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4">
      <style:text-properties fo:font-weight="normal" style:font-weight-asian="normal" style:font-weight-complex="normal"/>
    </style:style>
    <style:style style:name="P12" style:family="paragraph" style:parent-style-name="Standard" style:list-style-name="L6">
      <style:text-properties fo:font-weight="normal" style:font-weight-asian="normal" style:font-weight-complex="normal"/>
    </style:style>
    <style:style style:name="P13" style:family="paragraph" style:parent-style-name="Standard" style:list-style-name="L7">
      <style:text-properties fo:font-weight="normal" style:font-weight-asian="normal" style:font-weight-complex="normal"/>
    </style:style>
    <style:style style:name="P14" style:family="paragraph" style:parent-style-name="Standard" style:list-style-name="L8">
      <style:text-properties fo:font-weight="normal" style:font-weight-asian="normal" style:font-weight-complex="normal"/>
    </style:style>
    <style:style style:name="P15" style:family="paragraph" style:parent-style-name="Standard" style:list-style-name="L3">
      <style:text-properties fo:font-weight="bold" style:font-weight-asian="bold" style:font-weight-complex="bold"/>
    </style:style>
    <style:style style:name="P16" style:family="paragraph" style:parent-style-name="Standard" style:list-style-name="L5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do Uchwały</text:p>
      <text:p text:style-name="P9">Nr XXIV/186/13</text:p>
      <text:p text:style-name="P9">Rady Miejskiej w Knyszynie</text:p>
      <text:p text:style-name="P9">z dnia 26.06.2013 r.</text:p>
      <text:p text:style-name="P1"/>
      <text:p text:style-name="P1">Wprowadzenie do sprawozdania finansowego </text:p>
      <text:p text:style-name="P1">za 2012 rok</text:p>
      <text:p text:style-name="P1"/>
      <text:p text:style-name="P1"/>
      <text:p text:style-name="P1"/>
      <text:p text:style-name="P1"/>
      <text:list xml:id="list31581440" text:style-name="L1">
        <text:list-item>
          <text:p text:style-name="P6">Informacje ogólne:</text:p>
        </text:list-item>
      </text:list>
      <text:p text:style-name="P3"/>
      <text:p text:style-name="P2"><text:s text:c="4"/>1. Nazwa:</text:p>
      <text:list xml:id="list32378232" text:continue-numbering="true" text:style-name="L1">
        <text:list-header>
          <text:p text:style-name="P8"><text:s text:c="16"/><text:span text:style-name="T1"><text:s/>Knyszyński Ośrodek Kultury w Knyszynie</text:span></text:p>
          <text:p text:style-name="P8"><text:s text:c="9"/><text:span text:style-name="T1"><text:s text:c="8"/>ul. Rynek 39</text:span></text:p>
        </text:list-header>
      </text:list>
      <text:p text:style-name="P2"><text:s text:c="29"/>19-120 Knyszyn</text:p>
      <text:p text:style-name="P2"/>
      <text:list xml:id="list32366020" text:continue-numbering="true" text:style-name="L1">
        <text:list-header>
          <text:p text:style-name="P7">Podstawowym przedmiotem działalności jest:</text:p>
          <text:p text:style-name="P7">- ochrona dziedzictwa kulturowego Gminy Knyszyn,</text:p>
          <text:p text:style-name="P7">- edukacja kulturalna,</text:p>
          <text:p text:style-name="P7">- rozbudzanie i zaspakajanie potrzeb i zainteresowań kulturowych mieszkańców gminy,</text:p>
          <text:p text:style-name="P7">- inicjowanie i podejmowanie współpracy z za granicą, ze szczególnym uwzględnieniem państw przygranicznych oraz członków UE w zakresie wymiany i promocji kultury polskiej za granicą.</text:p>
          <text:p text:style-name="P7"/>
          <text:p text:style-name="P7">Organ prowadzący rejestr instytucji kultury: Gmina <text:s/>Knyszyn</text:p>
        </text:list-header>
      </text:list>
      <text:p text:style-name="P4"><text:s text:c="12"/>Knyszyński Ośrodek Kultury wpisany jest w rejestrze pod numerem 1.</text:p>
      <text:p text:style-name="P4"/>
      <text:list xml:id="list31570573" text:style-name="L2">
        <text:list-item>
          <text:p text:style-name="P10">Działalność prowadzona jest od 21.03.1993 roku do nadal.</text:p>
        </text:list-item>
        <text:list-item>
          <text:p text:style-name="P10">Sprawozdaniem finansowym objęto rok obrotowy od 1 stycznia 2012 roku do 31 grudnia 2012 roku.</text:p>
        </text:list-item>
        <text:list-item>
          <text:p text:style-name="P10">W skład <text:s/>jednostki nie wchodzą wewnętrzne jednostki organizacyjne. </text:p>
        </text:list-item>
        <text:list-item>
          <text:p text:style-name="P10">Sprawozdanie finansowe zostało sporządzone przy założeniu kontynuowania działalności przez ośrodek kultury w dotychczasowym zakresie. Nie istnieją okoliczności wskazujące na zagrożenie kontynuowania działalności w dającej się przewidzieć przyszłości.</text:p>
        </text:list-item>
        <text:list-item>
          <text:p text:style-name="P10">Sprawozdanie finansowe sporządzono za okres, w ciągu którego nie nastąpiło żadne połączenie jednostek.</text:p>
        </text:list-item>
        <text:list-item>
          <text:p text:style-name="P10">W 2012 roku przyznano dotację na działalność podstawową w kwocie 328 000,00 zł.</text:p>
        </text:list-item>
      </text:list>
      <text:p text:style-name="P4"/>
      <text:list xml:id="list31575578" text:style-name="L3">
        <text:list-item>
          <text:p text:style-name="P15">Omówienie przyjętych zasad (polityki) rachunkowości.</text:p>
        </text:list-item>
      </text:list>
      <text:p text:style-name="P4"/>
      <text:list xml:id="list31583181" text:style-name="L4">
        <text:list-item>
          <text:p text:style-name="P11">Knyszyński Ośrodek Kultury wycenia aktywa i pasywa przy uwzględnieniu nadrzędnych zasad rachunkowości, w tym zasada ostrożności i ciągłości, w sposób przewidziany przez ustawę o rachunkowości.</text:p>
        </text:list-item>
        <text:list-item>
          <text:p text:style-name="P11">Środki trwałe o wartości początkowej powyżej 3 500,00 zł. amortyzowane są metodą liniową przy zastosowaniu stawek amortyzacyjnych <text:s/>określonych w ustawie podatkowej.</text:p>
        </text:list-item>
        <text:list-item>
          <text:p text:style-name="P11">Pozostałe środki trwałe o wartości od 600,00 do 3 500,00 zł. amortyzowane są jednorazowo w koszty w miesiącu oddania do użytkowania.</text:p>
        </text:list-item>
        <text:list-item>
          <text:p text:style-name="P11"><text:soft-page-break/>Na dzień bilansowy środki pieniężne wyrażone w złotych wycenianie są w wartości nominalnej.</text:p>
        </text:list-item>
        <text:list-item>
          <text:p text:style-name="P11">Należności i zobowiązania wyceniane są na dzień bilansowy w wartości nominalnej, z zachowaniem zasad ostrożności.</text:p>
        </text:list-item>
        <text:list-item>
          <text:p text:style-name="P11">Ewidencję kosztów prowadzi się na kontach zespołu „5”tj. według miejsca powstawania kosztu, w analityce z podziałem na koszty rodzajowe.</text:p>
        </text:list-item>
        <text:list-item>
          <text:p text:style-name="P11">Ze względu na specyfikę działalności dom kultury nie dokonuje zakupu materiałów podlegających magazynowaniu. Zakupione pozostałe materiały podlegają zaliczeniu bezpośrednio w koszty, a na dzień bilansowy niezużyte, a <text:s/>pozostałe na stanie materiały zmniejszają konto kosztów i obciążają zapas magazynowy.</text:p>
        </text:list-item>
        <text:list-item>
          <text:p text:style-name="P11">Fundusz instytucji kultury oraz pozostałe pozycje bilansowe wyceniane są w wartości nominalnej.</text:p>
        </text:list-item>
        <text:list-item>
          <text:p text:style-name="P11">Knyszyński Ośrodek Kultury nie jest podatnikiem VAT.</text:p>
        </text:list-item>
        <text:list-item>
          <text:p text:style-name="P11">Rachunek zysków i strat prowadzony jest w wersji porównawczej.</text:p>
        </text:list-item>
      </text:list>
      <text:p text:style-name="P4"/>
      <text:p text:style-name="P4"/>
      <text:p text:style-name="P4"/>
      <text:list xml:id="list31591329" text:style-name="L5">
        <text:list-item>
          <text:p text:style-name="P16"><text:s/>Dodatkowe informacje i objaśnienia.</text:p>
        </text:list-item>
      </text:list>
      <text:p text:style-name="P5"/>
      <text:p text:style-name="P5"/>
      <text:list xml:id="list31587238" text:style-name="L6">
        <text:list-item>
          <text:p text:style-name="P12"/>
          <text:p text:style-name="P12">1) Szczegółowy zakres zmian wartości grup rodzajowych środków trwałych, wartości niematerialnych i prawnych <text:s/>oraz inwestycji długoterminowych, zawierających stan tych aktywów na początek roku obrotowego, zwiększenia i zmniejszenia z tytułu: aktualizacji wartości, nabycia, przemieszczenia wewnętrznego oraz stan końcowy, a dla majątku amortyzowanego – podobne przedstawienie stanów i tytułów zmian dotychczasowej amortyzacji lub umorzenia.</text:p>
          <text:p text:style-name="P12">Zawiera Załącznik Nr 1 i Załącznik Nr 2.</text:p>
          <text:p text:style-name="P12"/>
          <text:p text:style-name="P12">2),3),4),5) nie dotyczy</text:p>
          <text:p text:style-name="P12"/>
          <text:p text:style-name="P12">6) Stan na początek roku obrotowego, zwiększenia i wykorzystanie oraz stan końcowy funduszy jednostki.</text:p>
          <text:p text:style-name="P12">Stan funduszu jednostki na początek <text:s/>roku obrotowego wynosił <text:s/>18 456,36 zł. , został zmniejszony <text:s/>o <text:s/>wynik finansowy roku 2011 <text:s/>( strata -5 748,39 zł.) i stan funduszu jednostki na koniec roku obrotowego 2012 wynosi 12 707,97 zł.</text:p>
        </text:list-item>
      </text:list>
      <text:p text:style-name="P4"/>
      <text:list xml:id="list32383738" text:continue-numbering="true" text:style-name="L6">
        <text:list-header>
          <text:p text:style-name="P12">7) Propozycje co do sposobu podziału zysku lub pokrycia straty za rok obrotowy.</text:p>
          <text:p text:style-name="P12">Wynik finansowy roku obrotowego odnosi się na fundusz jednostki.</text:p>
        </text:list-header>
      </text:list>
      <text:p text:style-name="P4"/>
      <text:list xml:id="list32364868" text:continue-numbering="true" text:style-name="L6">
        <text:list-header>
          <text:p text:style-name="P12">8),9),10) nie wystąpiły</text:p>
          <text:p text:style-name="P12"/>
          <text:p text:style-name="P12">11) Wykaz istotnych pozycji czynnych i biernych rozliczeń międzyokresowych.</text:p>
          <text:p text:style-name="P12">Rozliczenia międzyokresowe kosztów biernych.</text:p>
          <text:p text:style-name="P12">* Ubezpieczenie OC działalności obejmujące przełom roku 2012/2013- 124,92 zł.</text:p>
          <text:p text:style-name="P12"/>
          <text:p text:style-name="P12">12),13) nie dotyczy</text:p>
          <text:p text:style-name="P12"/>
        </text:list-header>
        <text:list-item>
          <text:p text:style-name="P12"/>
          <text:p text:style-name="P12">1) Struktura rzeczowa (rodzaje działalności) i terytorialna (kraj,eksport) przychodów netto ze sprzedaży produktów, towarów i materiałów.</text:p>
          <text:p text:style-name="P12"/>
          <text:p text:style-name="P12"><text:soft-page-break/>Przychody jednostki za 2012 r. to:</text:p>
          <text:p text:style-name="P12"/>
        </text:list-item>
      </text:list>
      <text:p text:style-name="P4"/>
      <text:p text:style-name="P4"/>
      <text:p text:style-name="P4"><draw:frame draw:style-name="fr1" draw:name="Obiekt1" text:anchor-type="paragraph" svg:width="13.82cm" svg:height="11.9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text:s text:c="13"/>Przychody jednostki z podziałem na działalność kulturalną ( statutową ) oraz działalność <text:s text:c="2"/></text:p>
      <text:p text:style-name="P4"><text:s text:c="13"/>gospodarczą.</text:p>
      <text:p text:style-name="P4"><text:s text:c="13"/>Zawiera Załącznik Nr 4</text:p>
      <text:p text:style-name="P4"><text:s text:c="13"/>Jednostka nie dokonuje sprzedaży poza terytorium kraju.<text:tab/></text:p>
      <text:p text:style-name="P4"/>
      <text:p text:style-name="P4"/>
      <text:list xml:id="list31575759" text:style-name="L7">
        <text:list-header>
          <text:p text:style-name="P13">2),3),4) nie wystąpiły</text:p>
          <text:p text:style-name="P13"/>
          <text:p text:style-name="P13">5) Rozliczenie głównych pozycji różniących podstawę opodatkowania podatkiem dochodowym od wyniku finansowego (zysk, strata) brutto,</text:p>
          <text:p text:style-name="P13">Zawiera <text:s/>Załącznik <text:s/>Nr 3</text:p>
          <text:p text:style-name="P13"/>
          <text:p text:style-name="P13">6) Rachunek zysków i strat zawiera dane o kosztach rodzajowych.</text:p>
          <text:p text:style-name="P13"/>
          <text:p text:style-name="P13">7),8),9),10) nie wystąpiły</text:p>
          <text:p text:style-name="P13"/>
        </text:list-header>
      </text:list>
      <text:p text:style-name="P4"><text:s text:c="6"/>2a <text:s text:c="2"/>nie dotyczy</text:p>
      <text:p text:style-name="P4"><text:s text:c="6"/>3. <text:s text:c="2"/>nie dotyczy</text:p>
      <text:p text:style-name="P4"><text:s text:c="6"/></text:p>
      <text:p text:style-name="P4"><text:s text:c="6"/>4. </text:p>
      <text:p text:style-name="P4"><text:s text:c="12"/>1),2) nie dotyczy</text:p>
      <text:p text:style-name="P4"><text:s text:c="12"/></text:p>
      <text:p text:style-name="P4"><text:soft-page-break/><text:s text:c="12"/>3) Przeciętne w roku obrotowym zatrudnienie, z podziałem na grupy zawodowe</text:p>
      <text:p text:style-name="P4"><text:s text:c="12"/>Stan zatrudnienia na dzień 31.12.2012 roku wynosił:</text:p>
      <text:list xml:id="list32369955" text:continue-numbering="true" text:style-name="L7">
        <text:list-header>
          <text:p text:style-name="P13">- 8 osób (7,0 etatów ) w tym 6 kobiet i 2 mężczyzn.</text:p>
          <text:p text:style-name="P13">- przeciętne zatrudnienie za 2012 rok – 6,21 et.</text:p>
          <text:p text:style-name="P13">- 1 osoba na stanowisku robotniczym i 7 na stanowisku umysłowym.</text:p>
          <text:p text:style-name="P13"/>
          <text:p text:style-name="P13">4),5),6) nie dotyczy</text:p>
        </text:list-header>
      </text:list>
      <text:p text:style-name="P4"><text:s text:c="5"/></text:p>
      <text:p text:style-name="P4"><text:s text:c="6"/>5.6. 7. 8. 9. <text:s/>nie wystąpiły</text:p>
      <text:list xml:id="list31586376" text:style-name="L8">
        <text:list-header>
          <text:p text:style-name="P14"/>
          <text:p text:style-name="P14"/>
        </text:list-header>
      </text:list>
      <text:p text:style-name="P4"/>
      <text:p text:style-name="P4"/>
      <text:p text:style-name="P4"/>
      <text:p text:style-name="P4">Knyszyn, <text:s/>dnia <text:s/>25.03.2013 r.</text:p>
      <text:p text:style-name="P4"/>
      <text:list xml:id="list32371967" text:continue-list="list31583181" text:style-name="L4">
        <text:list-header>
          <text:p text:style-name="P11"/>
        </text:list-header>
      </text:list>
      <text:list xml:id="list32382233" text:continue-list="list31570573" text:style-name="L2">
        <text:list-header>
          <text:p text:style-name="P10"/>
        </text:list-header>
      </text:list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K</meta:initial-creator>
    <meta:creation-date>2009-03-18T14:12:19.93</meta:creation-date>
    <dc:date>2013-06-27T12:23:30.29</dc:date>
    <dc:creator>KOK</dc:creator>
    <meta:editing-duration>PT19H02M23S</meta:editing-duration>
    <meta:editing-cycles>27</meta:editing-cycles>
    <meta:generator>OpenOffice.org/3.0$Win32 OpenOffice.org_project/300m9$Build-9358</meta:generator>
    <meta:printed-by>KOK</meta:printed-by>
    <meta:print-date>2013-06-27T11:45:45.68</meta:print-date>
    <meta:document-statistic meta:table-count="0" meta:image-count="0" meta:object-count="1" meta:page-count="4" meta:paragraph-count="74" meta:word-count="712" meta:character-count="5305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7.631cm"/>
    </style:style>
    <style:style style:name="co4" style:family="table-column">
      <style:table-column-properties fo:break-before="auto" style:column-width="5.0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105cm double #000000" style:border-line-width-bottom="0.035cm 0.035cm 0.035cm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5" style:family="table-cell" style:parent-style-name="Default">
      <style:table-cell-properties fo:border-bottom="0.105cm double #000000" style:border-line-width-bottom="0.035cm 0.035cm 0.035cm" fo:border-left="0.002cm solid #000000" fo:border-right="0.002cm solid #000000" fo:border-top="0.035cm solid #000000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9" style:family="table-cell" style:parent-style-name="Default">
      <style:table-cell-properties fo:border-bottom="0.035cm solid #000000" fo:wrap-option="wrap" fo:border-left="0.002cm solid #000000" fo:border-right="0.002cm solid #000000" fo:border-top="0.035cm solid #000000"/>
    </style:style>
    <style:style style:name="ce10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wrap-option="wrap" fo:border-left="0.002cm solid #000000" style:direction="ltr" fo:border-right="0.002cm solid #000000" style:rotation-align="none" fo:border-top="0.035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 fo:hyphenate="true"/>
    </style:style>
    <style:style style:name="ce11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end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</style:style>
  </office:automatic-styles>
  <office:body>
    <office:spreadsheet>
      <table:table table:name="Przychody za rok...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13"/>
        <table:table-row table:style-name="ro1" table:number-rows-repeated="5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L.p.</text:p>
          </table:table-cell>
          <table:table-cell table:style-name="ce5"/>
          <table:table-cell table:style-name="ce10" office:value-type="string">
            <text:p>Przychody jednostki za <text:s/>2012 r w zł.</text:p>
          </table:table-cell>
        </table:table-row>
        <table:table-row table:style-name="ro3">
          <table:table-cell/>
          <table:table-cell table:style-name="ce2"/>
          <table:table-cell table:style-name="ce6" office:value-type="string">
            <text:p>Przychody jednostki</text:p>
          </table:table-cell>
          <table:table-cell table:style-name="ce11" table:formula="of:=[.D8]+[.D17]" office:value-type="float" office:value="410985.87">
            <text:p>410 985,87</text:p>
          </table:table-cell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Otrzymane dotacje, w tym:</text:p>
          </table:table-cell>
          <table:table-cell table:style-name="ce12" table:formula="of:=[.D9]+[.D12]+[.D13]+[.D14]+[.D15]+[.D16]" office:value-type="float" office:value="381686">
            <text:p>381 686,00</text:p>
          </table:table-cell>
        </table:table-row>
        <table:table-row table:style-name="ro1">
          <table:table-cell table:number-columns-repeated="2"/>
          <table:table-cell office:value-type="string">
            <text:p>- Urząd Gminy w Knyszynie, w tym:</text:p>
          </table:table-cell>
          <table:table-cell table:formula="of:=SUM([.D10:.D11])" office:value-type="float" office:value="328000">
            <text:p>328 000,00</text:p>
          </table:table-cell>
        </table:table-row>
        <table:table-row table:style-name="ro1">
          <table:table-cell table:number-columns-repeated="2"/>
          <table:table-cell office:value-type="string">
            <text:p>a) dotacja KOK</text:p>
          </table:table-cell>
          <table:table-cell office:value-type="float" office:value="235000">
            <text:p>235 000,00</text:p>
          </table:table-cell>
        </table:table-row>
        <table:table-row table:style-name="ro1">
          <table:table-cell table:number-columns-repeated="2"/>
          <table:table-cell office:value-type="string">
            <text:p>b) dotacja Biblioteki</text:p>
          </table:table-cell>
          <table:table-cell office:value-type="float" office:value="93000">
            <text:p>93 000,00</text:p>
          </table:table-cell>
        </table:table-row>
        <table:table-row table:style-name="ro1">
          <table:table-cell table:number-columns-repeated="2"/>
          <table:table-cell office:value-type="string">
            <text:p>- Starostwo powiatowe w Mońkach</text:p>
          </table:table-cell>
          <table:table-cell office:value-type="float" office:value="6000">
            <text:p>6 000,00</text:p>
          </table:table-cell>
        </table:table-row>
        <table:table-row table:style-name="ro1">
          <table:table-cell table:number-columns-repeated="2"/>
          <table:table-cell office:value-type="string">
            <text:p>- Biblioteka Narodowa</text:p>
          </table:table-cell>
          <table:table-cell office:value-type="float" office:value="3100">
            <text:p>3 100,00</text:p>
          </table:table-cell>
        </table:table-row>
        <table:table-row table:style-name="ro1">
          <table:table-cell table:number-columns-repeated="2"/>
          <table:table-cell office:value-type="string">
            <text:p>- Narodowe Centrum Kultury</text:p>
          </table:table-cell>
          <table:table-cell office:value-type="float" office:value="32786">
            <text:p>32 786,00</text:p>
          </table:table-cell>
        </table:table-row>
        <table:table-row table:style-name="ro4">
          <table:table-cell table:number-columns-repeated="2"/>
          <table:table-cell table:style-name="ce9" office:value-type="string">
            <text:p>- Urząd Gminy w Knyszynie (wymiana młodzieży)</text:p>
          </table:table-cell>
          <table:table-cell office:value-type="float" office:value="1800">
            <text:p>1 800,00</text:p>
          </table:table-cell>
        </table:table-row>
        <table:table-row table:style-name="ro1">
          <table:table-cell table:number-columns-repeated="2"/>
          <table:table-cell office:value-type="string">
            <text:p>- Instytut Książki</text:p>
          </table:table-cell>
          <table:table-cell office:value-type="float" office:value="10000">
            <text:p>10 000,00</text:p>
          </table:table-cell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Przychody własne, w tym:</text:p>
          </table:table-cell>
          <table:table-cell table:style-name="ce12" table:formula="of:=SUM([.D18:.D25])" office:value-type="float" office:value="29299.87">
            <text:p>29 299,87</text:p>
          </table:table-cell>
        </table:table-row>
        <table:table-row table:style-name="ro1">
          <table:table-cell table:number-columns-repeated="2"/>
          <table:table-cell office:value-type="string">
            <text:p>- przychody z wynajmu</text:p>
          </table:table-cell>
          <table:table-cell office:value-type="float" office:value="9609.4">
            <text:p>9 609,40</text:p>
          </table:table-cell>
        </table:table-row>
        <table:table-row table:style-name="ro1">
          <table:table-cell table:number-columns-repeated="2"/>
          <table:table-cell office:value-type="string">
            <text:p>- dochody z wykonanych usług</text:p>
          </table:table-cell>
          <table:table-cell office:value-type="float" office:value="985.5">
            <text:p>985,50</text:p>
          </table:table-cell>
        </table:table-row>
        <table:table-row table:style-name="ro1">
          <table:table-cell table:number-columns-repeated="2"/>
          <table:table-cell office:value-type="string">
            <text:p>- zajęcia (SOM,aerobik,rytmika)</text:p>
          </table:table-cell>
          <table:table-cell office:value-type="float" office:value="5181">
            <text:p>5 181,00</text:p>
          </table:table-cell>
        </table:table-row>
        <table:table-row table:style-name="ro1">
          <table:table-cell table:number-columns-repeated="2"/>
          <table:table-cell office:value-type="string">
            <text:p>- sprzedaż materiałów</text:p>
          </table:table-cell>
          <table:table-cell office:value-type="float" office:value="47.5">
            <text:p>47,50</text:p>
          </table:table-cell>
        </table:table-row>
        <table:table-row table:style-name="ro1">
          <table:table-cell table:number-columns-repeated="2"/>
          <table:table-cell office:value-type="string">
            <text:p>- darowizny</text:p>
          </table:table-cell>
          <table:table-cell office:value-type="float" office:value="12298.24">
            <text:p>12 298,24</text:p>
          </table:table-cell>
        </table:table-row>
        <table:table-row table:style-name="ro1">
          <table:table-cell table:number-columns-repeated="2"/>
          <table:table-cell office:value-type="string">
            <text:p>- otrzymane nagrody</text:p>
          </table:table-cell>
          <table:table-cell office:value-type="float" office:value="250">
            <text:p>250,00</text:p>
          </table:table-cell>
        </table:table-row>
        <table:table-row table:style-name="ro6">
          <table:table-cell table:number-columns-repeated="2"/>
          <table:table-cell table:style-name="ce9" office:value-type="string">
            <text:p>- odsetki od środków na rachunku bankowym</text:p>
          </table:table-cell>
          <table:table-cell office:value-type="float" office:value="41.8">
            <text:p>41,80</text:p>
          </table:table-cell>
        </table:table-row>
        <table:table-row table:style-name="ro1">
          <table:table-cell table:number-columns-repeated="2"/>
          <table:table-cell office:value-type="string">
            <text:p>- refundacja prac interwencyjnych</text:p>
          </table:table-cell>
          <table:table-cell office:value-type="float" office:value="886.43">
            <text:p>886,4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2" number:min-integer-digits="1" number:grouping="true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2cm" fo:margin-right="1.499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21.03.2013</text:date>, <text:time>10:43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