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191cm" table:align="left" style:writing-mode="lr-tb"/>
    </style:style>
    <style:style style:name="Tabela1.A" style:family="table-column">
      <style:table-column-properties style:column-width="1.212cm"/>
    </style:style>
    <style:style style:name="Tabela1.B" style:family="table-column">
      <style:table-column-properties style:column-width="9.687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8pt" style:font-size-asian="8pt"/>
    </style:style>
    <style:style style:name="P2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tab/><text:tab/><text:tab/><text:tab/><text:tab/><text:tab/><text:tab/></text:p>
      <text:p text:style-name="P6">Załącznik Nr 2 </text:p>
      <text:p text:style-name="P6">do Uchwały Nr III/18/11</text:p>
      <text:p text:style-name="P6">Rady Miejskiej w Knyszynie </text:p>
      <text:p text:style-name="P6">z dnia 02 lutego 2011 r. </text:p>
      <text:p text:style-name="P5"/>
      <text:p text:style-name="P5">Plan Pracy Komisji Zdrowia, Kultury, Oświaty, Porządku Publicznego na 2011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Temat posiedzenia</text:p>
          </table:table-cell>
          <table:table-cell table:style-name="Tabela1.A1" office:value-type="string">
            <text:p text:style-name="P7">Okres realizacji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>Sprawozdanie z działalności SP ZOZ w Knyszynie za 2010 r.</text:p>
          </table:table-cell>
          <table:table-cell table:style-name="Tabela1.A1" table:number-rows-spanned="6" office:value-type="string">
            <text:p text:style-name="P9">I kwartał 2011 r.</text:p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8">Informacja na temat kontraktów zdrowotnych z NFZ na 2011 r. - dostępność do świadczeń służby zdrowia na terenie miasta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8">Potrzeby remontowe placówek oświatowy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8">Inwestycje planowane na 2011 r. w placówkach oświatowych gminy Knyszyn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8">Działalność Knyszyńskiego Ośrodka Kultury w Knyszynie - planowane imprezy masowe, działalność kulturalna na teranie miasta (stan obecny, perspektywy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8">Informacja z działalności MOPS w Knyszyni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8">Funkcjonowanie placówek oświatowych na terenie gminy Knyszyn</text:p>
          </table:table-cell>
          <table:table-cell table:style-name="Tabela1.A1" office:value-type="string">
            <text:p text:style-name="P9">II kwartał 2011 r.</text:p>
          </table:table-cell>
        </table:table-row>
        <table:table-row table:style-name="Tabela1.1"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8">Podsumowanie roku szkolnego 2010/ 2011</text:p>
          </table:table-cell>
          <table:table-cell table:style-name="Tabela1.A1" table:number-rows-spanned="4" office:value-type="string">
            <text:p text:style-name="P9">III kwartał 2011 r.</text:p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8">Przygotowanie szkół do rozpoczęcia roku szkolnego 2011/ 2012- informacje z przygotowania kadrowo- dydaktyczn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8">Dożywianie dzieci w szkoła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8">Informacja z realizacji kontraktów za I półrocze 201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8">Program profilaktyki i rozwiązywania problemów alkoholowych na 2011 </text:p>
          </table:table-cell>
          <table:table-cell table:style-name="Tabela1.A1" table:number-rows-spanned="2" office:value-type="string">
            <text:p text:style-name="P9">IV kwartał 2011 r.</text:p>
          </table:table-cell>
        </table:table-row>
        <table:table-row table:style-name="Tabela1.1">
          <table:table-cell table:style-name="Tabela1.A1" office:value-type="string">
            <text:p text:style-name="P7">13</text:p>
          </table:table-cell>
          <table:table-cell table:style-name="Tabela1.A1" office:value-type="string">
            <text:p text:style-name="P8">Ustalenie planu pracy Komisji Zdrowia, Kultury, Oświaty, Porządku Publicznego na 2012r.</text:p>
          </table:table-cell>
          <table:covered-table-cell/>
        </table:table-row>
      </table:table>
      <text:h text:style-name="P2" text:outline-level="1">Podane tematy posiedzeń Komisji Zdrowia, Kultury, Oświaty i Porządku Publicznego Rady Miejskiej w Knyszynie są tematami wiodącymi. Posiedzenia Komisji Zdrowia, Kultury, Oświaty i <text:s/>Porządku Publicznego Rady Miejskiej w Knyszynie mogą wynikać z bieżących potrzeb i zadań zleconych przez Radę Miejską w Knyszynie.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zał" style:family="paragraph" style:parent-style-name="Heading_20_1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m_knyszyn</meta:initial-creator>
    <meta:editing-cycles>9</meta:editing-cycles>
    <meta:creation-date>2011-01-31T13:58:00</meta:creation-date>
    <dc:date>2011-02-03T11:58:35.11</dc:date>
    <meta:editing-duration>PT00H15M45S</meta:editing-duration>
    <meta:generator>OpenOffice.org/3.2$Win32 OpenOffice.org_project/320m12$Build-9483</meta:generator>
    <meta:print-date>2011-02-02T09:25:15.98</meta:print-date>
    <meta:document-statistic meta:table-count="1" meta:image-count="0" meta:object-count="0" meta:page-count="1" meta:paragraph-count="40" meta:word-count="227" meta:character-count="1587"/>
    <meta:template xlink:type="simple" xlink:actuate="onRequest" xlink:title="Normal.dotm" xlink:href=""/>
  </office:meta>
</office:document-meta>
</file>