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style:text-autospace="none" fo:text-align="end" fo:margin-left="4.37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" style:parent-style-name="Standard" style:family="paragraph">
      <style:paragraph-properties style:text-autospace="none" fo:text-align="justify"/>
      <style:text-properties style:font-name="Impact" style:font-name-complex="Arial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/>
    </style:style>
    <style:style style:name="P5" style:parent-style-name="Standard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/>
    </style:style>
    <style:style style:name="P6" style:parent-style-name="Standard" style:family="paragraph">
      <style:paragraph-properties style:text-autospace="none" fo:text-align="justify"/>
      <style:text-properties style:font-name="Impact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/>
    </style:style>
    <style:style style:name="P8" style:parent-style-name="Standard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/>
    </style:style>
    <style:style style:name="P10" style:parent-style-name="Standard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/>
    </style:style>
    <style:style style:name="P11" style:parent-style-name="Standard" style:family="paragraph">
      <style:paragraph-properties style:text-autospace="none" fo:text-align="justify"/>
      <style:text-properties style:font-name="Impact" style:font-name-complex="Arial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/>
    </style:style>
    <style:style style:name="P13" style:parent-style-name="Standard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style:text-autospace="none" fo:text-align="justify"/>
      <style:text-properties style:font-name="Impact" style:font-name-complex="Arial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margin-left="4.0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margin-left="4.7416in">
        <style:tab-stops/>
      </style:paragraph-properties>
      <style:text-properties style:font-name="Impact" style:font-name-complex="Arial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 fo:margin-left="4.0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 Narrow" fo:font-size="11pt" style:font-size-asian="11pt" style:font-size-complex="11pt"/>
    </style:style>
    <style:style style:name="P19" style:parent-style-name="Standard" style:family="paragraph">
      <style:text-properties style:font-name="Arial Narrow" fo:font-size="11pt" style:font-size-asian="11pt" style:font-size-complex="11pt"/>
    </style:style>
    <style:style style:name="P20" style:parent-style-name="Standard" style:family="paragraph">
      <style:text-properties style:font-name="Arial Narrow" fo:font-size="11pt" style:font-size-asian="11pt" style:font-size-complex="11pt"/>
    </style:style>
    <style:style style:name="T21" style:parent-style-name="Domyślnaczcionkaakapitu" style:family="text">
      <style:text-properties style:font-name="Arial Narrow" fo:font-size="11pt" style:font-size-asian="11pt" style:font-size-complex="11pt"/>
    </style:style>
    <style:style style:name="T22" style:parent-style-name="Domyślnaczcionkaakapitu" style:family="text">
      <style:text-properties style:font-name="Arial Narrow"/>
    </style:style>
    <style:style style:name="T23" style:parent-style-name="Domyślnaczcionkaakapitu" style:family="text">
      <style:text-properties style:font-name="Arial Narrow"/>
    </style:style>
    <style:style style:name="P24" style:parent-style-name="Standard" style:family="paragraph">
      <style:text-properties style:font-name="Arial" fo:font-size="9.5pt" style:font-size-asian="9.5pt" style:font-size-complex="9.5pt"/>
    </style:style>
    <style:style style:name="TableColumn26" style:family="table-column">
      <style:table-column-properties style:column-width="2.4416in" style:use-optimal-column-width="false"/>
    </style:style>
    <style:style style:name="TableColumn27" style:family="table-column">
      <style:table-column-properties style:column-width="4.2506in" style:use-optimal-column-width="false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Impact" fo:font-size="11pt" style:font-size-asian="11pt" style:font-size-complex="11pt"/>
    </style:style>
    <style:style style:name="TableCell31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Impact" fo:font-size="11pt" style:font-size-asian="11pt" style:font-size-complex="11pt"/>
    </style:style>
    <style:style style:name="TableRow33" style:family="table-row">
      <style:table-row-properties style:min-row-height="0.9534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 Narrow" fo:font-size="13pt" style:font-size-asian="13pt" style:font-size-complex="13pt"/>
    </style:style>
    <style:style style:name="P36" style:parent-style-name="TableContents" style:family="paragraph">
      <style:text-properties style:font-name="Arial Narrow" fo:font-size="13pt" style:font-size-asian="13pt" style:font-size-complex="13pt"/>
    </style:style>
    <style:style style:name="P37" style:parent-style-name="TableContents" style:family="paragraph">
      <style:text-properties style:font-name="Arial Narrow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Arial Narrow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Arial Narrow" style:font-name-asian="Arial" style:font-name-complex="Arial" fo:font-size="13pt" style:font-size-asian="13pt" style:font-size-complex="13pt"/>
    </style:style>
    <style:style style:name="T41" style:parent-style-name="Domyślnaczcionkaakapitu" style:family="text">
      <style:text-properties style:font-name="Arial Narrow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Arial Narrow" style:font-name-asian="Arial" style:font-name-complex="Arial" fo:font-size="13pt" style:font-size-asian="13pt" style:font-size-complex="13pt"/>
    </style:style>
    <style:style style:name="T43" style:parent-style-name="Domyślnaczcionkaakapitu" style:family="text">
      <style:text-properties style:font-name="Arial Narrow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style:font-name="Arial Narrow" style:font-name-asian="Arial" style:font-name-complex="Arial" fo:font-size="13pt" style:font-size-asian="13pt" style:font-size-complex="13pt"/>
    </style:style>
    <style:style style:name="T45" style:parent-style-name="Domyślnaczcionkaakapitu" style:family="text">
      <style:text-properties style:font-name="Arial Narrow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style:font-name="Arial Narrow" style:font-name-asian="Arial" style:font-name-complex="Arial" fo:font-size="13pt" style:font-size-asian="13pt" style:font-size-complex="13pt"/>
    </style:style>
    <style:style style:name="T47" style:parent-style-name="Domyślnaczcionkaakapitu" style:family="text">
      <style:text-properties style:font-name="Arial Narrow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style:font-name="Arial Narrow" style:font-name-asian="Arial" style:font-name-complex="Arial" fo:font-size="13pt" style:font-size-asian="13pt" style:font-size-complex="13pt"/>
    </style:style>
    <style:style style:name="T49" style:parent-style-name="Domyślnaczcionkaakapitu" style:family="text">
      <style:text-properties style:font-name="Arial Narrow" style:font-name-asian="Arial" style:font-name-complex="Arial" fo:font-size="13pt" style:font-size-asian="13pt" style:font-size-complex="13pt"/>
    </style:style>
    <style:style style:name="P50" style:parent-style-name="TableContents" style:family="paragraph">
      <style:text-properties style:font-name="Arial Narrow" style:font-name-asian="Arial" style:font-name-complex="Arial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 Narrow" fo:font-size="13pt" style:font-size-asian="13pt" style:font-size-complex="13pt"/>
    </style:style>
    <style:style style:name="P54" style:parent-style-name="Standard" style:family="paragraph">
      <style:text-properties style:font-name="Arial" fo:font-size="9.5pt" style:font-size-asian="9.5pt" style:font-size-complex="9.5pt"/>
    </style:style>
    <style:style style:name="P55" style:parent-style-name="Standard" style:family="paragraph">
      <style:text-properties style:font-name="Impact"/>
    </style:style>
    <style:style style:name="T56" style:parent-style-name="Domyślnaczcionkaakapitu" style:family="text">
      <style:text-properties style:font-name="Impact" fo:font-weight="bold" style:font-weight-asian="bold" style:font-weight-complex="bold" fo:font-size="22pt" style:font-size-asian="22pt" style:font-size-complex="22pt"/>
    </style:style>
    <style:style style:name="T57" style:parent-style-name="Domyślnaczcionkaakapitu" style:family="text">
      <style:text-properties style:font-name="Arial Narrow" fo:font-size="13pt" style:font-size-asian="13pt" style:font-size-complex="13pt"/>
    </style:style>
    <style:style style:name="T58" style:parent-style-name="Domyślnaczcionkaakapitu" style:family="text">
      <style:text-properties style:font-name="Arial Narrow" fo:font-size="13pt" style:font-size-asian="13pt" style:font-size-complex="13pt"/>
    </style:style>
    <style:style style:name="T59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60" style:parent-style-name="Domyślnaczcionkaakapitu" style:family="text">
      <style:text-properties style:font-name="Impact" style:font-name-asian="Times New Roman" style:font-name-complex="Times New Roman" fo:font-weight="bold" style:font-weight-asian="bold" style:font-weight-complex="bold" fo:font-size="22pt" style:font-size-asian="22pt" style:font-size-complex="22pt"/>
    </style:style>
    <style:style style:name="T61" style:parent-style-name="Domyślnaczcionkaakapitu" style:family="text">
      <style:text-properties style:font-name="Arial Narrow" fo:font-size="13pt" style:font-size-asian="13pt" style:font-size-complex="13pt"/>
    </style:style>
    <style:style style:name="T62" style:parent-style-name="Domyślnaczcionkaakapitu" style:family="text">
      <style:text-properties style:font-name="Arial Narrow" fo:font-size="13pt" style:font-size-asian="13pt" style:font-size-complex="13pt"/>
    </style:style>
    <style:style style:name="TableColumn64" style:family="table-column">
      <style:table-column-properties style:column-width="6.6923in" style:use-optimal-column-width="false"/>
    </style:style>
    <style:style style:name="Table63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68" style:parent-style-name="Domyślnaczcionkaakapitu" style:family="text">
      <style:text-properties style:font-name="Arial Narrow" fo:font-size="11.5pt" style:font-size-asian="11.5pt" style:font-size-complex="11.5pt"/>
    </style:style>
    <style:style style:name="T69" style:parent-style-name="Domyślnaczcionkaakapitu" style:family="text">
      <style:text-properties style:font-name="Arial Narrow" fo:font-size="11.5pt" style:font-size-asian="11.5pt" style:font-size-complex="11.5pt"/>
    </style:style>
    <style:style style:name="T70" style:parent-style-name="Domyślnaczcionkaakapitu" style:family="text">
      <style:text-properties style:font-name="Arial Narrow" fo:font-size="11.5pt" style:font-size-asian="11.5pt" style:font-size-complex="11.5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 Narrow" fo:background-color="#000000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Impact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Impact" fo:font-size="11pt" style:font-size-asian="11pt" style:font-size-complex="11pt"/>
    </style:style>
    <style:style style:name="T76" style:parent-style-name="Domyślnaczcionkaakapitu" style:family="text">
      <style:text-properties style:font-name="Impact"/>
    </style:style>
    <style:style style:name="T77" style:parent-style-name="Domyślnaczcionkaakapitu" style:family="text">
      <style:text-properties style:font-name="Arial Narrow" fo:font-size="11pt" style:font-size-asian="11pt" style:font-size-complex="11pt"/>
    </style:style>
    <style:style style:name="T78" style:parent-style-name="Domyślnaczcionkaakapitu" style:family="text">
      <style:text-properties style:font-name="Arial Narrow" fo:font-size="11pt" style:font-size-asian="11pt" style:font-size-complex="11pt"/>
    </style:style>
    <style:style style:name="T79" style:parent-style-name="Domyślnaczcionkaakapitu" style:family="text">
      <style:text-properties style:font-name="Impact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Impact" fo:font-size="11pt" style:font-size-asian="11pt" style:font-size-complex="11pt"/>
    </style:style>
    <style:style style:name="T81" style:parent-style-name="Domyślnaczcionkaakapitu" style:family="text">
      <style:text-properties style:font-name="Impact"/>
    </style:style>
    <style:style style:name="T82" style:parent-style-name="Domyślnaczcionkaakapitu" style:family="text">
      <style:text-properties style:font-name="Arial Narrow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="Arial" fo:font-size="9.5pt" style:font-size-asian="9.5pt" style:font-size-complex="9.5pt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_______________________</text:p>
      <text:p text:style-name="P2">MIEJSCOWOŚĆ, DATA</text:p>
      <text:p text:style-name="P3">DANE WNIOSKODAWCY/ÓW</text:p>
      <text:p text:style-name="P4"/>
      <text:p text:style-name="P5">………………………………………………….</text:p>
      <text:p text:style-name="P6">IMIĘ I NAZWISKO / NAZWA PODMIOTU</text:p>
      <text:p text:style-name="P7"/>
      <text:p text:style-name="P8">………………………………………………….</text:p>
      <text:p text:style-name="P9"/>
      <text:p text:style-name="P10">………………………………………………….</text:p>
      <text:p text:style-name="P11">Adres / siedziba</text:p>
      <text:p text:style-name="P12"/>
      <text:p text:style-name="P13">………………………………………………….</text:p>
      <text:p text:style-name="P14">Tel. kontaktowy</text:p>
      <text:p text:style-name="P15"/>
      <text:p text:style-name="P16">BURMISTRZ KNYSZYNA</text:p>
      <text:p text:style-name="P17"/>
      <text:p text:style-name="P18"/>
      <text:p text:style-name="P19"/>
      <text:p text:style-name="P20">WNIOSEK O PRZEKSZTAŁCENIE PRAWA UŻYTKOWANIA WIECZYSTEGO</text:p>
      <text:p text:style-name="Standard"><text:span text:style-name="T21">W PRAWO WŁASNOŚCI NIERUCHOMOŚCI<text:s/></text:span><text:span text:style-name="T22">na podstawie ustawy z dnia 29 lipca 2005r. o przekształceniu prawa użytkowania wieczystego w prawo własności</text:span><text:span text:style-name="T23"><text:s/>nieruchomości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Oznaczenie nieruchomości</text:p>
          </table:table-cell>
          <table:table-cell table:style-name="TableCell31">
            <text:p text:style-name="P32">Sposób korzystania z nieruchomości lub jej przeznaczenie</text:p>
          </table:table-cell>
        </table:table-row>
        <table:table-row table:style-name="TableRow33">
          <table:table-cell table:style-name="TableCell34">
            <text:p text:style-name="P35">Numer geodezyjny nieruchomości:</text:p>
            <text:p text:style-name="P36"/>
            <text:p text:style-name="P37"/>
          </table:table-cell>
          <table:table-cell table:style-name="TableCell38" table:number-rows-spanned="2">
            <text:p text:style-name="TableContents"><text:span text:style-name="T39">□</text:span><text:span text:style-name="T40"><text:s/>zabudowana na cele mieszkaniowe</text:span></text:p>
            <text:p text:style-name="TableContents"><text:span text:style-name="T41">□</text:span><text:span text:style-name="T42"><text:s/>zabudowana garażem</text:span></text:p>
            <text:p text:style-name="TableContents"><text:span text:style-name="T43">□</text:span><text:span text:style-name="T44"><text:s/>przeznaczona pod ww. zabudowę</text:span></text:p>
            <text:p text:style-name="TableContents"><text:span text:style-name="T45">□</text:span><text:span text:style-name="T46"><text:s/>nieruchomość rolna</text:span></text:p>
            <text:p text:style-name="TableContents"><text:span text:style-name="T47">□</text:span><text:span text:style-name="T48"><text:s/>inne:<text:s/></text:span><text:span text:style-name="T49">………………………………………………………………...</text:span></text:p>
            <text:p text:style-name="P50">.....................................................................................................</text:p>
          </table:table-cell>
        </table:table-row>
        <table:table-row table:style-name="TableRow51">
          <table:table-cell table:style-name="TableCell52">
            <text:p text:style-name="P53">Położenie nieruchomości:</text:p>
          </table:table-cell>
          <table:covered-table-cell>
            <text:p text:style-name="Normalny"/>
          </table:covered-table-cell>
        </table:table-row>
      </table:table>
      <text:p text:style-name="P54"/>
      <text:p text:style-name="P55">OPŁATĘ ZA PRZEKSZTAŁCENIE WNIOSĘ:</text:p>
      <text:p text:style-name="Standard"><text:span text:style-name="T56">□</text:span><text:span text:style-name="T57"><text:s/>w kwocie jednorazowej</text:span><text:span text:style-name="T58"><text:s/></text:span><text:span text:style-name="T59">(zaznaczenie tego pola jest warunkiem uzyskania bonifikaty)</text:span></text:p>
      <text:p text:style-name="Standard"><text:span text:style-name="T60">□</text:span><text:span text:style-name="T61"><text:s/>w oprocentowanych ratach płatnych przez ................ lat (okres nie dłuższy niż 20 lat). Częstotliwość spłaty rat: ...................................... (np. raty płatne miesięcznie, roczn</text:span><text:span text:style-name="T62">ie).</text:span></text:p>
      <text:p text:style-name="Standard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Uwaga!</text:span><text:span text:style-name="T68"><text:s/>Zgodnie z uchwałą Nr X/66/11 Rady Miejskiej w Knyszynie z dn. 27 października 2011r. w sprawie wyrażenia zgody na zastosowanie bonifikat z tytułu przekształcenia prawa użytkowania wieczystego w prawo własności nieruchomości: bonifikata przysłu</text:span><text:span text:style-name="T69">guje osobom fizycznym będącym użytkownikami wieczystymi nieruchomości zabudowanych na cele mieszkaniowe albo przeznaczonych pod tego rodzaju zabudowę oraz osobom fizycznym i prawnym będącym właścicielami lokali mieszkalnych, których udział w nieruchomości<text:s/></text:span><text:span text:style-name="T70">wspólnej obejmuje prawo użytkowania wieczystego. Ponadto użytkownik nie może mieć wobec gminy zaległości w zakresie opłat za użytkowanie wieczyste nieruchomości.</text:span></text:p>
          </table:table-cell>
        </table:table-row>
      </table:table>
      <text:p text:style-name="P71"/>
      <text:p text:style-name="P72">ZAŁĄCZNIKI</text:p>
      <text:p text:style-name="P73"><text:span text:style-name="T74">obowiązkowo</text:span><text:span text:style-name="T75">:</text:span><text:span text:style-name="T76"><text:s/></text:span><text:span text:style-name="T77">dowód wniesienia opłaty skarbowej w wysokości 10,00 zł płatne na<text:s/></text:span><text:span text:style-name="T78">konto nr 11 8076 0001 0000 1209 2000 0010 PBS Knyszyn,<text:s/></text:span><text:span text:style-name="T79">fakultatywnie</text:span><text:span text:style-name="T80">:</text:span><text:span text:style-name="T81"><text:s/></text:span><text:span text:style-name="T82">aktualny odpis z księgi wieczystej / dokument na podstawie którego oddano grunt w użytkowanie wieczyste.</text:span></text:p>
      <text:p text:style-name="P83">__________________________________</text:p>
      <text:p text:style-name="P84"><text:span text:style-name="T85">podpis wnioskodawcy/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Dworzańczyk</dc:creator>
    <meta:creation-date>2009-04-16T11:32:00Z</meta:creation-date>
    <dc:date>2015-06-22T12:13:00Z</dc:date>
    <meta:print-date>2014-03-18T14:42:00Z</meta:print-date>
    <meta:template xlink:href="Normal" xlink:type="simple"/>
    <meta:editing-cycles>8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7" meta:character-count="2151" meta:row-count="15" meta:non-whitespace-character-count="1848"/>
  </office:meta>
</office:document-meta>
</file>