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" svg:font-family="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Domyślnaczcionkaakapitu" style:family="text">
      <style:text-properties style:font-name-complex="A" fo:font-weight="bold" style:font-weight-asian="bold" style:font-weight-complex="bold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-complex="A" style:font-weight-complex="bold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-complex="A" fo:font-weight="bold" style:font-weight-asian="bold" style:font-weight-complex="bold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-complex="A" style:font-weight-complex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 style:line-height-at-least="0.0694in"/>
      <style:text-properties style:font-name-complex="A" fo:font-weight="bold" style:font-weight-asian="bold" style:font-weight-complex="bold" fo:font-size="14pt" style:font-size-asian="14pt" style:font-size-complex="14pt" fo:language="pl" fo:country="PL"/>
    </style:style>
    <style:style style:name="P7" style:parent-style-name="Standard" style:family="paragraph">
      <style:paragraph-properties style:line-height-at-least="0.0694in"/>
      <style:text-properties style:font-name-complex="A" fo:font-weight="bold" style:font-weight-asian="bold" style:font-weight-complex="bold" fo:font-size="14pt" style:font-size-asian="14pt" style:font-size-complex="14pt" fo:language="pl" fo:country="PL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395in" style:use-optimal-column-width="false"/>
    </style:style>
    <style:style style:name="TableColumn13" style:family="table-column">
      <style:table-column-properties style:column-width="0.2291in" style:use-optimal-column-width="false"/>
    </style:style>
    <style:style style:name="TableColumn14" style:family="table-column">
      <style:table-column-properties style:column-width="0.2291in" style:use-optimal-column-width="false"/>
    </style:style>
    <style:style style:name="TableColumn15" style:family="table-column">
      <style:table-column-properties style:column-width="0.2291in" style:use-optimal-column-width="false"/>
    </style:style>
    <style:style style:name="TableColumn16" style:family="table-column">
      <style:table-column-properties style:column-width="0.2291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0.2291in" style:use-optimal-column-width="false"/>
    </style:style>
    <style:style style:name="TableColumn19" style:family="table-column">
      <style:table-column-properties style:column-width="0.2291in" style:use-optimal-column-width="false"/>
    </style:style>
    <style:style style:name="TableColumn20" style:family="table-column">
      <style:table-column-properties style:column-width="0.2291in" style:use-optimal-column-width="false"/>
    </style:style>
    <style:style style:name="TableColumn21" style:family="table-column">
      <style:table-column-properties style:column-width="0.2395in" style:use-optimal-column-width="false"/>
    </style:style>
    <style:style style:name="TableColumn22" style:family="table-column">
      <style:table-column-properties style:column-width="3.5625in" style:use-optimal-column-width="false"/>
    </style:style>
    <style:style style:name="TableColumn23" style:family="table-column">
      <style:table-column-properties style:column-width="2.2298in" style:use-optimal-column-width="false"/>
    </style:style>
    <style:style style:name="Table8" style:family="table">
      <style:table-properties style:width="10.9062in" fo:margin-left="0in" table:align="center"/>
    </style:style>
    <style:style style:name="TableRow24" style:family="table-row">
      <style:table-row-properties style:row-height="0.354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TableRow35" style:family="table-row">
      <style:table-row-properties style:row-height="0.354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200%"/>
      <style:text-properties fo:language="pl" fo:country="PL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200%"/>
      <style:text-properties fo:language="pl" fo:country="PL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200%"/>
      <style:text-properties fo:language="pl" fo:country="PL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200%"/>
      <style:text-properties fo:language="pl" fo:country="PL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200%"/>
      <style:text-properties fo:language="pl" fo:country="PL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200%"/>
      <style:text-properties fo:language="pl" fo:country="PL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200%"/>
      <style:text-properties fo:language="pl" fo:country="P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200%"/>
      <style:text-properties fo:language="pl" fo:country="P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200%"/>
      <style:text-properties fo:language="pl" fo:country="P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200%"/>
      <style:text-properties fo:language="pl" fo:country="PL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200%"/>
      <style:text-properties fo:language="pl" fo:country="P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200%"/>
      <style:text-properties fo:language="pl" fo:country="PL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200%"/>
      <style:text-properties fo:language="pl" fo:country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200%"/>
      <style:text-properties fo:language="pl" fo:country="PL"/>
    </style:style>
    <style:style style:name="TableRow66" style:family="table-row">
      <style:table-row-properties style:row-height="0.3541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200%"/>
      <style:text-properties fo:language="pl" fo:country="P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200%"/>
      <style:text-properties fo:language="pl" fo:country="PL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200%"/>
      <style:text-properties fo:language="pl" fo:country="P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200%"/>
      <style:text-properties fo:language="pl" fo:country="P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200%"/>
      <style:text-properties fo:language="pl" fo:country="P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200%"/>
      <style:text-properties fo:language="pl" fo:country="P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200%"/>
      <style:text-properties fo:language="pl" fo:country="P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200%"/>
      <style:text-properties fo:language="pl" fo:country="P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200%"/>
      <style:text-properties fo:language="pl" fo:country="P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200%"/>
      <style:text-properties fo:language="pl" fo:country="PL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200%"/>
      <style:text-properties fo:language="pl" fo:country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200%"/>
      <style:text-properties fo:language="pl" fo:country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200%"/>
      <style:text-properties fo:language="pl" fo:country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200%"/>
      <style:text-properties fo:language="pl" fo:country="PL"/>
    </style:style>
    <style:style style:name="TableRow97" style:family="table-row">
      <style:table-row-properties style:row-height="0.354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200%"/>
      <style:text-properties fo:language="pl" fo:country="PL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200%"/>
      <style:text-properties fo:language="pl" fo:country="P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200%"/>
      <style:text-properties fo:language="pl" fo:country="P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200%"/>
      <style:text-properties fo:language="pl" fo:country="P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200%"/>
      <style:text-properties fo:language="pl" fo:country="PL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200%"/>
      <style:text-properties fo:language="pl" fo:country="P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200%"/>
      <style:text-properties fo:language="pl" fo:country="PL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200%"/>
      <style:text-properties fo:language="pl" fo:country="PL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200%"/>
      <style:text-properties fo:language="pl" fo:country="PL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200%"/>
      <style:text-properties fo:language="pl" fo:country="PL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200%"/>
      <style:text-properties fo:language="pl" fo:country="PL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200%"/>
      <style:text-properties fo:language="pl" fo:country="PL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200%"/>
      <style:text-properties fo:language="pl" fo:country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200%"/>
      <style:text-properties fo:language="pl" fo:country="PL"/>
    </style:style>
    <style:style style:name="TableRow128" style:family="table-row">
      <style:table-row-properties style:row-height="0.3541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200%"/>
      <style:text-properties fo:language="pl" fo:country="PL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200%"/>
      <style:text-properties fo:language="pl" fo:country="P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200%"/>
      <style:text-properties fo:language="pl" fo:country="P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200%"/>
      <style:text-properties fo:language="pl" fo:country="PL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200%"/>
      <style:text-properties fo:language="pl" fo:country="P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200%"/>
      <style:text-properties fo:language="pl" fo:country="PL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line-height="200%"/>
      <style:text-properties fo:language="pl" fo:country="PL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200%"/>
      <style:text-properties fo:language="pl" fo:country="P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200%"/>
      <style:text-properties fo:language="pl" fo:country="P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200%"/>
      <style:text-properties fo:language="pl" fo:country="PL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200%"/>
      <style:text-properties fo:language="pl" fo:country="PL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200%"/>
      <style:text-properties fo:language="pl" fo:country="P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200%"/>
      <style:text-properties fo:language="pl" fo:country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200%"/>
      <style:text-properties fo:language="pl" fo:country="PL"/>
    </style:style>
    <style:style style:name="TableRow159" style:family="table-row">
      <style:table-row-properties style:row-height="0.3541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200%"/>
      <style:text-properties fo:language="pl" fo:country="PL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200%"/>
      <style:text-properties fo:language="pl" fo:country="PL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200%"/>
      <style:text-properties fo:language="pl" fo:country="PL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200%"/>
      <style:text-properties fo:language="pl" fo:country="PL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200%"/>
      <style:text-properties fo:language="pl" fo:country="PL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200%"/>
      <style:text-properties fo:language="pl" fo:country="PL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200%"/>
      <style:text-properties fo:language="pl" fo:country="PL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200%"/>
      <style:text-properties fo:language="pl" fo:country="PL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200%"/>
      <style:text-properties fo:language="pl" fo:country="PL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200%"/>
      <style:text-properties fo:language="pl" fo:country="PL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200%"/>
      <style:text-properties fo:language="pl" fo:country="PL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200%"/>
      <style:text-properties fo:language="pl" fo:country="PL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200%"/>
      <style:text-properties fo:language="pl" fo:country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200%"/>
      <style:text-properties fo:language="pl" fo:country="PL"/>
    </style:style>
    <style:style style:name="TableRow190" style:family="table-row">
      <style:table-row-properties style:row-height="0.3541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200%"/>
      <style:text-properties fo:language="pl" fo:country="PL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line-height="200%"/>
      <style:text-properties fo:language="pl" fo:country="P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200%"/>
      <style:text-properties fo:language="pl" fo:country="PL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200%"/>
      <style:text-properties fo:language="pl" fo:country="PL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200%"/>
      <style:text-properties fo:language="pl" fo:country="PL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200%"/>
      <style:text-properties fo:language="pl" fo:country="PL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200%"/>
      <style:text-properties fo:language="pl" fo:country="PL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200%"/>
      <style:text-properties fo:language="pl" fo:country="PL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200%"/>
      <style:text-properties fo:language="pl" fo:country="PL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200%"/>
      <style:text-properties fo:language="pl" fo:country="PL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200%"/>
      <style:text-properties fo:language="pl" fo:country="PL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200%"/>
      <style:text-properties fo:language="pl" fo:country="PL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200%"/>
      <style:text-properties fo:language="pl" fo:country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line-height="200%"/>
      <style:text-properties fo:language="pl" fo:country="PL"/>
    </style:style>
    <style:style style:name="TableRow221" style:family="table-row">
      <style:table-row-properties style:row-height="0.3541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200%"/>
      <style:text-properties fo:language="pl" fo:country="PL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200%"/>
      <style:text-properties fo:language="pl" fo:country="PL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line-height="200%"/>
      <style:text-properties fo:language="pl" fo:country="PL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200%"/>
      <style:text-properties fo:language="pl" fo:country="P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200%"/>
      <style:text-properties fo:language="pl" fo:country="P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200%"/>
      <style:text-properties fo:language="pl" fo:country="P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200%"/>
      <style:text-properties fo:language="pl" fo:country="PL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200%"/>
      <style:text-properties fo:language="pl" fo:country="PL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200%"/>
      <style:text-properties fo:language="pl" fo:country="PL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200%"/>
      <style:text-properties fo:language="pl" fo:country="PL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200%"/>
      <style:text-properties fo:language="pl" fo:country="PL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200%"/>
      <style:text-properties fo:language="pl" fo:country="PL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200%"/>
      <style:text-properties fo:language="pl" fo:country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200%"/>
      <style:text-properties fo:language="pl" fo:country="PL"/>
    </style:style>
    <style:style style:name="TableRow252" style:family="table-row">
      <style:table-row-properties style:row-height="0.3541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200%"/>
      <style:text-properties fo:language="pl" fo:country="PL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line-height="200%"/>
      <style:text-properties fo:language="pl" fo:country="PL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200%"/>
      <style:text-properties fo:language="pl" fo:country="PL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200%"/>
      <style:text-properties fo:language="pl" fo:country="PL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200%"/>
      <style:text-properties fo:language="pl" fo:country="PL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200%"/>
      <style:text-properties fo:language="pl" fo:country="PL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200%"/>
      <style:text-properties fo:language="pl" fo:country="PL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200%"/>
      <style:text-properties fo:language="pl" fo:country="PL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200%"/>
      <style:text-properties fo:language="pl" fo:country="PL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200%"/>
      <style:text-properties fo:language="pl" fo:country="PL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200%"/>
      <style:text-properties fo:language="pl" fo:country="PL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200%"/>
      <style:text-properties fo:language="pl" fo:country="PL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200%"/>
      <style:text-properties fo:language="pl" fo:country="P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200%"/>
      <style:text-properties fo:language="pl" fo:country="PL"/>
    </style:style>
    <style:style style:name="TableRow283" style:family="table-row">
      <style:table-row-properties style:row-height="0.3541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200%"/>
      <style:text-properties fo:language="pl" fo:country="PL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200%"/>
      <style:text-properties fo:language="pl" fo:country="PL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200%"/>
      <style:text-properties fo:language="pl" fo:country="PL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200%"/>
      <style:text-properties fo:language="pl" fo:country="PL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line-height="200%"/>
      <style:text-properties fo:language="pl" fo:country="PL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line-height="200%"/>
      <style:text-properties fo:language="pl" fo:country="PL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200%"/>
      <style:text-properties fo:language="pl" fo:country="PL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200%"/>
      <style:text-properties fo:language="pl" fo:country="PL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200%"/>
      <style:text-properties fo:language="pl" fo:country="PL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200%"/>
      <style:text-properties fo:language="pl" fo:country="PL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200%"/>
      <style:text-properties fo:language="pl" fo:country="PL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200%"/>
      <style:text-properties fo:language="pl" fo:country="PL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line-height="200%"/>
      <style:text-properties fo:language="pl" fo:country="P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line-height="200%"/>
      <style:text-properties fo:language="pl" fo:country="PL"/>
    </style:style>
    <style:style style:name="TableRow314" style:family="table-row">
      <style:table-row-properties style:row-height="0.3541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line-height="200%"/>
      <style:text-properties fo:language="pl" fo:country="PL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line-height="200%"/>
      <style:text-properties fo:language="pl" fo:country="PL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line-height="200%"/>
      <style:text-properties fo:language="pl" fo:country="PL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line-height="200%"/>
      <style:text-properties fo:language="pl" fo:country="PL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line-height="200%"/>
      <style:text-properties fo:language="pl" fo:country="PL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200%"/>
      <style:text-properties fo:language="pl" fo:country="PL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line-height="200%"/>
      <style:text-properties fo:language="pl" fo:country="PL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line-height="200%"/>
      <style:text-properties fo:language="pl" fo:country="PL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line-height="200%"/>
      <style:text-properties fo:language="pl" fo:country="PL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line-height="200%"/>
      <style:text-properties fo:language="pl" fo:country="PL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line-height="200%"/>
      <style:text-properties fo:language="pl" fo:country="PL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line-height="200%"/>
      <style:text-properties fo:language="pl" fo:country="PL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line-height="200%"/>
      <style:text-properties fo:language="pl" fo:country="P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200%"/>
      <style:text-properties fo:language="pl" fo:country="PL"/>
    </style:style>
    <style:style style:name="TableRow345" style:family="table-row">
      <style:table-row-properties style:row-height="0.3541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line-height="200%"/>
      <style:text-properties fo:language="pl" fo:country="PL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200%"/>
      <style:text-properties fo:language="pl" fo:country="PL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line-height="200%"/>
      <style:text-properties fo:language="pl" fo:country="PL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line-height="200%"/>
      <style:text-properties fo:language="pl" fo:country="PL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200%"/>
      <style:text-properties fo:language="pl" fo:country="PL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200%"/>
      <style:text-properties fo:language="pl" fo:country="PL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200%"/>
      <style:text-properties fo:language="pl" fo:country="PL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200%"/>
      <style:text-properties fo:language="pl" fo:country="PL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200%"/>
      <style:text-properties fo:language="pl" fo:country="PL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200%"/>
      <style:text-properties fo:language="pl" fo:country="PL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200%"/>
      <style:text-properties fo:language="pl" fo:country="PL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line-height="200%"/>
      <style:text-properties fo:language="pl" fo:country="PL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line-height="200%"/>
      <style:text-properties fo:language="pl" fo:country="P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200%"/>
      <style:text-properties fo:language="pl" fo:country="PL"/>
    </style:style>
    <style:style style:name="TableRow376" style:family="table-row">
      <style:table-row-properties style:row-height="0.3541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200%"/>
      <style:text-properties fo:language="pl" fo:country="PL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200%"/>
      <style:text-properties fo:language="pl" fo:country="PL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200%"/>
      <style:text-properties fo:language="pl" fo:country="PL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200%"/>
      <style:text-properties fo:language="pl" fo:country="PL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line-height="200%"/>
      <style:text-properties fo:language="pl" fo:country="PL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line-height="200%"/>
      <style:text-properties fo:language="pl" fo:country="PL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200%"/>
      <style:text-properties fo:language="pl" fo:country="PL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line-height="200%"/>
      <style:text-properties fo:language="pl" fo:country="PL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line-height="200%"/>
      <style:text-properties fo:language="pl" fo:country="PL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line-height="200%"/>
      <style:text-properties fo:language="pl" fo:country="PL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200%"/>
      <style:text-properties fo:language="pl" fo:country="PL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200%"/>
      <style:text-properties fo:language="pl" fo:country="PL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200%"/>
      <style:text-properties fo:language="pl" fo:country="P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200%"/>
      <style:text-properties fo:language="pl" fo:country="PL"/>
    </style:style>
    <style:style style:name="TableRow407" style:family="table-row">
      <style:table-row-properties style:row-height="0.3541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line-height="200%"/>
      <style:text-properties fo:language="pl" fo:country="PL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line-height="200%"/>
      <style:text-properties fo:language="pl" fo:country="PL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200%"/>
      <style:text-properties fo:language="pl" fo:country="PL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200%"/>
      <style:text-properties fo:language="pl" fo:country="PL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200%"/>
      <style:text-properties fo:language="pl" fo:country="PL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200%"/>
      <style:text-properties fo:language="pl" fo:country="PL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200%"/>
      <style:text-properties fo:language="pl" fo:country="PL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200%"/>
      <style:text-properties fo:language="pl" fo:country="PL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200%"/>
      <style:text-properties fo:language="pl" fo:country="PL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200%"/>
      <style:text-properties fo:language="pl" fo:country="PL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200%"/>
      <style:text-properties fo:language="pl" fo:country="PL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line-height="200%"/>
      <style:text-properties fo:language="pl" fo:country="PL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200%"/>
      <style:text-properties fo:language="pl" fo:country="P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line-height="200%"/>
      <style:text-properties fo:language="pl" fo:country="PL"/>
    </style:style>
    <style:style style:name="TableRow438" style:family="table-row">
      <style:table-row-properties style:row-height="0.3541in"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200%"/>
      <style:text-properties fo:language="pl" fo:country="PL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200%"/>
      <style:text-properties fo:language="pl" fo:country="PL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200%"/>
      <style:text-properties fo:language="pl" fo:country="PL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200%"/>
      <style:text-properties fo:language="pl" fo:country="PL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line-height="200%"/>
      <style:text-properties fo:language="pl" fo:country="PL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200%"/>
      <style:text-properties fo:language="pl" fo:country="PL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200%"/>
      <style:text-properties fo:language="pl" fo:country="PL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line-height="200%"/>
      <style:text-properties fo:language="pl" fo:country="PL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200%"/>
      <style:text-properties fo:language="pl" fo:country="PL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line-height="200%"/>
      <style:text-properties fo:language="pl" fo:country="PL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line-height="200%"/>
      <style:text-properties fo:language="pl" fo:country="PL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line-height="200%"/>
      <style:text-properties fo:language="pl" fo:country="PL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line-height="200%"/>
      <style:text-properties fo:language="pl" fo:country="P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200%"/>
      <style:text-properties fo:language="pl" fo:country="PL"/>
    </style:style>
    <style:style style:name="TableRow469" style:family="table-row">
      <style:table-row-properties style:row-height="0.3541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line-height="200%"/>
      <style:text-properties fo:language="pl" fo:country="PL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line-height="200%"/>
      <style:text-properties fo:language="pl" fo:country="PL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line-height="200%"/>
      <style:text-properties fo:language="pl" fo:country="PL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line-height="200%"/>
      <style:text-properties fo:language="pl" fo:country="PL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200%"/>
      <style:text-properties fo:language="pl" fo:country="PL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line-height="200%"/>
      <style:text-properties fo:language="pl" fo:country="PL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200%"/>
      <style:text-properties fo:language="pl" fo:country="PL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200%"/>
      <style:text-properties fo:language="pl" fo:country="PL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line-height="200%"/>
      <style:text-properties fo:language="pl" fo:country="PL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line-height="200%"/>
      <style:text-properties fo:language="pl" fo:country="PL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line-height="200%"/>
      <style:text-properties fo:language="pl" fo:country="PL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line-height="200%"/>
      <style:text-properties fo:language="pl" fo:country="PL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line-height="200%"/>
      <style:text-properties fo:language="pl" fo:country="PL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line-height="200%"/>
      <style:text-properties fo:language="pl" fo:country="P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line-height="200%"/>
      <style:text-properties fo:language="pl" fo:country="PL"/>
    </style:style>
    <style:style style:name="P500" style:parent-style-name="Standard" style:family="paragraph">
      <style:text-properties fo:language="pl" fo:country="PL"/>
    </style:style>
    <style:style style:name="P501" style:parent-style-name="Standard" style:family="paragraph">
      <style:paragraph-properties fo:text-align="justify" style:line-height-at-least="0.0694in" fo:text-indent="0.2993in"/>
    </style:style>
    <style:style style:name="T502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50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0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Lista osób zgłaszających kandydata<text:s/></text:span><text:span text:style-name="T3">…………………………………………………..………………..</text:span><text:span text:style-name="T4"><text:s/></text:span><text:span text:style-name="T5">(imię i nazwisko)<text:s/></text:span></text:p>
      <text:p text:style-name="P6">na ławnika<text:s/>do Sądu Rejonowego w Białymstoku na kadencję 2024-2027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Imię/imiona, nazwisko</text:p>
          </table:table-cell>
          <table:table-cell table:style-name="TableCell29" table:number-columns-spanned="11">
            <text:p text:style-name="P30">Nr<text:s/>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Adres stałego zamieszkania</text:p>
          </table:table-cell>
          <table:table-cell table:style-name="TableCell33">
            <text:p text:style-name="P34">Własnoręczny podpis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<text:span text:style-name="T502">Podst. prawna art. 162 § 4 ustawy z dnia 27 lipca 2001 r. Prawo o ustroju sądów powszechnych:</text:span><text:span text:style-name="T503"><text:s/>„Do zgłoszenia kandydata na ławnika dokonanego na karcie zgłoszenia przez obywateli dołącza się również listę<text:s/></text:span><text:span text:style-name="T504">osób zawierającą imię (imiona), nazwisko, numer ewidencyjny PESEL, miejsce stałego zamieszkania i własnoręczny podpis każdej z pięćdziesięciu osób zgłaszających kandydata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" svg:font-family="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645in" fo:margin-left="0.4583in" fo:margin-bottom="0.3305in" fo:margin-right="0.3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 Kondrakiewicz</dc:creator>
    <meta:creation-date>2009-04-16T11:32:00Z</meta:creation-date>
    <dc:date>2023-06-01T10:46:00Z</dc:date>
    <meta:template xlink:href="Normal" xlink:type="simple"/>
    <meta:editing-cycles>8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63" meta:row-count="6" meta:non-whitespace-character-count="741"/>
  </office:meta>
</office:document-meta>
</file>