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,Bold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5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style:font-name-asian="Calibri,Bold" style:font-name-complex="Calibri,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54930" text:style-name="WW8Num5">
        <text:list-item>
          <text:p text:style-name="P17">Załącznik Nr 13 do Załącznika Nr 1</text:p>
        </text:list-item>
        <text:list-item>
          <text:p text:style-name="P12"><text:span text:style-name="T5">do Zarządzenia Burmistrza Knyszyna </text:span><text:span text:style-name="T3">Nr 255/14</text:span></text:p>
        </text:list-item>
        <text:list-item>
          <text:p text:style-name="P14">z dnia 18 lutego 2014 r.</text:p>
        </text:list-item>
      </text:list>
      <text:p text:style-name="P7"/>
      <text:p text:style-name="P7"/>
      <text:p text:style-name="P8"/>
      <text:p text:style-name="P10"><text:s text:c="6"/>Urząd Miejski w Knyszynie<text:tab/><text:tab/> <text:s text:c="14"/>Sz. P. <text:s text:c="4"/>….................................</text:p>
      <text:p text:style-name="P10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p text:style-name="P7"/>
      <text:p text:style-name="P7"/>
      <text:list xml:id="list33537205" text:continue-numbering="true" text:style-name="WW8Num5">
        <text:list-item>
          <text:p text:style-name="P15"/>
        </text:list-item>
        <text:list-item>
          <text:p text:style-name="P15">Zawiadomienie </text:p>
        </text:list-item>
        <text:list-item>
          <text:p text:style-name="P15"/>
        </text:list-item>
        <text:list-item>
          <text:p text:style-name="P16"><text:span text:style-name="T4">Usunięcie <text:s/>użytkownika </text:span>z Sieci WiFi_Knyszyn</text:p>
        </text:list-item>
        <text:list-item>
          <text:p text:style-name="P16"/>
        </text:list-item>
      </text:list>
      <text:p text:style-name="P1"/>
      <text:p text:style-name="P1"/>
      <text:p text:style-name="P4"><text:tab/>Informujemy, że użytkownik …............................................................(imię nazwisko) został usunięty z Sieci WiFi_Knyszyn. Powodem usunięcia użytkownika jest :</text:p>
      <text:p text:style-name="P4"/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2"/>
      <text:p text:style-name="P9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/text:p>
      <text:p text:style-name="P5"/>
      <text:p text:style-name="P11">z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39:41.84</dc:date>
    <meta:print-date>2014-03-05T13:39:37.23</meta:print-date>
    <meta:editing-cycles>118</meta:editing-cycles>
    <meta:editing-duration>PT5H50M11S</meta:editing-duration>
    <meta:generator>OpenOffice.org/3.3$Win32 OpenOffice.org_project/330m20$Build-9567</meta:generator>
    <meta:printed-by>L K</meta:printed-by>
    <meta:document-statistic meta:table-count="0" meta:image-count="0" meta:object-count="0" meta:page-count="1" meta:paragraph-count="20" meta:word-count="88" meta:character-count="2109"/>
  </office:meta>
</office:document-meta>
</file>