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,Bold1" svg:font-family="'Calibri,Bold'"/>
    <style:font-face style:name="Mangal1" svg:font-family="Mangal"/>
    <style:font-face style:name="Tahoma,Bold" svg:font-family="'Tahoma,Bold'"/>
    <style:font-face style:name="Times New Roman,Bold" svg:font-family="'Times New Roman,Bold'"/>
    <style:font-face style:name="Calibri,Bold" svg:font-family="'Calibri,Bold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7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8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color="#000000" fo:font-weight="normal" style:font-name-asian="Tahoma,Bold" style:font-weight-asian="normal" style:font-name-complex="Tahoma,Bold" style:font-weight-complex="normal"/>
    </style:style>
    <style:style style:name="T2" style:family="text">
      <style:text-properties fo:font-weight="bold" style:font-name-asian="Calibri,Bold1" style:font-weight-asian="bold" style:font-name-complex="Calibri,Bold1" style:font-weight-complex="bold"/>
    </style:style>
    <style:style style:name="T3" style:family="text">
      <style:text-properties fo:font-weight="bold" style:font-name-asian="Calibri,Bold" style:font-weight-asian="bold" style:font-name-complex="Calibri,Bold" style:font-weight-complex="bold"/>
    </style:style>
    <style:style style:name="T4" style:family="text">
      <style:text-properties style:font-name-asian="Calibri,Bold" style:font-name-complex="Calibri,Bold"/>
    </style:style>
    <style:style style:name="T5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58496" text:style-name="WW8Num5">
        <text:list-item>
          <text:p text:style-name="P10"><text:span text:style-name="T5">Załącznik Nr 15 do Załącznika Nr 1</text:span></text:p>
        </text:list-item>
        <text:list-item>
          <text:p text:style-name="P7"><text:span text:style-name="T5">do Zarządzenia Burmistrza Knyszyna </text:span><text:span text:style-name="T4">Nr 255/14</text:span></text:p>
        </text:list-item>
        <text:list-item>
          <text:p text:style-name="P8"><text:span text:style-name="T4">z dnia 18 lutego 2014 r.</text:span></text:p>
        </text:list-item>
      </text:list>
      <text:p text:style-name="P1"/>
      <text:p text:style-name="P1"/>
      <text:p text:style-name="P1"/>
      <text:p text:style-name="P1">OŚWIADCZENIE</text:p>
      <text:p text:style-name="P2"/>
      <text:p text:style-name="P5">Na podstawie art. 23 ustawy z dnia 29 sierpnia 1997 roku o ochronie danych osobowych <text:span text:style-name="T1">(Dz. U. z 2002 r . Nr 101, <text:s/>poz. 926 z późn. zm.)</text:span> wyrażam zgodę na przetwarzanie podanych przeze mnie danych osobowych: </text:p>
      <text:list xml:id="list33462069" text:style-name="WW8Num1">
        <text:list-item>
          <text:p text:style-name="P9">w celach administracyjnych związanych z obsługą Sieci WiFi_Knyszyn.</text:p>
        </text:list-item>
        <text:list-item>
          <text:p text:style-name="P9">administratorem danych osobowych jest Urząd Miejski w Knyszynie</text:p>
        </text:list-item>
        <text:list-item>
          <text:p text:style-name="P9">dane osobowe będą wykorzystywane zgodnie z celem określonym w pkt 1, na zasadach opisanych w „Polityce ochrony prywatności użytkowników korzystających z miejskich publicznych punktów dostępu do internetu – Sieć WiFi_Knyszyn”</text:p>
        </text:list-item>
      </text:list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>……....……………………. <text:s text:c="54"/>………………………………</text:p>
      <text:p text:style-name="P3"><text:s text:c="3"/>(miejscowość, data)<text:tab/><text:tab/><text:tab/><text:tab/><text:tab/> <text:s text:c="8"/>( czytelny podpis )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,Bold1" svg:font-family="'Calibri,Bold'"/>
    <style:font-face style:name="Mangal1" svg:font-family="Mangal"/>
    <style:font-face style:name="Tahoma,Bold" svg:font-family="'Tahoma,Bold'"/>
    <style:font-face style:name="Times New Roman,Bold" svg:font-family="'Times New Roman,Bold'"/>
    <style:font-face style:name="Calibri,Bold" svg:font-family="'Calibri,Bold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WW8Num5z7" style:family="text">
      <style:text-properties style:use-window-font-color="true" style:font-name="Times New 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praszamy do składania wniosków</dc:title>
    <meta:initial-creator>ajaszkowska</meta:initial-creator>
    <meta:creation-date>2011-06-21T12:31:00</meta:creation-date>
    <dc:creator>L K</dc:creator>
    <dc:date>2014-03-05T13:31:44.40</dc:date>
    <meta:print-date>2010-07-19T11:06:00</meta:print-date>
    <meta:editing-cycles>12</meta:editing-cycles>
    <meta:editing-duration>PT12M41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116" meta:character-count="816"/>
  </office:meta>
</office:document-meta>
</file>