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3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4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4" style:family="text">
      <style:text-properties style:font-name-asian="Calibri,Bold" style:font-name-complex="Calibri,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61488" text:style-name="WW8Num5">
        <text:list-item>
          <text:p text:style-name="P15">Załącznik Nr 14 do Załącznika Nr 1</text:p>
        </text:list-item>
        <text:list-item>
          <text:p text:style-name="P10"><text:span text:style-name="T6">do Zarządzenia Burmistrza Knyszyna </text:span><text:span text:style-name="T4">Nr 255/14</text:span></text:p>
        </text:list-item>
        <text:list-item>
          <text:p text:style-name="P12">z dnia 18 lutego 2014 r.</text:p>
        </text:list-item>
      </text:list>
      <text:p text:style-name="P5"/>
      <text:p text:style-name="P7"/>
      <text:p text:style-name="P7"/>
      <text:p text:style-name="P9"><text:s text:c="6"/>Urząd Miejski w Knyszynie<text:tab/><text:tab/> <text:s text:c="14"/>Sz. P. <text:s text:c="4"/>….................................</text:p>
      <text:p text:style-name="P9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list xml:id="list33560093" text:continue-numbering="true" text:style-name="WW8Num5">
        <text:list-item>
          <text:p text:style-name="P13"/>
        </text:list-item>
        <text:list-item>
          <text:p text:style-name="P13">Zawiadomienie </text:p>
        </text:list-item>
        <text:list-item>
          <text:p text:style-name="P13"/>
        </text:list-item>
        <text:list-item>
          <text:p text:style-name="P14"><text:span text:style-name="T5">Usunięcie <text:s/>terminalu</text:span> z Sieci WiFi_Knyszyn</text:p>
        </text:list-item>
        <text:list-item>
          <text:p text:style-name="P14"/>
        </text:list-item>
      </text:list>
      <text:p text:style-name="P1"/>
      <text:p text:style-name="P1"/>
      <text:p text:style-name="P4"><text:tab/>Informujemy, że terminal o numerze MAC: <text:s text:c="7"/>_ _ - _ _ <text:s/>- <text:s/>_ _ - _ _ <text:s/>- _ _ - _ _ <text:s text:c="2"/>przypisany do Użytkownika …............................................................... (imię nazwisko)</text:p>
      <text:p text:style-name="P4">został usunięty <text:s/>z Sieci WiFi_Knyszyn. Powodem usunięcia terminalu jest :</text:p>
      <text:p text:style-name="P4"/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2"/>
      <text:p text:style-name="P8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text:span text:style-name="T2"><text:tab/></text:span><text:span text:style-name="T3">z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40:17.48</dc:date>
    <meta:print-date>2014-03-05T13:40:11.81</meta:print-date>
    <meta:editing-cycles>106</meta:editing-cycles>
    <meta:editing-duration>PT5H26M42S</meta:editing-duration>
    <meta:generator>OpenOffice.org/3.3$Win32 OpenOffice.org_project/330m20$Build-9567</meta:generator>
    <meta:printed-by>L K</meta:printed-by>
    <meta:document-statistic meta:table-count="0" meta:image-count="0" meta:object-count="0" meta:page-count="1" meta:paragraph-count="20" meta:word-count="112" meta:character-count="2195"/>
  </office:meta>
</office:document-meta>
</file>