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,Bold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P12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5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style:font-name-asian="Calibri,Bold" style:font-name-complex="Calibri,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56899" text:style-name="WW8Num5">
        <text:list-item>
          <text:p text:style-name="P17">Załącznik Nr 12 do Załącznika Nr 1</text:p>
        </text:list-item>
        <text:list-item>
          <text:p text:style-name="P12"><text:span text:style-name="T5">do Zarządzenia Burmistrza Knyszyna </text:span><text:span text:style-name="T3">Nr 255/14</text:span></text:p>
        </text:list-item>
        <text:list-item>
          <text:p text:style-name="P14">z dnia 18 lutego 2014 r.</text:p>
        </text:list-item>
      </text:list>
      <text:p text:style-name="P7"/>
      <text:p text:style-name="P7"/>
      <text:p text:style-name="P7"/>
      <text:p text:style-name="P8"/>
      <text:p text:style-name="P10"><text:s text:c="6"/>Urząd Miejski w Knyszynie<text:tab/><text:tab/> <text:s text:c="14"/>Sz. P. <text:s text:c="4"/>….................................</text:p>
      <text:p text:style-name="P10"><text:tab/> <text:s text:c="2"/>ul. Rynek 39<text:tab/><text:tab/><text:tab/><text:tab/><text:tab/> <text:s text:c="2"/>…................................................<text:tab/></text:p>
      <text:p text:style-name="P6"><text:s text:c="12"/>19-120 Knyszyn<text:tab/><text:tab/><text:tab/> <text:s text:c="25"/>( <text:s/>imię, nazwisko <text:s/>)</text:p>
      <text:p text:style-name="P7"/>
      <text:p text:style-name="P7"/>
      <text:list xml:id="list33568608" text:continue-numbering="true" text:style-name="WW8Num5">
        <text:list-item>
          <text:p text:style-name="P15"/>
        </text:list-item>
        <text:list-item>
          <text:p text:style-name="P15">Zawiadomienie </text:p>
        </text:list-item>
        <text:list-item>
          <text:p text:style-name="P15"/>
        </text:list-item>
        <text:list-item>
          <text:p text:style-name="P16"><text:span text:style-name="T4">Odmowa usunięcia terminalu z</text:span> Sieci WiFi_Knyszyn</text:p>
        </text:list-item>
        <text:list-item>
          <text:p text:style-name="P16"/>
        </text:list-item>
      </text:list>
      <text:p text:style-name="P1"/>
      <text:p text:style-name="P1"/>
      <text:p text:style-name="P4"><text:tab/>W odpowiedzi na wniosek użytkownika ….......................................... (imię nazwisko) o usunięcie terminalu z Sieci WiFi_Knyszyn informujemy, że terminal nie został usunięty. Powodem odmowy usunięcia terminalu jest :</text:p>
      <text:p text:style-name="P4"/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/>
      <text:p text:style-name="P3"/>
      <text:p text:style-name="P3"/>
      <text:p text:style-name="P3"/>
      <text:p text:style-name="P2"/>
      <text:p text:style-name="P9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41:19.58</dc:date>
    <meta:print-date>2003-02-24T10:45:00</meta:print-date>
    <meta:editing-cycles>118</meta:editing-cycles>
    <meta:editing-duration>PT5H45M35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98" meta:character-count="2158"/>
  </office:meta>
</office:document-meta>
</file>