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98cm" style:rel-column-width="22105*"/>
    </style:style>
    <style:style style:name="Tabela1.B" style:family="table-column">
      <style:table-column-properties style:column-width="10.605cm" style:rel-column-width="43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fo:background-color="#e6e6e6">
        <style:background-image/>
      </style:paragraph-properties>
    </style:style>
    <style:style style:name="P9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0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1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3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 style:font-name-asian="Calibri,Bold" style:font-weight-asian="bold" style:font-name-complex="Calibri,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style:font-name-asian="Calibri,Bold" style:font-name-complex="Calibri,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46802" text:style-name="WW8Num5">
        <text:list-item>
          <text:p text:style-name="P15"><text:span text:style-name="T8">Załącznik Nr 10 do Załącznika Nr 1</text:span></text:p>
        </text:list-item>
        <text:list-item>
          <text:p text:style-name="P11"><text:span text:style-name="T8">do Zarządzenia Burmistrza Knyszyna </text:span><text:span text:style-name="T6">Nr 255/14</text:span></text:p>
        </text:list-item>
        <text:list-item>
          <text:p text:style-name="P14"><text:span text:style-name="T6">z dnia 18 lutego 2014 r.</text:span></text:p>
        </text:list-item>
        <text:list-item>
          <text:p text:style-name="P12"/>
        </text:list-item>
        <text:list-item>
          <text:p text:style-name="P12">Wniosek </text:p>
        </text:list-item>
        <text:list-item>
          <text:p text:style-name="P12"/>
        </text:list-item>
        <text:list-item>
          <text:p text:style-name="P13"><text:span text:style-name="T7">Usunięcie <text:s/>terminalu</text:span> z Sieci WiFi_Knyszyn</text:p>
        </text:list-item>
      </text:list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/>I. Dane <text:s/>użytkownika.</text:p>
          </table:table-cell>
          <table:covered-table-cell/>
        </table:table-row>
        <table:table-row>
          <table:table-cell table:style-name="Tabela1.A2" office:value-type="string">
            <text:p text:style-name="P7">1. IMIĘ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. NAZWISK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. ADRES E-MAI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. TELEFON KONTAKTOWY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B2" table:number-columns-spanned="2" office:value-type="string">
            <text:p text:style-name="P8">II. Adres MAC Terminalu.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7"/>
            <text:p text:style-name="P7"><text:s text:c="3"/>MAC: <text:s text:c="3"/>__ <text:s/>__ <text:s/>- __ <text:s/>__ <text:s/>- __ <text:s/>__ <text:s/>- __ <text:s/>__ <text:s/>- __ <text:s/>__ <text:s/>- __ <text:s/>__ <text:s/></text:p>
            <text:p text:style-name="P7"/>
          </table:table-cell>
          <table:covered-table-cell/>
        </table:table-row>
      </table:table>
      <text:list xml:id="list33450671" text:continue-numbering="true" text:style-name="WW8Num5">
        <text:list-item>
          <text:p text:style-name="P12"/>
        </text:list-item>
      </text:list>
      <text:p text:style-name="P4"/>
      <text:p text:style-name="P2"/>
      <text:p text:style-name="P2"/>
      <text:p text:style-name="P5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9:54.17</dc:date>
    <meta:print-date>2003-02-24T10:45:00</meta:print-date>
    <meta:editing-cycles>87</meta:editing-cycles>
    <meta:editing-duration>PT4H29M46S</meta:editing-duration>
    <meta:generator>OpenOffice.org/3.3$Win32 OpenOffice.org_project/330m20$Build-9567</meta:generator>
    <meta:document-statistic meta:table-count="1" meta:image-count="0" meta:object-count="0" meta:page-count="1" meta:paragraph-count="13" meta:word-count="70" meta:character-count="536"/>
  </office:meta>
</office:document-meta>
</file>