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48cm" style:rel-column-width="16578*"/>
    </style:style>
    <style:style style:name="Tabela1.B" style:family="table-column">
      <style:table-column-properties style:column-width="11.954cm" style:rel-column-width="4895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 fo:background-color="#e6e6e6">
        <style:background-image/>
      </style:paragraph-properties>
    </style:style>
    <style:style style:name="P12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name-asian="Calibri,Bold" style:font-weight-asian="bold" style:font-name-complex="Calibri,Bold" style:font-weight-complex="bold"/>
    </style:style>
    <style:style style:name="T6" style:family="text">
      <style:text-properties fo:font-weight="bold" style:font-name-asian="Calibri,Bold1" style:font-weight-asian="bold" style:font-name-complex="Calibri,Bold1" style:font-weight-complex="bold"/>
    </style:style>
    <style:style style:name="T7" style:family="text">
      <style:text-properties style:font-name-asian="Calibri,Bold" style:font-name-complex="Calibri,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23106" text:style-name="WW8Num5">
        <text:list-item>
          <text:p text:style-name="P18"><text:span text:style-name="T9">Załącznik Nr 8 do Załącznika Nr 1</text:span></text:p>
        </text:list-item>
        <text:list-item>
          <text:p text:style-name="P14"><text:span text:style-name="T9">do Zarządzenia Burmistrza Knyszyna </text:span><text:span text:style-name="T7">Nr 255/14</text:span></text:p>
        </text:list-item>
        <text:list-item>
          <text:p text:style-name="P17"><text:span text:style-name="T7">z dnia 18 lutego 2014 r.</text:span></text:p>
        </text:list-item>
      </text:list>
      <text:p text:style-name="P13"/>
      <text:p text:style-name="P7"/>
      <text:p text:style-name="P7"/>
      <text:p text:style-name="P9"><text:s text:c="6"/>Urząd Miejski w Knyszynie<text:tab/><text:tab/> <text:s text:c="14"/>Sz. P. <text:s text:c="4"/>….................................</text:p>
      <text:p text:style-name="P9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list xml:id="list33436031" text:continue-numbering="true" text:style-name="WW8Num5">
        <text:list-item>
          <text:p text:style-name="P15"/>
        </text:list-item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8">Rejestracja terminalu</text:span> do Sieci WiFi_Knyszyn</text:p>
        </text:list-item>
        <text:list-item>
          <text:p text:style-name="P16"/>
        </text:list-item>
      </text:list>
      <text:p text:style-name="P1"/>
      <text:p text:style-name="P1"/>
      <text:p text:style-name="P4"><text:tab/>Informujemy, że terminal o numerze MAC: <text:s text:c="7"/>_ _ - _ _ <text:s/>- <text:s/>_ _ - _ _ <text:s/>- _ _ - _ _ <text:s text:c="2"/></text:p>
      <text:p text:style-name="P4">został zarejestrowany <text:s/>w Sieci WiFi_Knyszyn. Parametry konfiguracji do usługi PPPoE zamieszczono w tabeli 1.</text:p>
      <text:p text:style-name="P4"/>
      <text:p text:style-name="P4"/>
      <text:p text:style-name="P5">Tab.1 Usługa PPPo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I. Dane usługi PPPoE <text:s/>( <text:span text:style-name="T4">Point-to-Point Protocol over Ethernet</text:span> )</text:p>
          </table:table-cell>
          <table:covered-table-cell/>
        </table:table-row>
        <table:table-row>
          <table:table-cell table:style-name="Tabela1.A2" office:value-type="string">
            <text:p text:style-name="P10">1. Identyfikator 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2. Hasło 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2"/>
      <text:p text:style-name="P8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8:39.54</dc:date>
    <meta:print-date>2003-02-24T10:45:00</meta:print-date>
    <meta:editing-cycles>101</meta:editing-cycles>
    <meta:editing-duration>PT5H24M52S</meta:editing-duration>
    <meta:generator>OpenOffice.org/3.3$Win32 OpenOffice.org_project/330m20$Build-9567</meta:generator>
    <meta:document-statistic meta:table-count="1" meta:image-count="0" meta:object-count="0" meta:page-count="1" meta:paragraph-count="15" meta:word-count="108" meta:character-count="918"/>
  </office:meta>
</office:document-meta>
</file>