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 style:font-name-asian="Calibri,Bold" style:font-weight-asian="bold" style:font-name-complex="Calibri,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style:font-name-asian="Calibri,Bold" style:font-name-complex="Calibri,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48679" text:style-name="WW8Num5">
        <text:list-item>
          <text:p text:style-name="P16"><text:span text:style-name="T8">Załącznik Nr 11 do Załącznika Nr 1</text:span></text:p>
        </text:list-item>
        <text:list-item>
          <text:p text:style-name="P12"><text:span text:style-name="T8">do Zarządzenia Burmistrza Knyszyna </text:span><text:span text:style-name="T6">Nr 255/14</text:span></text:p>
        </text:list-item>
        <text:list-item>
          <text:p text:style-name="P15"><text:span text:style-name="T6">z dnia 18 lutego 2014 r.</text:span></text:p>
        </text:list-item>
      </text:list>
      <text:p text:style-name="P5"/>
      <text:p text:style-name="P5"/>
      <text:p text:style-name="P5"/>
      <text:p text:style-name="P7"/>
      <text:p text:style-name="P9"><text:s text:c="6"/>Urząd Miejski w Knyszynie<text:tab/><text:tab/> <text:s text:c="14"/>Sz. P. <text:s text:c="4"/>….................................</text:p>
      <text:p text:style-name="P9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list xml:id="list33465343" text:continue-numbering="true" text:style-name="WW8Num5">
        <text:list-item>
          <text:p text:style-name="P13"/>
        </text:list-item>
        <text:list-item>
          <text:p text:style-name="P13">Zawiadomienie </text:p>
        </text:list-item>
        <text:list-item>
          <text:p text:style-name="P13"/>
        </text:list-item>
        <text:list-item>
          <text:p text:style-name="P14"><text:span text:style-name="T7">Usuniecie terminalu</text:span> z Sieci WiFi_Knyszyn</text:p>
        </text:list-item>
        <text:list-item>
          <text:p text:style-name="P14"/>
        </text:list-item>
      </text:list>
      <text:p text:style-name="P1"/>
      <text:p text:style-name="P1"/>
      <text:p text:style-name="P4"><text:tab/>Informujemy, że terminal o numerze MAC: <text:s text:c="7"/>_ _ - _ _ <text:s/>- <text:s/>_ _ - _ _ <text:s/>- _ _ - _ _ <text:s text:c="2"/></text:p>
      <text:p text:style-name="P4">został usunięty z Sieci WiFi_Knyszyn. </text:p>
      <text:p text:style-name="P3"/>
      <text:p text:style-name="P3"/>
      <text:p text:style-name="P3"/>
      <text:p text:style-name="P2"/>
      <text:p text:style-name="P8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30:14.14</dc:date>
    <meta:print-date>2003-02-24T10:45:00</meta:print-date>
    <meta:editing-cycles>102</meta:editing-cycles>
    <meta:editing-duration>PT5H25M16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82" meta:character-count="739"/>
  </office:meta>
</office:document-meta>
</file>