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Times New Roman,Bold" svg:font-family="'Times New Roman,Bold'"/>
    <style:font-face style:name="Times New Roman3" svg:font-family="'Times New Roman'" style:font-family-generic="roman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5.398cm" style:rel-column-width="22105*"/>
    </style:style>
    <style:style style:name="Tabela1.B" style:family="table-column">
      <style:table-column-properties style:column-width="10.605cm" style:rel-column-width="43430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,Bold" fo:font-size="10pt" fo:font-style="normal" fo:font-weight="bold" style:font-name-asian="Times New Roman,Bold" style:font-size-asian="10pt" style:font-style-asian="normal" style:font-weight-asian="bold" style:font-name-complex="Times New Roman,Bold" style:font-size-complex="10pt" style:font-style-complex="normal" style:font-weight-complex="bold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 fo:background-color="#e6e6e6">
        <style:background-image/>
      </style:paragraph-properties>
    </style:style>
    <style:style style:name="P11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weight="bold" style:font-name-asian="Calibri,Bold1" style:font-size-asian="12pt" style:font-weight-asian="bold" style:font-name-complex="Calibri,Bold1" style:font-size-complex="12pt" style:font-weight-complex="bold"/>
    </style:style>
    <style:style style:name="P12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style:font-name-asian="Times New Roman,Bold" style:font-size-asian="12pt" style:font-name-complex="Times New Roman,Bold" style:font-size-complex="12pt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Times New Roman2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 style:list-style-name="WW8Num5">
      <style:paragraph-properties fo:text-align="start" style:justify-single-word="false" style:text-autospace="none"/>
      <style:text-properties fo:color="#000000"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Calibri,Bold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style:font-name="Times New Roman2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3" style:font-name-asian="Times New Roman3" style:font-name-complex="Times New Roman3"/>
    </style:style>
    <style:style style:name="T4" style:family="text">
      <style:text-properties fo:color="#000000"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fo:color="#000000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ffffff" style:font-name="Calibri,BoldItalic" fo:font-size="11pt" fo:font-style="italic" fo:font-weight="bold" style:font-name-asian="Calibri,BoldItalic" style:font-size-asian="11pt" style:font-style-asian="italic" style:font-weight-asian="bold" style:font-name-complex="Calibri,BoldItalic" style:font-size-complex="11pt" style:font-style-complex="italic" style:font-weight-complex="bold"/>
    </style:style>
    <style:style style:name="T7" style:family="text">
      <style:text-properties fo:font-weight="bold" style:font-name-asian="Calibri,Bold" style:font-weight-asian="bold" style:font-name-complex="Calibri,Bold" style:font-weight-complex="bold"/>
    </style:style>
    <style:style style:name="T8" style:family="text">
      <style:text-properties fo:font-weight="bold" style:font-name-asian="Calibri,Bold1" style:font-weight-asian="bold" style:font-name-complex="Calibri,Bold1" style:font-weight-complex="bold"/>
    </style:style>
    <style:style style:name="T9" style:family="text">
      <style:text-properties style:font-name-asian="Calibri,Bold" style:font-name-complex="Calibri,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-asian="Calibri,Bold1" style:font-name-complex="Calibri,Bol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1">Załącznik Nr 1 do Załącznika Nr 1</text:span></text:p>
      <text:p text:style-name="P13"><text:span text:style-name="T11">do Zarządzenia Burmistrza Knyszyna </text:span><text:span text:style-name="T9">Nr 255/14</text:span></text:p>
      <text:list xml:id="list33352087" text:style-name="WW8Num5">
        <text:list-item>
          <text:p text:style-name="P15"><text:span text:style-name="T9">z dnia 18 lutego 2014 r.</text:span></text:p>
        </text:list-item>
      </text:list>
      <text:p text:style-name="P14"/>
      <text:list xml:id="list33390273" text:continue-numbering="true" text:style-name="WW8Num5">
        <text:list-item>
          <text:p text:style-name="P19"/>
        </text:list-item>
        <text:list-item>
          <text:p text:style-name="P16"/>
        </text:list-item>
        <text:list-item>
          <text:p text:style-name="P16">Wniosek </text:p>
        </text:list-item>
        <text:list-item>
          <text:p text:style-name="P16"/>
        </text:list-item>
        <text:list-item>
          <text:p text:style-name="P17"><text:span text:style-name="T10">Rejestracja </text:span>użytkownika do Sieci WiFi_Knyszyn</text:p>
        </text:list-item>
      </text:list>
      <text:p text:style-name="P1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0"><text:s/>I. Dane <text:s/>użytkownika.</text:p>
          </table:table-cell>
          <table:covered-table-cell/>
        </table:table-row>
        <table:table-row>
          <table:table-cell table:style-name="Tabela1.A2" office:value-type="string">
            <text:p text:style-name="P9">1. IMIĘ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2. NAZWISKO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3. ADRES E-MAIL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4. TELEFON KONTAKTOWY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B2" table:number-columns-spanned="2" office:value-type="string">
            <text:p text:style-name="P10">II. Adres zamieszkania.</text:p>
          </table:table-cell>
          <table:covered-table-cell/>
        </table:table-row>
        <table:table-row>
          <table:table-cell table:style-name="Tabela1.A2" office:value-type="string">
            <text:p text:style-name="P9">5. MIEJSCOWOŚĆ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6. ULIC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7. NUMER DOMU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8. POCZT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B2" table:number-columns-spanned="2" office:value-type="string">
            <text:p text:style-name="P10">III. Adres korespondencyjny <text:s/>( wypełnić jeśli inny niż w punkcie II)</text:p>
          </table:table-cell>
          <table:covered-table-cell/>
        </table:table-row>
        <table:table-row>
          <table:table-cell table:style-name="Tabela1.A2" office:value-type="string">
            <text:p text:style-name="P9">9. MIEJSCOWOŚĆ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0. ULIC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1. NUMER DOMU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2. POCZTA</text:p>
          </table:table-cell>
          <table:table-cell table:style-name="Tabela1.B2" office:value-type="string">
            <text:p text:style-name="P8"/>
          </table:table-cell>
        </table:table-row>
        <table:table-row>
          <table:table-cell table:style-name="Tabela1.B2" table:number-columns-spanned="2" office:value-type="string">
            <text:p text:style-name="P10">IV. Postanowienia końcowe.</text:p>
          </table:table-cell>
          <table:covered-table-cell/>
        </table:table-row>
        <table:table-row>
          <table:table-cell table:style-name="Tabela1.A2" office:value-type="string">
            <text:p text:style-name="P9">13. Akceptacja regulaminu (1)</text:p>
          </table:table-cell>
          <table:table-cell table:style-name="Tabela1.B2" office:value-type="string">
            <text:p text:style-name="P9"><text:s text:c="29"/>TAK <text:s text:c="2"/><text:span text:style-name="T3"></text:span> <text:s text:c="26"/>NIE <text:s text:c="3"/><text:span text:style-name="T3"></text:span></text:p>
          </table:table-cell>
        </table:table-row>
        <table:table-row>
          <table:table-cell table:style-name="Tabela1.A2" office:value-type="string">
            <text:p text:style-name="P9">14. Akceptacja polityki ochrony </text:p>
            <text:p text:style-name="P9"><text:s text:c="7"/>prywatności (2).</text:p>
          </table:table-cell>
          <table:table-cell table:style-name="Tabela1.B2" office:value-type="string">
            <text:p text:style-name="P9"><text:s text:c="27"/></text:p>
            <text:p text:style-name="P9"><text:s text:c="28"/>TAK <text:s text:c="2"/><text:span text:style-name="T3"></text:span> <text:s text:c="27"/>NIE <text:s text:c="3"/><text:span text:style-name="T3"></text:span></text:p>
          </table:table-cell>
        </table:table-row>
        <table:table-row>
          <table:table-cell table:style-name="Tabela1.A2" office:value-type="string">
            <text:p text:style-name="P9">15.Zgoda na otrzymywanie niezapowiedzianych wiadomości.</text:p>
          </table:table-cell>
          <table:table-cell table:style-name="Tabela1.B2" office:value-type="string">
            <text:p text:style-name="P9"><text:s text:c="12"/></text:p>
            <text:p text:style-name="P9"><text:s text:c="28"/>TAK <text:s text:c="2"/><text:span text:style-name="T3"></text:span> <text:s text:c="27"/>NIE <text:s text:c="3"/><text:span text:style-name="T3"></text:span></text:p>
          </table:table-cell>
        </table:table-row>
      </table:table>
      <text:list xml:id="list33415763" text:continue-numbering="true" text:style-name="WW8Num5">
        <text:list-item>
          <text:p text:style-name="P16"/>
        </text:list-item>
        <text:list-item>
          <text:p text:style-name="P18">1) <text:s/>Warunkiem rejestracji użytkownika jest akceptacja regulaminu korzystania z miejskich publicznych</text:p>
        </text:list-item>
        <text:list-item>
          <text:p text:style-name="P18"><text:s text:c="6"/>punktów dostępu do Internetu - Sieć WiFi_Knyszyn.</text:p>
        </text:list-item>
        <text:list-item>
          <text:p text:style-name="P18">2) <text:s/>Warunkiem rejestracji użytkownika jest akceptacja polityki ochrony prywatności użytkowników </text:p>
        </text:list-item>
        <text:list-item>
          <text:p text:style-name="P18"><text:s text:c="6"/>korzystających z miejskich publicznych punktów dostępu do Internetu – Sieć WiFi_Knyszyn.</text:p>
        </text:list-item>
      </text:list>
      <text:p text:style-name="P4"/>
      <text:p text:style-name="P4"/>
      <text:p text:style-name="P5">Załączniki:</text:p>
      <text:p text:style-name="P4"/>
      <text:p text:style-name="P6"><text:span text:style-name="T2">1) Regulamin korzystania z miejskich publicznych punktów dostępu do internetu – Sieć WiFi_Knyszyn.</text:span><text:span text:style-name="T1"> </text:span></text:p>
      <text:p text:style-name="P6"><text:span text:style-name="T2">2) Polityka ochrony prywatności użytkowników korzystających z miejskich publicznych punktów dostępu do internetu – Sieć WiFi_Knyszyn.</text:span><text:span text:style-name="T1"> </text:span></text:p>
      <text:p text:style-name="P2"/>
      <text:p text:style-name="P2"/>
      <text:p text:style-name="P7"><text:span text:style-name="T5"><text:s text:c="60"/>…..…................. <text:s text:c="25"/>...…......................<text:tab/><text:tab/><text:tab/><text:tab/><text:tab/> </text:span><text:span text:style-name="T4">(miejscowość, data ) <text:s text:c="34"/>(czytelny podpis)<text:tab/></text:span><text:span text:style-name="T5"><text:tab/></text:span><text:span text:style-name="T6">z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Times New Roman,Bold" svg:font-family="'Times New Roman,Bold'"/>
    <style:font-face style:name="Times New Roman3" svg:font-family="'Times New Roman'" style:font-family-generic="roman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41">
      <style:paragraph-properties fo:margin-top="0cm" fo:margin-bottom="0.282cm" fo:text-align="center" style:justify-single-word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5">
      <style:paragraph-properties fo:margin-top="0cm" fo:margin-bottom="0.212cm" fo:text-align="center" style:justify-single-word="false" fo:orphans="2" fo:widows="2"/>
      <style:text-properties fo:text-transform="uppercase" style:use-window-font-color="true" style:font-name="Times New Roman" fo:font-size="12pt" fo:font-weight="bold" style:font-name-asian="Arial" style:font-size-asian="12pt" style:font-weight-asian="bold" style:font-name-complex="Times New Roman" style:font-size-complex="10pt"/>
    </style:style>
    <style:style style:name="z_20_dnia" style:display-name="z dnia" style:family="paragraph" style:list-style-name="WW8Num41">
      <style:paragraph-properties fo:margin-top="0.141cm" fo:margin-bottom="0.282cm" fo:text-align="center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odstawa" style:family="paragraph" style:list-style-name="WW8Num41">
      <style:paragraph-properties fo:margin-top="0.141cm" fo:margin-bottom="0.423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aragraf" style:family="paragraph" style:parent-style-name="podstawa" style:list-style-name="WW8Num5"/>
    <style:style style:name="ust.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kt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lit" style:family="paragraph" style:list-style-name="WW8Num5">
      <style:paragraph-properties fo:margin-top="0cm" fo:margin-bottom="0.21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tiret" style:family="paragraph" style:list-style-name="WW8Num5">
      <style:paragraph-properties fo:margin-top="0cm" fo:margin-bottom="0.141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5">
      <style:paragraph-properties fo:margin-top="0cm" fo:margin-bottom="0.212cm"/>
    </style:style>
    <style:style style:name="zał_5f_1" style:display-name="zał_1" style:family="paragraph" style:parent-style-name="zał" style:list-style-name="WW8Num5">
      <style:text-properties fo:font-weight="normal" style:font-weight-asian="normal"/>
    </style:style>
    <style:style style:name="rozdział" style:family="paragraph" style:parent-style-name="Standard" style:list-style-name="WW8Num30">
      <style:paragraph-properties fo:margin-top="0cm" fo:margin-bottom="0.212cm" fo:text-align="center" style:justify-single-word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 style:list-style-name="WW8Num30">
      <style:text-properties fo:font-variant="normal" fo:text-transform="none"/>
    </style:style>
    <style:style style:name="zm_5f_w_5f__a7__5f__a7_" style:display-name="zm_w_§_§" style:family="paragraph" style:parent-style-name="Standard" style:list-style-name="WW8Num32">
      <style:paragraph-properties fo:margin-top="0cm" fo:margin-bottom="0.212cm" fo:text-align="justify" style:justify-single-word="false"/>
      <style:text-properties fo:font-size="12pt" style:font-size-asian="12pt"/>
    </style:style>
    <style:style style:name="zm_5f_w_5f__a7__5f__a7__5f_1" style:display-name="zm_w_§_§_1" style:family="paragraph" style:parent-style-name="zm_5f_w_5f__a7__5f__a7_" style:list-style-name="WW8Num32"/>
    <style:style style:name="zm_5f_w_5f__a7__5f__a7__5f_u" style:display-name="zm_w_§_§_u" style:family="paragraph" style:parent-style-name="zm_5f_w_5f__a7__5f__a7__5f_1" style:list-style-name="WW8Num32"/>
    <style:style style:name="zm_5f_w_5f__a7__5f__a7__5f_p" style:display-name="zm_w_§_§_p" style:family="paragraph" style:parent-style-name="zm_5f_w_5f__a7__5f__a7__5f_u" style:list-style-name="WW8Num32"/>
    <style:style style:name="zm_5f_w_5f__a7__5f__a7__5f_l" style:display-name="zm_w_§_§_l" style:family="paragraph" style:parent-style-name="zm_5f_w_5f__a7__5f__a7__5f_p" style:list-style-name="WW8Num32"/>
    <style:style style:name="zm_5f_w_5f__a7__5f__a7__5f_t" style:display-name="zm_w_§_§_t" style:family="paragraph" style:parent-style-name="zm_5f_w_5f__a7__5f__a7__5f_l" style:list-style-name="WW8Num32"/>
    <style:style style:name="zm_5f_w_5f__a7__5f_ust" style:display-name="zm_w_§_ust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zm_5f_w_5f__a7__5f_ust_5f_1" style:display-name="zm_w_§_ust_1" style:family="paragraph" style:parent-style-name="zm_5f_w_5f__a7__5f_ust" style:list-style-name="WW8Num15"/>
    <style:style style:name="zm_5f_w_5f__a7__5f_ust_5f_p" style:display-name="zm_w_§_ust_p" style:family="paragraph" style:parent-style-name="zm_5f_w_5f__a7__5f_ust_5f_1" style:list-style-name="WW8Num15"/>
    <style:style style:name="zm_5f_w_5f__a7__5f_ust_5f_l" style:display-name="zm_w_§_ust_l" style:family="paragraph" style:parent-style-name="zm_5f_w_5f__a7__5f_ust_5f_p" style:list-style-name="WW8Num15"/>
    <style:style style:name="zm_5f_w_5f__a7__5f_ust_5f_t" style:display-name="zm_w_§_ust_t" style:family="paragraph" style:parent-style-name="zm_5f_w_5f__a7__5f_ust_5f_l" style:list-style-name="WW8Num15"/>
    <style:style style:name="zm_5f_w_5f__a7__5f_pkt_5f_p" style:display-name="zm_w_§_pkt_p" style:family="paragraph" style:parent-style-name="Standard" style:list-style-name="WW8Num28">
      <style:paragraph-properties fo:text-align="justify" style:justify-single-word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 style:list-style-name="WW8Num28"/>
    <style:style style:name="zm_5f_w_5f__a7__5f_pkt_5f_l" style:display-name="zm_w_§_pkt_l" style:family="paragraph" style:parent-style-name="zm_5f_w_5f__a7__5f_pkt_5f_p_5f_1" style:list-style-name="WW8Num28"/>
    <style:style style:name="zm_5f_w_5f__a7__5f_pkt_5f_t" style:display-name="zm_w_§_pkt_t" style:family="paragraph" style:parent-style-name="zm_5f_w_5f__a7__5f_pkt_5f_l" style:list-style-name="WW8Num28"/>
    <style:style style:name="zm_5f_w_5f__a7__5f_lit_5f_l" style:display-name="zm_w_§_lit_l" style:family="paragraph" style:parent-style-name="Standard" style:list-style-name="WW8Num34">
      <style:paragraph-properties fo:text-align="justify" style:justify-single-word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 style:list-style-name="WW8Num34"/>
    <style:style style:name="zm_5f_w_5f__a7__5f_lit_5f_t" style:display-name="zm_w_§_lit_t" style:family="paragraph" style:parent-style-name="zm_5f_w_5f__a7__5f_lit_5f_l_5f_1" style:list-style-name="WW8Num34"/>
    <style:style style:name="zm_5f_w_5f_pkt_5f__a7_" style:display-name="zm_w_pkt_§" style:family="paragraph" style:parent-style-name="Standard" style:list-style-name="WW8Num27">
      <style:paragraph-properties fo:text-align="justify" style:justify-single-word="false"/>
      <style:text-properties fo:font-size="12pt" style:font-size-asian="12pt"/>
    </style:style>
    <style:style style:name="zm_5f_w_5f_pkt_5f__a7__5f_1" style:display-name="zm_w_pkt_§_1" style:family="paragraph" style:parent-style-name="zm_5f_w_5f_pkt_5f__a7_" style:list-style-name="WW8Num27"/>
    <style:style style:name="zm_5f_w_5f_pkt_5f__a7__5f_u" style:display-name="zm_w_pkt_§_u" style:family="paragraph" style:parent-style-name="zm_5f_w_5f_pkt_5f__a7__5f_1" style:list-style-name="WW8Num27"/>
    <style:style style:name="zm_5f_w_5f_pkt_5f__a7__5f_p" style:display-name="zm_w_pkt_§_p" style:family="paragraph" style:parent-style-name="zm_5f_w_5f_pkt_5f__a7__5f_u" style:list-style-name="WW8Num27"/>
    <style:style style:name="zm_5f_w_5f_pkt_5f__a7__5f_l" style:display-name="zm_w_pkt_§_l" style:family="paragraph" style:parent-style-name="zm_5f_w_5f_pkt_5f__a7__5f_p" style:list-style-name="WW8Num27"/>
    <style:style style:name="zm_5f_w_5f_pkt_5f__a7__5f_t" style:display-name="zm_w_pkt_§_t" style:family="paragraph" style:parent-style-name="zm_5f_w_5f_pkt_5f__a7__5f_l" style:list-style-name="WW8Num27"/>
    <style:style style:name="zm_5f_w_5f_pkt_5f_ust" style:display-name="zm_w_pkt_ust" style:family="paragraph" style:parent-style-name="Standard" style:list-style-name="WW8Num45">
      <style:paragraph-properties fo:text-align="justify" style:justify-single-word="false"/>
      <style:text-properties fo:font-size="12pt" style:font-size-asian="12pt"/>
    </style:style>
    <style:style style:name="zm_5f_w_5f_pkt_5f_ust_5f_1" style:display-name="zm_w_pkt_ust_1" style:family="paragraph" style:parent-style-name="zm_5f_w_5f_pkt_5f_ust" style:list-style-name="WW8Num45"/>
    <style:style style:name="zm_5f_w_5f_pkt_5f_ust_5f_p" style:display-name="zm_w_pkt_ust_p" style:family="paragraph" style:parent-style-name="zm_5f_w_5f_pkt_5f_ust_5f_1" style:list-style-name="WW8Num45"/>
    <style:style style:name="zm_5f_w_5f_pkt_5f_ust_5f_l" style:display-name="zm_w_pkt_ust_l" style:family="paragraph" style:parent-style-name="zm_5f_w_5f_pkt_5f_ust_5f_p" style:list-style-name="WW8Num45"/>
    <style:style style:name="zm_5f_w_5f_pkt_5f_ust_5f_t" style:display-name="zm_w_pkt_ust_t" style:family="paragraph" style:parent-style-name="zm_5f_w_5f_pkt_5f_ust_5f_l" style:list-style-name="WW8Num45"/>
    <style:style style:name="zm_5f_w_5f_pkt_5f_pkt" style:display-name="zm_w_pkt_pkt" style:family="paragraph" style:parent-style-name="Standard" style:list-style-name="WW8Num43">
      <style:paragraph-properties fo:text-align="justify" style:justify-single-word="false"/>
      <style:text-properties fo:font-size="12pt" style:font-size-asian="12pt"/>
    </style:style>
    <style:style style:name="zm_5f_w_5f_pkt_5f_pkt_5f_1" style:display-name="zm_w_pkt_pkt_1" style:family="paragraph" style:parent-style-name="zm_5f_w_5f_pkt_5f_pkt" style:list-style-name="WW8Num43"/>
    <style:style style:name="zm_5f_w_5f_pkt_5f_pkt_5f_l" style:display-name="zm_w_pkt_pkt_l" style:family="paragraph" style:parent-style-name="zm_5f_w_5f_pkt_5f_pkt_5f_1" style:list-style-name="WW8Num43"/>
    <style:style style:name="zm_5f_w_5f_pkt_5f_pkt_5f_t" style:display-name="zm_w_pkt_pkt_t" style:family="paragraph" style:parent-style-name="zm_5f_w_5f_pkt_5f_pkt_5f_l" style:list-style-name="WW8Num43"/>
    <style:style style:name="zm_5f_w_5f_pkt_5f_lit" style:display-name="zm_w_pkt_lit" style:family="paragraph" style:parent-style-name="Standard" style:list-style-name="WW8Num44">
      <style:paragraph-properties fo:text-align="justify" style:justify-single-word="false"/>
      <style:text-properties fo:font-size="12pt" style:font-size-asian="12pt"/>
    </style:style>
    <style:style style:name="zm_5f_w_5f_pkt_5f_lit_5f_1" style:display-name="zm_w_pkt_lit_1" style:family="paragraph" style:parent-style-name="zm_5f_w_5f_pkt_5f_lit" style:list-style-name="WW8Num44"/>
    <style:style style:name="zm_5f_w_5f_pkt_5f_lit_5f_t" style:display-name="zm_w_pkt_lit_t" style:family="paragraph" style:parent-style-name="zm_5f_w_5f_pkt_5f_lit_5f_1" style:list-style-name="WW8Num44"/>
    <style:style style:name="zm_5f_w_5f_lit_5f__a7_" style:display-name="zm_w_lit_§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zm_5f_w_5f_lit_5f__a7__5f_1" style:display-name="zm_w_lit_§_1" style:family="paragraph" style:parent-style-name="zm_5f_w_5f_lit_5f__a7_" style:list-style-name="WW8Num11"/>
    <style:style style:name="zm_5f_w_5f_lit_5f_u" style:display-name="zm_w_lit_u" style:family="paragraph" style:parent-style-name="zm_5f_w_5f_lit_5f__a7__5f_1" style:list-style-name="WW8Num11"/>
    <style:style style:name="zm_5f_w_5f_lit_5f_p" style:display-name="zm_w_lit_p" style:family="paragraph" style:parent-style-name="zm_5f_w_5f_lit_5f_u" style:list-style-name="WW8Num11"/>
    <style:style style:name="zm_5f_w_5f_lit_5f_l" style:display-name="zm_w_lit_l" style:family="paragraph" style:parent-style-name="zm_5f_w_5f_lit_5f_p" style:list-style-name="WW8Num11"/>
    <style:style style:name="zm_5f_w_5f_lit_5f_t" style:display-name="zm_w_lit_t" style:family="paragraph" style:parent-style-name="zm_5f_w_5f_lit_5f_l" style:list-style-name="WW8Num11"/>
    <style:style style:name="zm_5f_w_5f_lit_5f_ust" style:display-name="zm_w_lit_ust" style:family="paragraph" style:parent-style-name="Standard" style:list-style-name="WW8Num25">
      <style:paragraph-properties fo:text-align="justify" style:justify-single-word="false"/>
      <style:text-properties fo:font-size="12pt" style:font-size-asian="12pt"/>
    </style:style>
    <style:style style:name="zm_5f_w_5f_lit_5f_ust_5f_1" style:display-name="zm_w_lit_ust_1" style:family="paragraph" style:parent-style-name="zm_5f_w_5f_lit_5f_ust" style:list-style-name="WW8Num25"/>
    <style:style style:name="zm_5f_w_5f_lit_5f_ust_5f_p" style:display-name="zm_w_lit_ust_p" style:family="paragraph" style:parent-style-name="zm_5f_w_5f_lit_5f_ust_5f_1" style:list-style-name="WW8Num25"/>
    <style:style style:name="zm_5f_w_5f_lit_5f_ust_5f_l" style:display-name="zm_w_lit_ust_l" style:family="paragraph" style:parent-style-name="zm_5f_w_5f_lit_5f_ust_5f_p" style:list-style-name="WW8Num25"/>
    <style:style style:name="zm_5f_w_5f_lit_5f_ust_5f_t" style:display-name="zm_w_lit_ust_t" style:family="paragraph" style:parent-style-name="zm_5f_w_5f_lit_5f_ust_5f_l" style:list-style-name="WW8Num25"/>
    <style:style style:name="zm_5f_w_5f_lit_5f_pkt" style:display-name="zm_w_lit_pkt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zm_5f_w_5f_lit_5f_pkt_5f_1" style:display-name="zm_w_lit_pkt_1" style:family="paragraph" style:parent-style-name="zm_5f_w_5f_lit_5f_pkt" style:list-style-name="WW8Num7"/>
    <style:style style:name="zm_5f_w_5f_lit_5f_pkt_5f_l" style:display-name="zm_w_lit_pkt_l" style:family="paragraph" style:parent-style-name="zm_5f_w_5f_lit_5f_pkt_5f_1" style:list-style-name="WW8Num7"/>
    <style:style style:name="zm_5f_w_5f_lit_5f_pkt_5f_t" style:display-name="zm_w_lit_pkt_t" style:family="paragraph" style:parent-style-name="zm_5f_w_5f_lit_5f_pkt_5f_l" style:list-style-name="WW8Num7"/>
    <style:style style:name="zm_5f_w_5f_lit_5f_lit" style:display-name="zm_w_lit_lit" style:family="paragraph" style:parent-style-name="Standard" style:list-style-name="WW8Num35">
      <style:paragraph-properties fo:text-align="justify" style:justify-single-word="false"/>
      <style:text-properties fo:font-size="12pt" style:font-size-asian="12pt"/>
    </style:style>
    <style:style style:name="zm_5f_w_5f_lit_5f_lit_5f_1" style:display-name="zm_w_lit_lit_1" style:family="paragraph" style:parent-style-name="zm_5f_w_5f_lit_5f_lit" style:list-style-name="WW8Num35"/>
    <style:style style:name="zm_5f_w_5f_lit_5f_lit_5f_t" style:display-name="zm_w_lit_lit_t" style:family="paragraph" style:parent-style-name="zm_5f_w_5f_lit_5f_lit_5f_1" style:list-style-name="WW8Num35"/>
    <style:style style:name="_32__5f_ust" style:display-name="2_ust" style:family="paragraph" style:parent-style-name="Standard" style:list-style-name="WW8Num22">
      <style:paragraph-properties fo:margin-top="0cm" fo:margin-bottom="0.282cm" fo:text-align="justify" style:justify-single-word="false"/>
      <style:text-properties fo:font-size="12pt" style:font-size-asian="12pt"/>
    </style:style>
    <style:style style:name="_31__5f_pkt" style:display-name="1_pkt" style:family="paragraph" style:parent-style-name="pkt" style:list-style-name="WW8Num22"/>
    <style:style style:name="a_5f_lit" style:display-name="a_lit" style:family="paragraph" style:parent-style-name="lit" style:list-style-name="WW8Num2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Times New Roman" fo:font-size="12pt" style:font-size-asian="12pt"/>
    </style:style>
    <style:style style:name="WW8Num4z8" style:family="text">
      <style:text-properties style:use-window-font-color="true" style:font-name="Times New Roman" fo:font-size="12pt" style:font-size-asian="12pt"/>
    </style:style>
    <style:style style:name="WW8Num5z7" style:family="text">
      <style:text-properties style:use-window-font-color="true" style:font-name="Times New Roman" fo:font-size="12pt" style:font-size-asian="12pt"/>
    </style:style>
    <style:style style:name="WW8Num6z2" style:family="text">
      <style:text-properties style:font-name="Times New Roman" fo:font-size="12pt" style:font-size-asian="12pt"/>
    </style:style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z3" style:family="text">
      <style:text-properties style:use-window-font-color="true" style:font-name="Times New Roman" fo:font-size="12pt" style:font-size-asian="12pt"/>
    </style:style>
    <style:style style:name="WW8Num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8z3" style:family="text">
      <style:text-properties style:font-name="Times New Roman" fo:font-size="12pt" style:font-size-asian="12pt"/>
    </style:style>
    <style:style style:name="WW8Num1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0z3" style:family="text">
      <style:text-properties style:font-name="Times New Roman" fo:font-size="12pt" style:font-size-asian="12pt"/>
    </style:style>
    <style:style style:name="WW8Num1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5" style:family="text">
      <style:text-properties style:use-window-font-color="true" style:font-name="Times New Roman" fo:font-size="12pt" style:font-size-asian="12pt"/>
    </style:style>
    <style:style style:name="WW8Num1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2z3" style:family="text">
      <style:text-properties style:font-name="Times New Roman" fo:font-size="12pt" style:font-size-asian="12pt"/>
    </style:style>
    <style:style style:name="WW8Num1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3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z3" style:family="text">
      <style:text-properties style:font-name="Times New Roman" fo:font-size="12pt" style:font-size-asian="12pt"/>
    </style:style>
    <style:style style:name="WW8Num14z0" style:family="text">
      <style:text-properties style:font-name="Wingdings"/>
    </style:style>
    <style:style style:name="WW8Num14z3" style:family="text">
      <style:text-properties style:font-name="Symbol"/>
    </style:style>
    <style:style style:name="WW8Num15z4" style:family="text">
      <style:text-properties style:use-window-font-color="true" style:font-name="Times New Roman" fo:font-size="12pt" style:font-size-asian="12pt"/>
    </style:style>
    <style:style style:name="WW8Num1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Times New Roman" fo:font-size="12pt" style:font-size-asian="12pt"/>
    </style:style>
    <style:style style:name="WW8Num18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18z5" style:family="text">
      <style:text-properties style:use-window-font-color="true" style:font-name="Times New Roman" fo:font-size="12pt" style:font-size-asian="12pt"/>
    </style:style>
    <style:style style:name="WW8Num19z6" style:family="text">
      <style:text-properties style:use-window-font-color="true" style:font-name="Times New Roman" fo:font-size="12pt" style:font-size-asian="12pt"/>
    </style:style>
    <style:style style:name="WW8Num2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0z4" style:family="text">
      <style:text-properties style:font-name="Times New Roman" fo:font-size="12pt" style:font-size-asian="12pt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1z2" style:family="text">
      <style:text-properties style:font-name="Times New Roman" fo:font-size="12pt" style:font-size-asian="12pt"/>
    </style:style>
    <style:style style:name="WW8Num22z3" style:family="text">
      <style:text-properties style:use-window-font-color="true" style:font-name="Times New Roman" fo:font-size="12pt" style:font-size-asian="12pt"/>
    </style:style>
    <style:style style:name="WW8Num2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3z2" style:family="text">
      <style:text-properties style:font-name="Times New Roman" fo:font-size="12pt" style:font-size-asian="12pt"/>
    </style:style>
    <style:style style:name="WW8Num24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4z4" style:family="text">
      <style:text-properties style:use-window-font-color="true" style:font-name="Times New Roman" fo:font-size="12pt" style:font-size-asian="12pt"/>
    </style:style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WW8Num26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26z5" style:family="text">
      <style:text-properties style:font-name="Times New Roman" fo:font-size="12pt" style:font-size-asian="12pt"/>
    </style:style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7z5" style:family="text">
      <style:text-properties style:use-window-font-color="true" style:font-name="Times New Roman" fo:font-size="12pt" style:font-size-asian="12pt"/>
    </style:style>
    <style:style style:name="WW8Num28z3" style:family="text">
      <style:text-properties style:use-window-font-color="true" style:font-name="Times New Roman" fo:font-size="12pt" style:font-size-asian="12pt"/>
    </style:style>
    <style:style style:name="WW8Num29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9z4" style:family="text">
      <style:text-properties style:font-name="Times New Roman" fo:font-size="12pt" style:font-size-asian="12pt"/>
    </style:style>
    <style:style style:name="WW8Num32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2z5" style:family="text">
      <style:text-properties style:use-window-font-color="true" style:font-name="Times New Roman" fo:font-size="12pt" style:font-size-asian="12pt"/>
    </style:style>
    <style:style style:name="WW8Num3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4z2" style:family="text">
      <style:text-properties style:use-window-font-color="true" style:font-name="Times New Roman" fo:font-size="12pt" style:font-size-asian="12pt"/>
    </style:style>
    <style:style style:name="WW8Num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z2" style:family="text">
      <style:text-properties style:use-window-font-color="true" style:font-name="Times New Roman" fo:font-size="12pt" style:font-size-asian="12pt"/>
    </style:style>
    <style:style style:name="WW8Num36z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z5" style:family="text">
      <style:text-properties style:font-name="Times New Roman" fo:font-size="12pt" style:font-size-asian="12pt"/>
    </style:style>
    <style:style style:name="WW8Num3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7z2" style:family="text">
      <style:text-properties style:font-name="Times New Roman" fo:font-size="12pt" style:font-size-asian="12pt"/>
    </style:style>
    <style:style style:name="WW8Num3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9z7" style:family="text">
      <style:text-properties style:use-window-font-color="true" style:font-name="Times New Roman" fo:font-size="12pt" style:font-size-asian="12pt"/>
    </style:style>
    <style:style style:name="WW8Num41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3" style:family="text">
      <style:text-properties style:use-window-font-color="true" style:font-name="Times New Roman" fo:font-size="12pt" style:font-size-asian="12pt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2" style:family="text">
      <style:text-properties style:use-window-font-color="true" style:font-name="Times New Roman" fo:font-size="12pt" style:font-size-asian="12pt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z4" style:family="text">
      <style:text-properties style:use-window-font-color="true" style:font-name="Times New Roman" fo:font-size="12pt" style:font-size-asian="12pt"/>
    </style:style>
    <style:style style:name="WW8Num46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St12z1" style:family="text">
      <style:text-properties style:use-window-font-color="true"/>
    </style:style>
    <style:style style:name="WW8NumSt1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321cm" fo:text-indent="-0.82cm" fo:margin-left="3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2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text:style-name="WW8Num2z2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text:style-name="WW8Num2z2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space" fo:text-indent="-0.3cm" fo:margin-left="3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ałącznik" style:num-format="">
        <style:list-level-properties text:list-level-position-and-space-mode="label-alignment" fo:text-align="end">
          <style:list-level-label-alignment text:label-followed-by="space" fo:text-indent="0.50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7" style:num-prefix=")" style:num-format="1">
        <style:list-level-properties text:list-level-position-and-space-mode="label-alignment">
          <style:list-level-label-alignment text:label-followed-by="space" fo:text-indent="-0.7cm" fo:margin-left="1.9cm"/>
        </style:list-level-properties>
      </text:list-level-style-number>
      <text:list-level-style-number text:level="8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9" text:style-name="WW8Num4z8" style:num-suffix="." text:bullet-char="-">
        <style:list-level-properties text:list-level-position-and-space-mode="label-alignment">
          <style:list-level-label-alignment text:label-followed-by="space" fo:text-indent="-0.15cm" fo:margin-left="2.70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5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space" fo:text-indent="-0.3cm" fo:margin-left="4.3cm"/>
        </style:list-level-properties>
        <style:text-properties style:font-name="Times New Roman"/>
      </text:list-level-style-bullet>
      <text:list-level-style-number text:level="4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4" text:style-name="WW8Num7z3" style:num-suffix="." text:bullet-char="-">
        <style:list-level-properties text:list-level-position-and-space-mode="label-alignment">
          <style:list-level-label-alignment text:label-followed-by="space" fo:text-indent="-0.3cm" fo:margin-left="2.701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55cm" fo:margin-left="2.801cm"/>
        </style:list-level-properties>
      </text:list-level-style-number>
      <text:list-level-style-number text:level="2" text:style-name="WW8Num8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8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2" text:style-name="WW8Num10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space" fo:text-indent="-0.199cm" fo:margin-left="3.7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„§" style:num-format="">
        <style:list-level-properties text:list-level-position-and-space-mode="label-alignment">
          <style:list-level-label-alignment text:label-followed-by="nothing" fo:text-indent="-1.401cm" fo:margin-left="2.6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6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2.7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3.2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bullet text:level="6" text:style-name="WW8Num11z5" style:num-suffix="." text:bullet-char="-">
        <style:list-level-properties text:list-level-position-and-space-mode="label-alignment">
          <style:list-level-label-alignment text:label-followed-by="space" fo:text-indent="-0.201cm" fo:margin-left="3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01cm" fo:margin-left="2.501cm"/>
        </style:list-level-properties>
      </text:list-level-style-number>
      <text:list-level-style-number text:level="2" text:style-name="WW8Num12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2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13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text:style-name="WW8Num13z2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bullet text:level="4" text:style-name="WW8Num13z3" style:num-suffix="." text:bullet-char="-">
        <style:list-level-properties text:list-level-position-and-space-mode="label-alignment">
          <style:list-level-label-alignment text:label-followed-by="space" fo:text-indent="-0.351cm" fo:margin-left="4.1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5" text:style-name="WW8Num15z4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99cm" fo:margin-left="2.2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2" text:style-name="WW8Num17z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4" text:style-name="WW8Num17z3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2.551cm"/>
        </style:list-level-properties>
      </text:list-level-style-number>
      <text:list-level-style-number text:level="2" text:style-name="WW8Num18z1" style:num-prefix="§" style:num-format="">
        <style:list-level-properties text:list-level-position-and-space-mode="label-alignment">
          <style:list-level-label-alignment text:label-followed-by="space" fo:text-indent="-0.85cm" fo:margin-left="2.55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6" text:style-name="WW8Num18z5" style:num-suffix="." text:bullet-char="-">
        <style:list-level-properties text:list-level-position-and-space-mode="label-alignment">
          <style:list-level-label-alignment text:label-followed-by="space" fo:text-indent="-0.199cm" fo:margin-left="4.2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7" text:style-name="WW8Num19z6" style:num-suffix="." text:bullet-char="-">
        <style:list-level-properties text:list-level-position-and-space-mode="label-alignment">
          <style:list-level-label-alignment text:label-followed-by="space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2" text:style-name="WW8Num20z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5" text:style-name="WW8Num20z4" style:num-suffix="." text:bullet-char="-">
        <style:list-level-properties text:list-level-position-and-space-mode="label-alignment">
          <style:list-level-label-alignment text:label-followed-by="space" fo:text-indent="-0.25cm" fo:margin-left="4.25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2" text:style-name="WW8Num21z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bullet text:level="3" text:style-name="WW8Num21z2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bullet text:level="4" text:style-name="WW8Num21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 fo:text-align="end">
          <style:list-level-label-alignment text:label-followed-by="space" fo:text-indent="-0.199cm" fo:margin-left="0.6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 fo:text-align="end">
          <style:list-level-label-alignment text:label-followed-by="space" fo:text-indent="-0.199cm" fo:margin-left="1cm"/>
        </style:list-level-properties>
      </text:list-level-style-number>
      <text:list-level-style-bullet text:level="4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text:style-name="WW8Num23z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bullet text:level="3" text:style-name="WW8Num23z2" style:num-suffix="." text:bullet-char="-">
        <style:list-level-properties text:list-level-position-and-space-mode="label-alignment">
          <style:list-level-label-alignment text:label-followed-by="space" fo:text-indent="-0.302cm" fo:margin-left="2.5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text-indent="-0.24cm" fo:margin-left="1.24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5" text:style-name="WW8Num24z4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imes New Roman"/>
      </text:list-level-style-bullet>
      <text:list-level-style-number text:level="6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5" text:style-name="WW8Num25z4" style:num-suffix="." text:bullet-char="-">
        <style:list-level-properties text:list-level-position-and-space-mode="label-alignment">
          <style:list-level-label-alignment text:label-followed-by="space" fo:text-indent="-0.201cm" fo:margin-left="3.1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3.401cm"/>
        </style:list-level-properties>
      </text:list-level-style-number>
      <text:list-level-style-number text:level="2" text:style-name="WW8Num26z1" style:num-prefix="§" style:num-format="">
        <style:list-level-properties text:list-level-position-and-space-mode="label-alignment">
          <style:list-level-label-alignment text:label-followed-by="space" fo:text-indent="-1cm" fo:margin-left="3.4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1.3cm" fo:margin-left="5.801cm"/>
        </style:list-level-properties>
      </text:list-level-style-number>
      <text:list-level-style-bullet text:level="6" text:style-name="WW8Num26z5" style:num-suffix="." text:bullet-char="-">
        <style:list-level-properties text:list-level-position-and-space-mode="label-alignment">
          <style:list-level-label-alignment text:label-followed-by="space" fo:text-indent="-0.3cm" fo:margin-left="5.3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„§" style:num-format="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101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6cm" fo:margin-left="2.4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6" text:style-name="WW8Num27z5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5cm" fo:margin-left="2.4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801cm"/>
        </style:list-level-properties>
      </text:list-level-style-number>
      <text:list-level-style-bullet text:level="4" text:style-name="WW8Num28z3" style:num-suffix="." text:bullet-char="-">
        <style:list-level-properties text:list-level-position-and-space-mode="label-alignment">
          <style:list-level-label-alignment text:label-followed-by="space" fo:text-indent="-0.199cm" fo:margin-left="3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29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4.2cm"/>
        </style:list-level-properties>
      </text:list-level-style-number>
      <text:list-level-style-bullet text:level="5" text:style-name="WW8Num29z4" style:num-suffix="." text:bullet-char="-">
        <style:list-level-properties text:list-level-position-and-space-mode="label-alignment">
          <style:list-level-label-alignment text:label-followed-by="listtab" text:list-tab-stop-position="4.835cm" fo:text-indent="-0.601cm" fo:margin-left="4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">
        <style:list-level-properties text:list-level-position-and-space-mode="label-alignment" fo:text-align="end">
          <style:list-level-label-alignment text:label-followed-by="space" fo:text-indent="10.502cm"/>
        </style:list-level-properties>
      </text:list-level-style-number>
      <text:list-level-style-number text:level="2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02cm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3.768cm" fo:text-indent="-0.76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„§" style:num-format="">
        <style:list-level-properties text:list-level-position-and-space-mode="label-alignment">
          <style:list-level-label-alignment text:label-followed-by="nothing" fo:text-indent="-1.499cm" fo:margin-left="3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text:style-name="WW8Num32z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bullet text:level="6" text:style-name="WW8Num32z5" style:num-suffix="." text:bullet-char="-">
        <style:list-level-properties text:list-level-position-and-space-mode="label-alignment">
          <style:list-level-label-alignment text:label-followed-by="space" fo:text-indent="-0.3cm" fo:margin-left="4.2cm"/>
        </style:list-level-properties>
        <style:text-properties style:font-name="Times New Roman"/>
      </text:list-level-style-bullet>
      <text:list-level-style-number text:level="7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549cm" fo:margin-left="2.2cm"/>
        </style:list-level-properties>
      </text:list-level-style-number>
      <text:list-level-style-bullet text:level="3" text:style-name="WW8Num34z2" style:num-suffix="." text:bullet-char="-">
        <style:list-level-properties text:list-level-position-and-space-mode="label-alignment">
          <style:list-level-label-alignment text:label-followed-by="space" fo:text-indent="-0.201cm" fo:margin-left="2.4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„" style:num-format="">
        <style:list-level-properties text:list-level-position-and-space-mode="label-alignment">
          <style:list-level-label-alignment text:label-followed-by="nothing" fo:text-indent="-0.7cm" fo:margin-left="1.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cm" fo:margin-left="1.9cm"/>
        </style:list-level-properties>
      </text:list-level-style-number>
      <text:list-level-style-bullet text:level="3" text:style-name="WW8Num35z2" style:num-suffix="." text:bullet-char="-">
        <style:list-level-properties text:list-level-position-and-space-mode="label-alignment">
          <style:list-level-label-alignment text:label-followed-by="space" fo:text-indent="-0.3cm" fo:margin-left="2.2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201cm" fo:margin-left="3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space" fo:text-indent="-1cm" fo:margin-left="3.10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5" text:style-name="WW8Num36z4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bullet text:level="6" text:style-name="WW8Num36z5" style:num-suffix="." text:bullet-char="-">
        <style:list-level-properties text:list-level-position-and-space-mode="label-alignment">
          <style:list-level-label-alignment text:label-followed-by="space" fo:text-indent="-0.3cm" fo:margin-left="4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number text:level="2" text:style-name="WW8Num37z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bullet text:level="3" text:style-name="WW8Num37z2" style:num-suffix="." text:bullet-char="-">
        <style:list-level-properties text:list-level-position-and-space-mode="label-alignment">
          <style:list-level-label-alignment text:label-followed-by="space" fo:text-indent="-0.3cm" fo:margin-left="2.9cm"/>
        </style:list-level-properties>
        <style:text-properties style:font-name="Times New Roman"/>
      </text:list-level-style-bullet>
      <text:list-level-style-bullet text:level="4" text:style-name="WW8Num37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39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Rozdział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1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533cm" fo:text-indent="-1.032cm" fo:margin-left="3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bullet text:level="4" text:style-name="WW8Num43z3" style:num-suffix="." text:bullet-char="-">
        <style:list-level-properties text:list-level-position-and-space-mode="label-alignment">
          <style:list-level-label-alignment text:label-followed-by="space" fo:text-indent="-0.199cm" fo:margin-left="2.2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„" style:num-format="">
        <style:list-level-properties text:list-level-position-and-space-mode="label-alignment">
          <style:list-level-label-alignment text:label-followed-by="nothing" fo:text-indent="-0.6cm" fo:margin-left="1.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bullet text:level="3" text:style-name="WW8Num44z2" style:num-suffix="." text:bullet-char="-">
        <style:list-level-properties text:list-level-position-and-space-mode="label-alignment">
          <style:list-level-label-alignment text:label-followed-by="space" fo:text-indent="-0.3cm" fo:margin-left="1.6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5" text:style-name="WW8Num45z4" style:num-suffix="." text:bullet-char="-">
        <style:list-level-properties text:list-level-position-and-space-mode="label-alignment">
          <style:list-level-label-alignment text:label-followed-by="space" fo:text-indent="-0.199cm" fo:margin-left="2.6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46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GSSS SGS</dc:title>
    <meta:initial-creator>L K</meta:initial-creator>
    <meta:creation-date>2014-01-27T10:34:48.07</meta:creation-date>
    <dc:creator>L K</dc:creator>
    <dc:date>2014-03-05T13:24:46.24</dc:date>
    <meta:print-date>2003-02-24T10:45:00</meta:print-date>
    <meta:editing-cycles>73</meta:editing-cycles>
    <meta:editing-duration>PT4H12M21S</meta:editing-duration>
    <meta:generator>OpenOffice.org/3.3$Win32 OpenOffice.org_project/330m20$Build-9567</meta:generator>
    <meta:document-statistic meta:table-count="1" meta:image-count="0" meta:object-count="0" meta:page-count="1" meta:paragraph-count="38" meta:word-count="179" meta:character-count="1634"/>
  </office:meta>
</office:document-meta>
</file>