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-asian="Calibri,Bold" style:font-name-complex="Calibri,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66709" text:style-name="WW8Num5">
        <text:list-item>
          <text:p text:style-name="P17">Załącznik Nr 3 do Załącznika Nr 1</text:p>
        </text:list-item>
        <text:list-item>
          <text:p text:style-name="P12"><text:span text:style-name="T5">do Zarządzenia Burmistrza Knyszyna </text:span><text:span text:style-name="T3">Nr 255/14</text:span></text:p>
        </text:list-item>
        <text:list-item>
          <text:p text:style-name="P14">z dnia 18 lutego 2014 r.</text:p>
        </text:list-item>
      </text:list>
      <text:p text:style-name="P7"/>
      <text:p text:style-name="P7"/>
      <text:p text:style-name="P8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p text:style-name="P7"/>
      <text:p text:style-name="P7"/>
      <text:list xml:id="list33560201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4">Odmowa rejestracji użytkownika</text:span>do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W odpowiedzi na wniosek o rejestrację użytkownika do Sieci WiFi_Knyszyn informujemy, że użytkownik ….........................................................................(imię nazwisko) nie został zarejestrowany. Powodem odmowy rejestracji użytkownika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/>
      <text:p text:style-name="P3"/>
      <text:p text:style-name="P3"/>
      <text:p text:style-name="P3"/>
      <text:p text:style-name="P2"/>
      <text:p text:style-name="P9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40:59.76</dc:date>
    <meta:print-date>2003-02-24T10:45:00</meta:print-date>
    <meta:editing-cycles>115</meta:editing-cycles>
    <meta:editing-duration>PT5H43M32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95" meta:character-count="2196"/>
  </office:meta>
</office:document-meta>
</file>