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OTWIERDZANIE ZAWARCIA UMOWY DZIERŻAWY</text:span></text:p>
      <text:p text:style-name="P2"/>
      <text:p text:style-name="P4"><text:span text:style-name="T1">Burmistrz Knyszyna informuje, że znowelizowany art. 28 ust. 4 i art. 38 pkt. 1 ustawy o ubezpieczeniu społecznym rolników (Dz. U. z 2020 r. poz. 174 z późn. zm.), wprowadza obowiązek potwierdzania faktu zawarcia umowy dzierżawy przez wójta (burmistrza, prezydenta miasta), właściwego ze względu na położenie przedmiotu dzierżawy.</text:span></text:p>
      <text:p text:style-name="P4"><text:span text:style-name="T1">W zawiązku z powyższym, w celu uzyskania potwierdzenia zawarcia umowy, należy złożyć wniosek o potwierdzenie zawarcia umowy dzierżawy wraz z oryginałem zawartej umowy.</text:span></text:p>
      <text:p text:style-name="P4"><text:span text:style-name="T1">Jednocześnie nadmienia się, że Burmistrz Knyszyna dokonuje tylko potwierdzenia zawarcia umowy, </text:span><text:bookmark text:name="Bookmark"/><text:span text:style-name="T1">nie sporządza umowy dzierżawy i nie poświadcza własnoręczności podpisów na tych umowach.</text:span></text:p>
      <text:p text:style-name="P2"/>
      <text:p text:style-name="P1"><text:span text:style-name="T1">Wydanie potwierdzenia jest zwolnione z opłaty skarbowej na podstawie art. 2 ust. 1 pkt 1 ustawy o opłacie skarbowej (Dz. U. z 2020 r. poz. 1546 z późn. zm.).</text:span></text:p>
      <text:p text:style-name="P2"/>
      <text:p text:style-name="P1"><text:span text:style-name="T1">Telefon kontaktowy: /85/7279984</text:span></text:p>
      <text:p text:style-name="P2"/>
      <text:p text:style-name="P2"/>
      <text:p text:style-name="P1"><text:span text:style-name="T1">Wniosek do pobrani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Kondrakiewicz</meta:initial-creator>
    <dc:creator>Robert Kondrakiewicz</dc:creator>
    <meta:editing-cycles>9</meta:editing-cycles>
    <meta:creation-date>2020-09-22T09:03:00</meta:creation-date>
    <dc:date>2020-09-22T10:01:00</dc:date>
    <meta:editing-duration>PT10S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133" meta:character-count="9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