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zdnia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text-indent="0.4916in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4" style:parent-style-name="Hiperłącze" style:family="text">
      <style:text-properties style:font-name-complex="Times New Roman" fo:font-size="11pt" style:font-size-asian="11pt" style:font-size-complex="11pt" style:text-underline-type="none" fo:language="en" fo:country="US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Hiperłącze" style:family="text">
      <style:text-properties style:font-name-complex="Times New Roman" style:use-window-font-color="true" fo:font-size="11pt" style:font-size-asian="11pt" style:font-size-complex="11pt" style:text-underline-type="none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Web" style:list-style-name="LFO8" style:family="paragraph">
      <style:paragraph-properties fo:text-align="justify"/>
    </style:style>
    <style:style style:name="T35" style:parent-style-name="Pogrubienie" style:family="text">
      <style:text-properties fo:font-weight="normal" style:font-weight-asian="normal" fo:color="#000000"/>
    </style:style>
    <style:style style:name="P36" style:parent-style-name="NormalnyWeb" style:family="paragraph">
      <style:paragraph-properties fo:text-align="justify" fo:text-indent="0.2958in"/>
    </style:style>
    <style:style style:name="T37" style:parent-style-name="Pogrubienie" style:family="text">
      <style:text-properties fo:font-weight="normal" style:font-weight-asian="normal" fo:color="#000000"/>
    </style:style>
    <style:style style:name="T38" style:parent-style-name="Pogrubienie" style:family="text">
      <style:text-properties fo:font-weight="normal" style:font-weight-asian="normal" fo:color="#000000"/>
    </style:style>
    <style:style style:name="T39" style:parent-style-name="Pogrubienie" style:family="text">
      <style:text-properties fo:font-weight="normal" style:font-weight-asian="normal" fo:color="#000000"/>
    </style:style>
    <style:style style:name="P40" style:parent-style-name="NormalnyWeb" style:family="paragraph">
      <style:paragraph-properties fo:text-align="justify" fo:text-indent="0.2958in"/>
    </style:style>
    <style:style style:name="P41" style:parent-style-name="NormalnyWeb" style:family="paragraph">
      <style:paragraph-properties fo:text-align="justify" fo:text-indent="0.2958in"/>
      <style:text-properties fo:font-weight="bold" style:font-weight-asian="bold"/>
    </style:style>
    <style:style style:name="P42" style:parent-style-name="NormalnyWeb" style:family="paragraph">
      <style:paragraph-properties fo:text-align="justify"/>
    </style:style>
    <style:style style:name="P43" style:parent-style-name="NormalnyWeb" style:family="paragraph">
      <style:paragraph-properties fo:text-align="justify"/>
    </style:style>
    <style:style style:name="P44" style:parent-style-name="NormalnyWeb" style:family="paragraph">
      <style:paragraph-properties fo:text-align="justify" fo:margin-left="0.5in">
        <style:tab-stops/>
      </style:paragraph-properties>
    </style:style>
    <style:style style:name="P45" style:parent-style-name="NormalnyWeb" style:family="paragraph">
      <style:paragraph-properties fo:text-align="justify" fo:margin-left="0.5in">
        <style:tab-stops/>
      </style:paragraph-properties>
    </style:style>
    <style:style style:name="P46" style:parent-style-name="NormalnyWeb" style:family="paragraph">
      <style:paragraph-properties fo:text-align="justify" fo:margin-left="0.5in">
        <style:tab-stops/>
      </style:paragraph-properties>
    </style:style>
    <style:style style:name="P47" style:parent-style-name="NormalnyWeb" style:family="paragraph">
      <style:paragraph-properties fo:text-align="justify" fo:margin-left="0.5in">
        <style:tab-stops/>
      </style:paragraph-properties>
    </style:style>
    <style:style style:name="P48" style:parent-style-name="NormalnyWeb" style:family="paragraph">
      <style:paragraph-properties fo:text-align="justify" fo:margin-left="0.5in">
        <style:tab-stops/>
      </style:paragraph-properties>
    </style:style>
    <style:style style:name="P49" style:parent-style-name="NormalnyWeb" style:family="paragraph">
      <style:paragraph-properties fo:text-align="justify"/>
      <style:text-properties fo:font-weight="bold" style:font-weight-asian="bold"/>
    </style:style>
    <style:style style:name="P50" style:parent-style-name="NormalnyWeb" style:family="paragraph">
      <style:paragraph-properties fo:text-align="justify"/>
    </style:style>
    <style:style style:name="P51" style:parent-style-name="NormalnyWeb" style:family="paragraph">
      <style:paragraph-properties fo:text-align="justify"/>
    </style:style>
    <style:style style:name="P52" style:parent-style-name="NormalnyWeb" style:family="paragraph">
      <style:paragraph-properties fo:text-align="justify"/>
    </style:style>
    <style:style style:name="P53" style:parent-style-name="NormalnyWeb" style:family="paragraph">
      <style:paragraph-properties fo:text-align="justify"/>
    </style:style>
    <style:style style:name="P54" style:parent-style-name="NormalnyWeb" style:family="paragraph">
      <style:paragraph-properties fo:text-align="justify"/>
    </style:style>
    <style:style style:name="P55" style:parent-style-name="NormalnyWeb" style:family="paragraph">
      <style:paragraph-properties fo:text-align="justify"/>
    </style:style>
    <style:style style:name="P56" style:parent-style-name="NormalnyWeb" style:family="paragraph">
      <style:paragraph-properties fo:text-align="justify"/>
    </style:style>
    <style:style style:name="P57" style:parent-style-name="NormalnyWeb" style:family="paragraph">
      <style:paragraph-properties fo:text-align="justify"/>
    </style:style>
    <style:style style:name="P58" style:parent-style-name="NormalnyWeb" style:family="paragraph">
      <style:paragraph-properties fo:text-align="justify"/>
    </style:style>
    <style:style style:name="P59" style:parent-style-name="NormalnyWeb" style:family="paragraph">
      <style:paragraph-properties fo:text-align="justify"/>
    </style:style>
    <style:style style:name="P60" style:parent-style-name="NormalnyWeb" style:family="paragraph">
      <style:paragraph-properties fo:text-align="justify"/>
    </style:style>
    <style:style style:name="P61" style:parent-style-name="NormalnyWeb" style:family="paragraph">
      <style:paragraph-properties fo:text-align="justify"/>
    </style:style>
    <style:style style:name="P62" style:parent-style-name="NormalnyWeb" style:family="paragraph">
      <style:paragraph-properties fo:text-align="justify"/>
    </style:style>
    <style:style style:name="P63" style:parent-style-name="NormalnyWeb" style:family="paragraph">
      <style:paragraph-properties fo:text-align="justify"/>
    </style:style>
    <style:style style:name="P64" style:parent-style-name="NormalnyWeb" style:family="paragraph">
      <style:paragraph-properties fo:text-align="justify"/>
    </style:style>
    <style:style style:name="P65" style:parent-style-name="NormalnyWeb" style:family="paragraph">
      <style:paragraph-properties fo:text-align="justify"/>
    </style:style>
    <style:style style:name="T66" style:parent-style-name="Domyślnaczcionkaakapitu" style:family="text">
      <style:text-properties style:font-size-complex="10.5pt"/>
    </style:style>
    <style:style style:name="P67" style:parent-style-name="NormalnyWeb" style:list-style-name="LFO9" style:family="paragraph"/>
    <style:style style:name="P68" style:parent-style-name="NormalnyWeb" style:list-style-name="LFO9" style:family="paragraph"/>
    <style:style style:name="P6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list-style-name="WWNum25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75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76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77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78" style:parent-style-name="Standard" style:list-style-name="WWNum25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fo:color="#0070C0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87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88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89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90" style:parent-style-name="Akapitzlistą" style:list-style-name="WWNum26" style:family="paragraph">
      <style:paragraph-properties fo:text-align="justify" fo:margin-left="0.2958in">
        <style:tab-stops/>
      </style:paragraph-properties>
    </style:style>
    <style:style style:name="T91" style:parent-style-name="Domyślnaczcionkaakapitu" style:family="text">
      <style:text-properties style:font-name-asian="Lucida Sans Unicode" fo:font-size="11pt" style:font-size-asian="11pt" style:font-size-complex="11pt"/>
    </style:style>
    <style:style style:name="T92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T93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T94" style:parent-style-name="Domyślnaczcionkaakapitu" style:family="text">
      <style:text-properties style:font-name-asian="Lucida Sans Unicode" fo:color="#0070C0" fo:font-size="11pt" style:font-size-asian="11pt" style:font-size-complex="11pt"/>
    </style:style>
    <style:style style:name="T95" style:parent-style-name="Domyślnaczcionkaakapitu" style:family="text">
      <style:text-properties style:font-name-asian="Lucida Sans Unicode" fo:font-size="11pt" style:font-size-asian="11pt" style:font-size-complex="11pt"/>
    </style:style>
    <style:style style:name="T96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P99" style:parent-style-name="Standard" style:list-style-name="WWNum26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101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102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widows="2" fo:orphans="2" fo:text-align="justify" fo:margin-left="0.8861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106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107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108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109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110" style:parent-style-name="Standard" style:list-style-name="WWNum28" style:family="paragraph">
      <style:text-properties style:font-name-complex="Times New Roman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116" style:parent-style-name="Standard" style:family="paragraph"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30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31" style:parent-style-name="Standard" style:list-style-name="WWNum29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32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-complex="Times New Roman" fo:font-size="11pt" style:font-size-asian="11pt" style:font-size-complex="11pt"/>
    </style:style>
    <style:style style:name="P136" style:parent-style-name="Standard" style:family="paragraph"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left="1.0833in" fo:text-indent="-1.0833in">
        <style:tab-stops/>
      </style:paragraph-properties>
      <style:text-properties style:font-name-complex="Times New Roman" fo:font-size="11pt" style:font-size-asian="11pt" style:font-size-complex="11pt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5" style:parent-style-name="wsprawie" style:family="paragraph">
      <style:paragraph-properties fo:text-align="end" fo:margin-bottom="0in"/>
      <style:text-properties style:font-weight-complex="normal" fo:font-style="italic" style:font-style-asian="italic" fo:font-size="11pt" style:font-size-asian="11pt" style:font-size-complex="11pt"/>
    </style:style>
    <style:style style:name="P146" style:parent-style-name="wsprawie" style:family="paragraph">
      <style:paragraph-properties fo:text-align="end" fo:margin-bottom="0in"/>
      <style:text-properties style:font-name-asian="Calibri" fo:font-style="italic" style:font-style-asian="italic" style:language-asian="en" style:country-asian="US"/>
    </style:style>
    <style:style style:name="P147" style:parent-style-name="wsprawie" style:family="paragraph">
      <style:paragraph-properties fo:margin-bottom="0in" fo:margin-left="3.4458in">
        <style:tab-stops/>
      </style:paragraph-properties>
    </style:style>
  </office:automatic-styles>
  <office:body>
    <office:text text:use-soft-page-breaks="true">
      <text:p text:style-name="P1">Knyszyn, dnia 01.07.2020 r.</text:p>
      <text:p text:style-name="P2"/>
      <text:p text:style-name="P3"/>
      <text:p text:style-name="P4">OGŁOSZENIE O ZAMÓWIENIU</text:p>
      <text:p text:style-name="P5"/>
      <text:p text:style-name="P6"><text:span text:style-name="T7">Na podstawie art. 4 pkt 8 ustawy z dnia 29 stycznia 2004 r. Prawo Zamówień Publicznych (Dz. U. z 2019 r., poz. 1843 t.j..) oraz<text:s/></text:span><text:span text:style-name="T8">Regulaminu powołanego Zarządzeniem Burmistrza Knyszyna z dnia 16 kwietnia 2014r. N</text:span><text:span text:style-name="T9">r 271/14<text:s/></text:span><text:span text:style-name="T10">w sprawie ustalenia procedury udzielania zamówień, których wartość szacunkowa przekracza wyrażoną w złotych równowartość kwoty 9.000 euro i nie przekracza wyrażonej<text:s/></text:span><text:span text:style-name="T11">w złotych równowartości kwoty 30.000 euro</text:span></text:p>
      <text:p text:style-name="P12">Burmistrz Knyszyna</text:p>
      <text:p text:style-name="P13"><text:span text:style-name="T14">zaprasza do składania ofert na usuwanie folii rolniczych z terenu gminy Knyszyn</text:span></text:p>
      <text:p text:style-name="Standard"><text:span text:style-name="T15">I.<text:s/></text:span><text:span text:style-name="T16">DANE ZAMAWIAJĄCEGO</text:span></text:p>
      <text:p text:style-name="P17">GMINA KNYSZYN</text:p>
      <text:p text:style-name="P18">NIP<text:s/><text:tab/><text:tab/>546–131–28–69</text:p>
      <text:p text:style-name="P19">REGON<text:s/><text:tab/>050659088;</text:p>
      <text:p text:style-name="Standard"><text:span text:style-name="T20">tel.</text:span><text:span text:style-name="T21"><text:tab/></text:span><text:span text:style-name="T22"><text:tab/>(85) 727 99 71, fax: (85) 727 99 70</text:span><text:span text:style-name="T23">, email:<text:s/></text:span><text:a xlink:href="mailto:um@knyszyn.pl" office:target-frame-name="_top" xlink:show="replace"><text:span text:style-name="T24">um@knyszyn.pl</text:span></text:a></text:p>
      <text:p text:style-name="Standard"><text:span text:style-name="T25">adres strony internetowej:<text:s/></text:span><text:a xlink:href="http://www.knyszyn.pl/" office:target-frame-name="_top" xlink:show="replace"><text:span text:style-name="T26">www.knyszyn.pl</text:span></text:a></text:p>
      <text:p text:style-name="P27"/>
      <text:p text:style-name="P28">Osoba do kontaktu:</text:p>
      <text:p text:style-name="P29">Agnieszka Kakareko – podinsp.. ds. czystości i porządku</text:p>
      <text:p text:style-name="P30">tel. (85) 727 99 85, email:<text:s/>agnieszka.kakareko@knyszyn.pl</text:p>
      <text:p text:style-name="P31"/>
      <text:p text:style-name="Standard"><text:span text:style-name="T32">II.<text:s/></text:span><text:span text:style-name="T33">OPIS PRZEDMIOTU ZAMÓWIENIA</text:span></text:p>
      <text:list text:style-name="LFO8" text:continue-numbering="true">
        <text:list-item>
          <text:p text:style-name="P34"><text:span text:style-name="T35">Przedmiotem zamówienia jest usuwanie folii rolniczych i innych odpadów pochodzących z działalności rolniczej na terenie gminy Knyszyn</text:span></text:p>
        </text:list-item>
      </text:list>
      <text:p text:style-name="P36"><text:span text:style-name="T37">Zakres rzeczowy obejmuje usunięcie odpadów pochodzących z dz</text:span><text:span text:style-name="T38">iałalności rolniczej z terenu Gminy Knyszyn, w tym: załadunek, odbiór odpadów z miejsca wskazanego na terenie gminy Knyszyn, transport odpadów z miejsca odbioru do miejsca unieszkodliwiania, rozładunek i unieszkodliwienie lub poddanie odzyskowi odpadów poc</text:span><text:span text:style-name="T39">hodzących z działalności rolniczej: folia rolnicza, siatka i sznurek do owijania balotów, opakowania po nawozach i typu Big-Bag wraz z kosztami unieszkodliwiania oraz prowadzenie ilościowej i jakościowej ewidencji odpadów.<text:s/></text:span></text:p>
      <text:p text:style-name="P40"/>
      <text:p text:style-name="P41">Zamawiający wskaże miejsce na terenie gminy Knyszyn, do którego rolnicy zobowiązani będą dostarczyć odpady we własnym zakresie.</text:p>
      <text:p text:style-name="P42"/>
      <text:p text:style-name="P43">2. Szacunkowa masa wyrobów przeznaczonych do odzysku lub unieszkodliwienia została ustalona na podstawie złożonych przez zainteresowanych producentów rolnych<text:s/>informacji i wynosi:</text:p>
      <text:p text:style-name="P44">- odpady z folii rolniczej – 70,680 Mg</text:p>
      <text:p text:style-name="P45">- odpady z siatki i sznurka do owijania balotów – 17,760 Mg</text:p>
      <text:p text:style-name="P46">- opakowania po nawozach – 10,585 Mg</text:p>
      <text:p text:style-name="P47">- opakowania typu Big Bag – 11,105 Mg</text:p>
      <text:p text:style-name="P48"/>
      <text:p text:style-name="P49">3. Prace wchodzące w zakres przedmiotu zamówienia:</text:p>
      <text:soft-page-break/>
      <text:p text:style-name="P50">1) Ważenie odbieranych odpadów z folii rolniczych, siatki i sznurka do owijania balotów oraz opakowań po nawozach i typu Big- Bag przy użyciu własnych urządzeń,</text:p>
      <text:p text:style-name="P51">2) Załadunek odpowiednio zapakowanych odpadów z folii rolniczych, siatki i sznurka do owijania balotów oraz opakowań po nawozach i typu Big-Bag oraz uporządkowanie miejsca wykonywania usługi z w/w odpadów,</text:p>
      <text:p text:style-name="P52">3) Transport odebranych odpadów z folii rolniczych, siatki i sznurka do owijania balotów oraz opakowań po nawozach i typu Big-Bag do miejsca ich odzysku lub unieszkodliwienia środkami transportu posiadającymi aktualne zezwolenie na transport odpadów,</text:p>
      <text:p text:style-name="P53">4) Rozładunek i przekazanie odpadów z folii rolniczych, siatki i sznurka do owijania balotów oraz opakowań po nawozach i typu Big – Bag do odzysku lub unieszkodliwienia.</text:p>
      <text:p text:style-name="P54"/>
      <text:p text:style-name="P55">4. W ramach przedmiotu zamówienia Wykonawca zobowiązany jest:</text:p>
      <text:p text:style-name="P56">1) Spisać z każdą osobą dostarczającą odpady protokół odbioru odpadów z folii rolniczych, siatki i sznurka do owijania balotów oraz opakowań po nawozach i typu Big-Bag, którego jeden<text:s/>egzemplarz przekaże Zamawiającemu. Protokół w szczególności powinien zawierać następujące dane:</text:p>
      <text:p text:style-name="P57">a) imię i nazwisko właściciela posesji/ użytkownika, który dostarcza odpady;</text:p>
      <text:p text:style-name="P58">b) adres, z którego pochodzą dostarczone odpady z folii rolniczych , siatki i sznurka do owijania balotów oraz opakowań typu Big-Bag;</text:p>
      <text:p text:style-name="P59">c) datę odbioru;</text:p>
      <text:p text:style-name="P60">d) wagę odbieranego odpadu;</text:p>
      <text:p text:style-name="P61">e) przedstawiciela Urzędu Miejskiego w Knyszynie;</text:p>
      <text:p text:style-name="P62">f) podpis wykonawcy (właściciela firmy) lub osoby upoważnionej przez wykonawcę ze wskazaniem pełnionej<text:s/>funkcji;</text:p>
      <text:p text:style-name="P63">g) pieczęć firmową wykonawcy.</text:p>
      <text:p text:style-name="P64"/>
      <text:p text:style-name="NormalnyWeb">2). Prowadzić ilościową i jakościową ewidencję odpadów określoną w art. 66 i 67 ustawy o odpadach z dnia 14 grudnia 2012 r. (t.j. Dz. U. z 2019 r., poz 701 ze zm.), z zastosowaniem wzorów dokumentów określonych rozporządzeniem Ministra Środowiska z dnia 25 kwietnia 2019 r. w sprawie wzorów dokumentów stosowanych na potrzeby ewidencji odpadów (Dz. U. z 2019 r., poz. 819).</text:p>
      <text:p text:style-name="P65"/>
      <text:p text:style-name="NormalnyWeb">3). Do wykonywania przedmiotu zamówienia z uwzględnieniem wymogów obowiązującego w tym zakresie prawa.</text:p>
      <text:p text:style-name="NormalnyWeb"/>
      <text:p text:style-name="NormalnyWeb">4). Do wykonania co najmniej 10 – 15 zdjęć podczas wykonywania prac na różnym etapie, ilustrujących przebieg realizacji zadania.</text:p>
      <text:p text:style-name="NormalnyWeb"/>
      <text:p text:style-name="NormalnyWeb">5).<text:span text:style-name="T66"><text:s/></text:span>Po wykonaniu zadania do złożenia oświadczenia o prawidłowym wykonaniu prac z zachowaniem właściwych przepisów w szczególności ustawy Prawo ochrony środowiska oraz ustawy o odpadach.</text:p>
      <text:p text:style-name="NormalnyWeb"/>
      <text:soft-page-break/>
      <text:p text:style-name="NormalnyWeb">6). Wszelkie działania lub czynności, które nie zostały uwzględnione powyżej, a wynikające z procedur określonych w ustawach oraz przepisach szczególnych, niezbędne do właściwego i kompletnego wykonania zadania, wykonawca powinien wykonać w ramach przedmiotu zamówienia i uwzględnić w kosztach i terminie wykonania zamówienia. Wykonawca zobowiązany będzie do przedłożenia Zamawiającemu:</text:p>
      <text:list text:style-name="LFO9" text:continue-numbering="true">
        <text:list-item>
          <text:p text:style-name="P67">Wygenerowane z systemu BDO karty przekazania odpadów do docelowej instalacji (w statusie z potwierdzonym transportem) wraz z ich zbiorczym zestawieniem ( w przypadku przejęcia odpadów z terenu gminy przez podmiot zajmujący się wyłącznie zbieraniem odpadów),</text:p>
        </text:list-item>
        <text:list-item>
          <text:p text:style-name="P68">Wygenerowane z systemu BDO i poświadczone za zgodność z<text:s/>oryginałem kopie dokumentów ewidencji odpadów potwierdzające ostateczne zagospodarowanie odpadów w procesie unieszkodliwienia lub odzysku wraz z ich zbiorczym zestawieniem.</text:p>
        </text:list-item>
      </text:list>
      <text:p text:style-name="Standard"/>
      <text:p text:style-name="P69"><text:span text:style-name="T70">III.<text:s/></text:span><text:span text:style-name="T71">OPIS WARUNKÓW UDZIAŁU W POSTĘPOWANIU</text:span></text:p>
      <text:p text:style-name="P72">W postępowaniu mogą brać udział Wykonawcy spełniający następujące warunki:</text:p>
      <text:list text:style-name="WWNum25">
        <text:list-item text:start-value="1">
          <text:p text:style-name="P73">posiadanie stosownych uprawnień do wykonywania działalności lub czynności niezbędnych do realizacji zamówienia, jeżeli przepisy prawa nakładają obowiązek ich posiadania;</text:p>
        </text:list-item>
      </text:list>
      <text:list text:style-name="WWNum25">
        <text:list-item text:start-value="1">
          <text:p text:style-name="P74">posiadanie niezbędnej wiedzy i doświadczenia oraz<text:s/>dysponowanie odpowiednim potencjałem technicznym oraz osobami zdolnymi do wykonania zamówienia lub pisemne zobowiązanie innych podmiotów do udostępnienia potencjału technicznego i osób zdolnych do wykonania zamówienia;</text:p>
        </text:list-item>
        <text:list-item>
          <text:p text:style-name="P75">posiadanie odpowiedniej sytuacji ekonomicznej i finansowej, pozwalającej na realizację zamówienia;</text:p>
        </text:list-item>
        <text:list-item>
          <text:p text:style-name="P76">zapoznanie się z warunkami postępowania zawartymi w postępowaniu ofertowym;</text:p>
        </text:list-item>
        <text:list-item>
          <text:p text:style-name="P77">nie podleganie wykluczeniu na podstawie art. 24 ustawy Prawo zamówień publicznych.</text:p>
        </text:list-item>
        <text:list-item>
          <text:p text:style-name="P78"><text:span text:style-name="T79">wykonanie przedmiotu zamówienia w<text:s/></text:span><text:span text:style-name="T80">terminie do <text:s/>dnia<text:s/></text:span><text:span text:style-name="T81">31.10.2020 r.</text:span></text:p>
        </text:list-item>
      </text:list>
      <text:p text:style-name="P82"/>
      <text:p text:style-name="P83"><text:span text:style-name="T84">IV.<text:s/></text:span><text:span text:style-name="T85">OPIS PRZYGOTOWANIA OFERTY</text:span></text:p>
      <text:list text:style-name="WWNum26">
        <text:list-item text:start-value="1">
          <text:p text:style-name="P86">Cena podana w ofercie musi obejmować wykonanie całości zamówienia.</text:p>
        </text:list-item>
      </text:list>
      <text:list text:style-name="WWNum26">
        <text:list-item text:start-value="1">
          <text:p text:style-name="P87">Każdy Wykonawca składa tylko jedną ofertę, w 1 egzemplarzu.</text:p>
        </text:list-item>
        <text:list-item>
          <text:p text:style-name="P88">Oferta składana przez Wykonawcę ma być sporządzona na „Formularzu<text:s/>ofertowym” stanowiącym Załącznik nr 1 do niniejszego ogłoszenia.</text:p>
        </text:list-item>
        <text:list-item>
          <text:p text:style-name="P89">Oferta musi być podpisana przez osoby upoważnione do składania oświadczeń woli w imieniu Wykonawcy. Jeżeli osoba podpisująca ofertę działa na podstawie pełnomocnictwa, to musi w swej treści jednoznacznie wskazywać uprawnienia do podpisania oferty. Pełnomocnictwo to musi zostać dołączone do oferty i musi być złożone w oryginale.</text:p>
        </text:list-item>
        <text:list-item>
          <text:p text:style-name="P90"><text:span text:style-name="T91">Ofertę należy złożyć w sekretariacie Urzędu Miejskiego w Knyszynie, przy ul. Rynek 39 (pok. nr 12),<text:s/></text:span><text:span text:style-name="T92">do dnia 14 lipca<text:s/></text:span><text:span text:style-name="T93">2020 r. (wtorek) do godziny 10:00</text:span><text:span text:style-name="T94">.</text:span><text:span text:style-name="T95"><text:s/>Ofertę należy złożyć w zaklejonej kopercie opatrzonej adnotacją:<text:s/></text:span><text:span text:style-name="T96">„Oferta na</text:span><text:span text:style-name="T97"><text:s/></text:span><text:span text:style-name="T98">usuwanie folii rolniczych z terenu gminy Knyszyn . Nie otwierać przed dniem 14.07.2020r., godz. 10.00”.</text:span></text:p>
        </text:list-item>
        <text:list-item>
          <text:p text:style-name="P99">Oferta może zostać przesłana za pośrednictwem:</text:p>
        </text:list-item>
      </text:list>
      <text:list text:style-name="WWNum27">
        <text:list-item text:start-value="1">
          <text:p text:style-name="P100">poczty na adres: Urząd Miejski w Knyszynie, ul. Rynek 39, 19–120 Knyszyn (liczy się data i godzina wpływu oferty do siedziby Zamawiającego)</text:p>
        </text:list-item>
      </text:list>
      <text:list text:style-name="WWNum27">
        <text:list-item text:start-value="1">
          <text:p text:style-name="P101">kuriera na adres: Urząd Miejski w Knyszynie, ul. Rynek 39, 19–120 Knyszyn</text:p>
        </text:list-item>
        <text:list-item>
          <text:p text:style-name="P102">lub dostarczona osobiście do siedziby Zamawiającego, ul. Rynek 39, 19–120 Knyszyn</text:p>
        </text:list-item>
      </text:list>
      <text:p text:style-name="P103"/>
      <text:p text:style-name="P104">V. ZAWARTOŚĆ OFERTY</text:p>
      <text:p text:style-name="P105">Oferta musi zawierać następujące dokumenty:</text:p>
      <text:list text:style-name="WWNum28">
        <text:list-item text:start-value="1">
          <text:p text:style-name="P106">Wypełniony i podpisany formularz ofertowy, według wzoru stanowiącego załącznik Nr 1.</text:p>
        </text:list-item>
      </text:list>
      <text:list text:style-name="WWNum28">
        <text:list-item text:start-value="1">
          <text:p text:style-name="P107">Podpisane Oświadczenie Wykonawcy o spełnianiu warunków<text:s/>udziału w postępowaniu, stanowiące załącznik Nr 2.</text:p>
        </text:list-item>
        <text:list-item>
          <text:p text:style-name="P108">Klauzula informacyjna – Postępowanie nie przekraczające kwoty wskazanej w art. 4 pkt 8 ustawy<text:s/><text:soft-page-break/>PZP - załącznik Nr 4.</text:p>
        </text:list-item>
        <text:list-item>
          <text:p text:style-name="P109">W przypadku podpisania oferty przez osoby umocowane przez Wykonawcę, wymagane jest załączenie w oryginale pełnomocnictwa do składania oświadczeń woli w imieniu Wykonawcy.</text:p>
        </text:list-item>
        <text:list-item>
          <text:p text:style-name="P110">Podpisaną przez Wykonawcę umowę przetwarzania danych osobowych o treści jak w załączeniu – Załącznik Nr 5</text:p>
        </text:list-item>
      </text:list>
      <text:p text:style-name="Standard"><text:span text:style-name="T111">VI.<text:s/></text:span><text:span text:style-name="T112">TERMIN WYKONANIA ZADANIA</text:span></text:p>
      <text:p text:style-name="P113"><text:span text:style-name="T114"><text:s/>Zadanie ma być wykonane w terminie do<text:s/></text:span><text:span text:style-name="T115">31.10.2020 r.</text:span></text:p>
      <text:p text:style-name="P116"/>
      <text:p text:style-name="P117"><text:span text:style-name="T118">VII.<text:s/></text:span><text:span text:style-name="T119">PŁATNOŚĆ</text:span></text:p>
      <text:p text:style-name="P120">Wynagrodzenie za wykonanie prac nastąpi w terminie do 21 dni, w formie<text:s/>przelewu na konto bankowe podane przez Wykonawcę, licząc od daty doręczenia prawidłowo wystawionej faktury VAT i wcześniejszym przedstawieniu dokumentów potwierdzających unieszkodliwienie odpadów niebezpiecznych oraz stwierdzających rozliczenie prac.</text:p>
      <text:p text:style-name="P121"><text:s/></text:p>
      <text:p text:style-name="Standard"><text:span text:style-name="T122">VII</text:span><text:span text:style-name="T123">I.<text:s/></text:span><text:span text:style-name="T124">KRYTERIA WYBORU OFERTY</text:span></text:p>
      <text:p text:style-name="P125">Jedynym kryterium wyboru oferty jest cena – 100%.</text:p>
      <text:p text:style-name="P126"/>
      <text:p text:style-name="Standard"><text:span text:style-name="T127">IX.<text:s/></text:span><text:span text:style-name="T128">WYBÓR OFERTY I ZAWARCIE UMOWY</text:span></text:p>
      <text:list text:style-name="WWNum29">
        <text:list-item text:start-value="1">
          <text:p text:style-name="P129">Zamawiający wybierze ofertę Wykonawcy, która będzie zawierała najniższą cenę brutto za całość zamówienia i będzie zgodna z niniejszym ogłoszeniem<text:s/>o zamówieniu.</text:p>
        </text:list-item>
      </text:list>
      <text:list text:style-name="WWNum29">
        <text:list-item text:start-value="1">
          <text:p text:style-name="P130">Zamawiający zastrzega sobie prawo do unieważnienia niniejszego postępowania bez podania uzasadnienia, a także do pozostawienia postępowania bez wyboru oferty.</text:p>
        </text:list-item>
        <text:list-item>
          <text:p text:style-name="P131">Zamawiający nie dopuszcza możliwości składania ofert częściowych.</text:p>
        </text:list-item>
        <text:list-item>
          <text:p text:style-name="P132">Zamawiający<text:s/>zastrzega sobie prawo do wezwania Wykonawcy do składania wyjaśnień odnośnie treści złożonej oferty.</text:p>
        </text:list-item>
      </text:list>
      <text:p text:style-name="P133">Załączniki:</text:p>
      <text:p text:style-name="P134">Załącznik Nr 1 – Formularz ofertowy</text:p>
      <text:p text:style-name="P135">Załącznik Nr 2 – Oświadczenie Wykonawcy o spełnianiu warunków udziału w postępowaniu</text:p>
      <text:p text:style-name="P136">Załącznik Nr 3 – Projekt Umowy</text:p>
      <text:p text:style-name="P137">Załącznik Nr 4 – Klauzula informacyjna – Postępowanie nie przekraczające kwoty wskazanej w art. 4 pkt 8 ustawy PZP</text:p>
      <text:p text:style-name="P138">Załącznik Nr 5 – Umowa powierzenia przetwarzania danych osobowych<text:tab/><text:tab/><text:tab/><text:tab/><text:tab/></text:p>
      <text:p text:style-name="P139"><text:span text:style-name="T140">Zamawiający:</text:span></text:p>
      <text:p text:style-name="P141"/>
      <text:p text:style-name="P142"/>
      <text:p text:style-name="P143"/>
      <text:p text:style-name="P144">………………………………</text:p>
      <text:p text:style-name="P145"/>
      <text:p text:style-name="P146"/>
      <text:p text:style-name="P14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sprawie" style:display-name="w sprawie" style:family="paragraph" style:parent-style-name="Standard">
      <style:paragraph-properties fo:text-align="center" fo:margin-bottom="0.1111in"/>
      <style:text-properties fo:font-weight="bold" style:font-weight-asian="bold" style:font-weight-complex="bold" fo:hyphenate="false"/>
    </style:style>
    <style:style style:name="zdnia" style:display-name="z dnia" style:family="paragraph">
      <style:paragraph-properties fo:text-align="center" fo:margin-top="0.0555in" fo:margin-bottom="0.1111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Lucida Sans Unicode" style:font-name-complex="Times New Roman"/>
    </style:style>
    <text:list-style style:name="WWNum25" style:display-name="WWNum2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Lucida Sans Unicode" style:font-name-complex="Times New Roman"/>
    </style:style>
    <text:list-style style:name="WWNum28" style:display-name="WWNum28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kareko</meta:initial-creator>
    <dc:creator>Agnieszka Kakareko</dc:creator>
    <meta:creation-date>2020-06-29T05:35:00Z</meta:creation-date>
    <dc:date>2020-07-01T06:10:00Z</dc:date>
    <meta:template xlink:href="Normal" xlink:type="simple"/>
    <meta:editing-cycles>6</meta:editing-cycles>
    <meta:editing-duration>PT13800S</meta:editing-duration>
    <meta:document-statistic meta:page-count="4" meta:paragraph-count="19" meta:word-count="1386" meta:character-count="9683" meta:row-count="69" meta:non-whitespace-character-count="8316"/>
  </office:meta>
</office:document-meta>
</file>