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1_Zestawienie_doch__i_wyd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2"/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table:style-name="ce6"/>
          <table:table-cell office:value-type="string" table:style-name="ce6">
            <text:p>Załącznik Nr 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table:style-name="ce6"/>
          <table:table-cell office:value-type="string" table:style-name="ce6">
            <text:p>do Zarządzenia Nr 204/20<text:s/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table:style-name="ce6"/>
          <table:table-cell office:value-type="string" table:style-name="ce6">
            <text:p>Burmistrza Knyszyna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3" table:style-name="ce5"/>
          <table:table-cell table:style-name="ce6"/>
          <table:table-cell office:value-type="string" table:style-name="ce6">
            <text:p>z dnia 17 sierpnia 2020 r.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number-columns-spanned="8" table:number-rows-spanned="1" table:style-name="ce43">
            <text:p>Zestawienie dochodów i wydatków budżetowych na dzien 30 czerwca 2020 r.</text:p>
          </table:table-cell>
          <table:covered-table-cell table:number-columns-repeated="7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number-columns-spanned="1" table:number-rows-spanned="2" table:style-name="ce44">
            <text:p>Dział</text:p>
          </table:table-cell>
          <table:table-cell office:value-type="string" table:number-columns-spanned="1" table:number-rows-spanned="2" table:style-name="ce45">
            <text:p>Rozdział</text:p>
          </table:table-cell>
          <table:table-cell office:value-type="string" table:number-columns-spanned="1" table:number-rows-spanned="2" table:style-name="ce44">
            <text:p>Nazwa działu, rozdziału</text:p>
          </table:table-cell>
          <table:table-cell office:value-type="string" table:number-columns-spanned="3" table:number-rows-spanned="1" table:style-name="ce44">
            <text:p>Dochody 2020 r.</text:p>
          </table:table-cell>
          <table:covered-table-cell table:number-columns-repeated="2"/>
          <table:table-cell office:value-type="string" table:number-columns-spanned="3" table:number-rows-spanned="1" table:style-name="ce44">
            <text:p>Wydatki 2020 r.</text:p>
          </table:table-cell>
          <table:covered-table-cell table:number-columns-repeated="2"/>
          <table:table-cell table:number-columns-repeated="16374" table:style-name="ce8"/>
        </table:table-row>
        <table:table-row table:style-name="ro1">
          <table:table-cell table:style-name="ce8"/>
          <table:covered-table-cell/>
          <table:covered-table-cell/>
          <table:covered-table-cell/>
          <table:table-cell office:value-type="string" table:style-name="ce9">
            <text:p>Plan</text:p>
          </table:table-cell>
          <table:table-cell office:value-type="string" table:style-name="ce9">
            <text:p>Wykonani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Plan</text:p>
          </table:table-cell>
          <table:table-cell office:value-type="string" table:style-name="ce9">
            <text:p>Wykonanie</text:p>
          </table:table-cell>
          <table:table-cell office:value-type="string" table:style-name="ce9">
            <text:p>%</text:p>
          </table:table-cell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8"/>
        </table:table-row>
        <table:table-row table:style-name="ro1">
          <table:table-cell table:style-name="ce7"/>
          <table:table-cell office:value-type="string" table:style-name="ce10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442207" table:formula="of:=SUM([.E13])" table:style-name="ce12">
            <text:p>442 207,00</text:p>
          </table:table-cell>
          <table:table-cell office:value-type="float" office:value="330191.43" table:formula="of:=SUM([.F13])" table:style-name="ce12">
            <text:p>330 191,43</text:p>
          </table:table-cell>
          <table:table-cell office:value-type="percentage" office:value="0.74668974032523228" table:formula="of:=[.G11]+[.G12]+[.G13]" table:style-name="ce13">
            <text:p>74,67%</text:p>
          </table:table-cell>
          <table:table-cell office:value-type="float" office:value="346507" table:formula="of:=SUM([.H11:.H13])" table:style-name="ce12">
            <text:p>346 507,00</text:p>
          </table:table-cell>
          <table:table-cell office:value-type="float" office:value="333873.24" table:formula="of:=SUM([.I11:.I13])" table:style-name="ce12">
            <text:p>333 873,24</text:p>
          </table:table-cell>
          <table:table-cell office:value-type="percentage" office:value="0.96353966875128061" table:formula="of:=[.I10]/[.H10]*100%" table:style-name="ce13">
            <text:p>96,35%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14"/>
          <table:table-cell office:value-type="string" table:style-name="ce14">
            <text:p>01009</text:p>
          </table:table-cell>
          <table:table-cell office:value-type="string" table:style-name="ce15">
            <text:p>Spółki wod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11]/[.H11]*100%" table:style-name="ce13">
            <text:p>0,00%</text:p>
          </table:table-cell>
          <table:table-cell table:number-columns-repeated="16374" table:style-name="ce2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01030</text:p>
          </table:table-cell>
          <table:table-cell office:value-type="string" table:style-name="ce15">
            <text:p>Izby rolnicz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6300" table:style-name="ce16">
            <text:p>6 300,00</text:p>
          </table:table-cell>
          <table:table-cell office:value-type="float" office:value="3681.81" table:style-name="ce16">
            <text:p>3 681,81</text:p>
          </table:table-cell>
          <table:table-cell office:value-type="percentage" office:value="0.58441428571428566" table:formula="of:=[.I12]/[.H12]*100%" table:style-name="ce13">
            <text:p>58,4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01095</text:p>
          </table:table-cell>
          <table:table-cell office:value-type="string" table:style-name="ce15">
            <text:p>Pozostała działalność</text:p>
          </table:table-cell>
          <table:table-cell office:value-type="float" office:value="442207" table:style-name="ce16">
            <text:p>442 207,00</text:p>
          </table:table-cell>
          <table:table-cell office:value-type="float" office:value="330191.43" table:style-name="ce16">
            <text:p>330 191,43</text:p>
          </table:table-cell>
          <table:table-cell office:value-type="percentage" office:value="0.74668974032523228" table:formula="of:=[.F13]/[.E13]*100%" table:style-name="ce13">
            <text:p>74,67%</text:p>
          </table:table-cell>
          <table:table-cell office:value-type="float" office:value="330207" table:style-name="ce16">
            <text:p>330 207,00</text:p>
          </table:table-cell>
          <table:table-cell office:value-type="float" office:value="330191.43" table:style-name="ce16">
            <text:p>330 191,43</text:p>
          </table:table-cell>
          <table:table-cell office:value-type="percentage" office:value="0.99995284775913285" table:formula="of:=[.I13]/[.H13]*100%" table:style-name="ce13">
            <text:p>10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020</text:p>
          </table:table-cell>
          <table:table-cell table:style-name="ce10"/>
          <table:table-cell office:value-type="string" table:style-name="ce11">
            <text:p>LEŚNICTWO</text:p>
          </table:table-cell>
          <table:table-cell office:value-type="float" office:value="4000" table:formula="of:=SUM([.E15])" table:style-name="ce12">
            <text:p>4 000,00</text:p>
          </table:table-cell>
          <table:table-cell office:value-type="float" office:value="2995.14" table:formula="of:=SUM([.F15])" table:style-name="ce12">
            <text:p>2 995,14</text:p>
          </table:table-cell>
          <table:table-cell office:value-type="float" office:value="74.87" table:style-name="ce12">
            <text:p>74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02001</text:p>
          </table:table-cell>
          <table:table-cell office:value-type="string" table:style-name="ce15">
            <text:p>Gospodarka leśna</text:p>
          </table:table-cell>
          <table:table-cell office:value-type="float" office:value="4000" table:style-name="ce16">
            <text:p>4 000,00</text:p>
          </table:table-cell>
          <table:table-cell office:value-type="float" office:value="2995.14" table:style-name="ce16">
            <text:p>2 995,14</text:p>
          </table:table-cell>
          <table:table-cell office:value-type="percentage" office:value="0.74878499999999992" table:formula="of:=[.F15]/[.E15]*100%" table:style-name="ce13">
            <text:p>74,88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2206647" table:formula="of:=SUM([.E20:.E21])" table:style-name="ce12">
            <text:p>2 206 647,00</text:p>
          </table:table-cell>
          <table:table-cell office:value-type="float" office:value="279009.84000000003" table:formula="of:=SUM([.F20:.F21])" table:style-name="ce12">
            <text:p>279 009,84</text:p>
          </table:table-cell>
          <table:table-cell office:value-type="percentage" office:value="0.12644063141952475" table:formula="of:=[.F16]/[.E16]" table:style-name="ce13">
            <text:p>12,64%</text:p>
          </table:table-cell>
          <table:table-cell office:value-type="float" office:value="6159190" table:formula="of:=SUM([.H17:.H21])" table:style-name="ce12">
            <text:p>6 159 190,00</text:p>
          </table:table-cell>
          <table:table-cell office:value-type="float" office:value="2608067.56" table:formula="of:=SUM([.I17:.I21])" table:style-name="ce12">
            <text:p>2 608 067,56</text:p>
          </table:table-cell>
          <table:table-cell office:value-type="percentage" office:value="0.42344327094958917" table:formula="of:=[.I16]/[.H16]*100%" table:style-name="ce13">
            <text:p>42,34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04</text:p>
          </table:table-cell>
          <table:table-cell office:value-type="string" table:style-name="ce15">
            <text:p>Lokalny transport zbiorowy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8000" table:style-name="ce16">
            <text:p>8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17]/[.H17]*100%" table:style-name="ce13">
            <text:p>0,00%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12</text:p>
          </table:table-cell>
          <table:table-cell office:value-type="string" table:style-name="ce15">
            <text:p>Drogi publiczne krajow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355" table:style-name="ce16">
            <text:p>355,00</text:p>
          </table:table-cell>
          <table:table-cell office:value-type="float" office:value="354.8" table:style-name="ce16">
            <text:p>354,80</text:p>
          </table:table-cell>
          <table:table-cell office:value-type="percentage" office:value="0.99943661971830988" table:formula="of:=[.I18]/[.H18]*100%" table:style-name="ce13">
            <text:p>99,94%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13</text:p>
          </table:table-cell>
          <table:table-cell office:value-type="string" table:style-name="ce15">
            <text:p>Drogi publiczne wojewódzk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1400" table:style-name="ce16">
            <text:p>1 400,00</text:p>
          </table:table-cell>
          <table:table-cell office:value-type="float" office:value="1398.7" table:style-name="ce16">
            <text:p>1 398,70</text:p>
          </table:table-cell>
          <table:table-cell office:value-type="percentage" office:value="0.99907142857142861" table:formula="of:=[.I19]/[.H19]*100%" table:style-name="ce13">
            <text:p>99,91%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14</text:p>
          </table:table-cell>
          <table:table-cell office:value-type="string" table:style-name="ce15">
            <text:p>Drogi publiczne powiatow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176754" table:style-name="ce16">
            <text:p>1 176 754,00</text:p>
          </table:table-cell>
          <table:table-cell office:value-type="float" office:value="1100509.19" table:style-name="ce16">
            <text:p>1 100 509,19</text:p>
          </table:table-cell>
          <table:table-cell office:value-type="percentage" office:value="0.93520752000842988" table:formula="of:=[.I20]/[.H20]*100%" table:style-name="ce13">
            <text:p>93,5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60016</text:p>
          </table:table-cell>
          <table:table-cell office:value-type="string" table:style-name="ce15">
            <text:p>Drogi publiczne gminne</text:p>
          </table:table-cell>
          <table:table-cell office:value-type="float" office:value="2206647" table:style-name="ce16">
            <text:p>2 206 647,00</text:p>
          </table:table-cell>
          <table:table-cell office:value-type="float" office:value="279009.84000000003" table:style-name="ce16">
            <text:p>279 009,84</text:p>
          </table:table-cell>
          <table:table-cell office:value-type="percentage" office:value="0.12644063141952475" table:formula="of:=[.F21]/[.E21]*100%" table:style-name="ce13">
            <text:p>12,64%</text:p>
          </table:table-cell>
          <table:table-cell office:value-type="float" office:value="4972681" table:style-name="ce16">
            <text:p>4 972 681,00</text:p>
          </table:table-cell>
          <table:table-cell office:value-type="float" office:value="1505804.87" table:style-name="ce16">
            <text:p>1 505 804,87</text:p>
          </table:table-cell>
          <table:table-cell office:value-type="percentage" office:value="0.30281549731422547" table:formula="of:=[.I21]/[.H21]*100%" table:style-name="ce13">
            <text:p>30,28%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0">
            <text:p>630</text:p>
          </table:table-cell>
          <table:table-cell table:style-name="ce10"/>
          <table:table-cell office:value-type="string" table:style-name="ce11">
            <text:p>TURYSTYKA</text:p>
          </table:table-cell>
          <table:table-cell office:value-type="float" office:value="3000" table:formula="of:=SUM([.E23:.E24])" table:style-name="ce12">
            <text:p>3 000,00</text:p>
          </table:table-cell>
          <table:table-cell office:value-type="float" office:value="2919" table:formula="of:=SUM([.F23:.F24])" table:style-name="ce12">
            <text:p>2 919,00</text:p>
          </table:table-cell>
          <table:table-cell office:value-type="percentage" office:value="0.97299999999999998" table:formula="of:=[.F22]/[.E22]" table:style-name="ce13">
            <text:p>97,30%</text:p>
          </table:table-cell>
          <table:table-cell office:value-type="float" office:value="83000" table:formula="of:=SUM([.H23:.H24])" table:style-name="ce12">
            <text:p>83 000,00</text:p>
          </table:table-cell>
          <table:table-cell office:value-type="float" office:value="15672.43" table:formula="of:=SUM([.I23:.I24])" table:style-name="ce12">
            <text:p>15 672,43</text:p>
          </table:table-cell>
          <table:table-cell office:value-type="percentage" office:value="0.18882445783132532" table:formula="of:=[.I22]/[.H22]*100%" table:style-name="ce13">
            <text:p>18,88%</text:p>
          </table:table-cell>
          <table:table-cell table:number-columns-repeated="16374" table:style-name="ce7"/>
        </table:table-row>
        <table:table-row table:style-name="ro4">
          <table:table-cell table:style-name="ce1"/>
          <table:table-cell table:style-name="ce14"/>
          <table:table-cell office:value-type="string" table:style-name="ce14">
            <text:p>63001</text:p>
          </table:table-cell>
          <table:table-cell office:value-type="string" table:style-name="ce15">
            <text:p>Ośrodki Informacji Turystycznej</text:p>
          </table:table-cell>
          <table:table-cell office:value-type="float" office:value="3000" table:style-name="ce16">
            <text:p>3 000,00</text:p>
          </table:table-cell>
          <table:table-cell office:value-type="float" office:value="2919" table:style-name="ce16">
            <text:p>2 919,00</text:p>
          </table:table-cell>
          <table:table-cell office:value-type="percentage" office:value="0.97299999999999998" table:formula="of:=[.F23]/[.E23]" table:style-name="ce13">
            <text:p>97,30%</text:p>
          </table:table-cell>
          <table:table-cell office:value-type="float" office:value="33000" table:style-name="ce16">
            <text:p>33 000,00</text:p>
          </table:table-cell>
          <table:table-cell office:value-type="float" office:value="15672.43" table:style-name="ce16">
            <text:p>15 672,43</text:p>
          </table:table-cell>
          <table:table-cell office:value-type="percentage" office:value="0.47492212121212124" table:formula="of:=[.I23]/[.H23]*100%" table:style-name="ce13">
            <text:p>47,49%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14">
            <text:p>63095</text:p>
          </table:table-cell>
          <table:table-cell office:value-type="string" table:style-name="ce15">
            <text:p>Pozostała działalność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50000" table:style-name="ce16">
            <text:p>50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24]/[.H24]*100%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484489" table:formula="of:=SUM([.E26:.E27])" table:style-name="ce12">
            <text:p>484 489,00</text:p>
          </table:table-cell>
          <table:table-cell office:value-type="float" office:value="179103.72" table:formula="of:=SUM([.F26:.F27])" table:style-name="ce12">
            <text:p>179 103,72</text:p>
          </table:table-cell>
          <table:table-cell office:value-type="percentage" office:value="0.36967551378875474" table:formula="of:=[.F25]/[.E25]" table:style-name="ce13">
            <text:p>36,97%</text:p>
          </table:table-cell>
          <table:table-cell office:value-type="float" office:value="350420" table:formula="of:=SUM([.H26:.H27])" table:style-name="ce12">
            <text:p>350 420,00</text:p>
          </table:table-cell>
          <table:table-cell office:value-type="float" office:value="173624.87" table:formula="of:=SUM([.I26:.I27])" table:style-name="ce12">
            <text:p>173 624,87</text:p>
          </table:table-cell>
          <table:table-cell office:value-type="percentage" office:value="0.4954764853604246" table:formula="of:=[.I25]/[.H25]*100%" table:style-name="ce13">
            <text:p>49,55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0005</text:p>
          </table:table-cell>
          <table:table-cell office:value-type="string" table:style-name="ce15">
            <text:p>Gospodarka gruntami i nieruchomościami</text:p>
          </table:table-cell>
          <table:table-cell office:value-type="float" office:value="303789" table:style-name="ce16">
            <text:p>303 789,00</text:p>
          </table:table-cell>
          <table:table-cell office:value-type="float" office:value="71190.259999999995" table:style-name="ce16">
            <text:p>71 190,26</text:p>
          </table:table-cell>
          <table:table-cell office:value-type="percentage" office:value="0.23434113809255763" table:formula="of:=[.F26]/[.E26]" table:style-name="ce13">
            <text:p>23,43%</text:p>
          </table:table-cell>
          <table:table-cell office:value-type="float" office:value="27000" table:style-name="ce16">
            <text:p>27 000,00</text:p>
          </table:table-cell>
          <table:table-cell office:value-type="float" office:value="10759.1" table:style-name="ce16">
            <text:p>10 759,10</text:p>
          </table:table-cell>
          <table:table-cell office:value-type="percentage" office:value="0.39848518518518522" table:formula="of:=[.I26]/[.H26]*100%" table:style-name="ce13">
            <text:p>39,8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0095</text:p>
          </table:table-cell>
          <table:table-cell office:value-type="string" table:style-name="ce15">
            <text:p>Pozostała działalność</text:p>
          </table:table-cell>
          <table:table-cell office:value-type="float" office:value="180700" table:style-name="ce16">
            <text:p>180 700,00</text:p>
          </table:table-cell>
          <table:table-cell office:value-type="float" office:value="107913.46" table:style-name="ce16">
            <text:p>107 913,46</text:p>
          </table:table-cell>
          <table:table-cell office:value-type="percentage" office:value="0.59719679026009964" table:formula="of:=[.F27]/[.E27]" table:style-name="ce13">
            <text:p>59,72%</text:p>
          </table:table-cell>
          <table:table-cell office:value-type="float" office:value="323420" table:style-name="ce16">
            <text:p>323 420,00</text:p>
          </table:table-cell>
          <table:table-cell office:value-type="float" office:value="162865.76999999999" table:style-name="ce16">
            <text:p>162 865,77</text:p>
          </table:table-cell>
          <table:table-cell office:value-type="percentage" office:value="0.50357358852266398" table:formula="of:=[.I27]/[.H27]*100%" table:style-name="ce13">
            <text:p>50,36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10</text:p>
          </table:table-cell>
          <table:table-cell table:style-name="ce10"/>
          <table:table-cell office:value-type="string" table:style-name="ce11">
            <text:p>DZIAŁALNOŚĆ USŁUGOWA</text:p>
          </table:table-cell>
          <table:table-cell office:value-type="float" office:value="0" table:formula="of:=SUM([.E29:.E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0000" table:formula="of:=SUM([.H29:.H29])" table:style-name="ce12">
            <text:p>30 000,00</text:p>
          </table:table-cell>
          <table:table-cell office:value-type="float" office:value="7000" table:formula="of:=SUM([.I29:.I29])" table:style-name="ce12">
            <text:p>7 000,00</text:p>
          </table:table-cell>
          <table:table-cell office:value-type="percentage" office:value="0.23333333333333334" table:formula="of:=[.I28]/[.H28]*100%" table:style-name="ce13">
            <text:p>23,33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1004</text:p>
          </table:table-cell>
          <table:table-cell office:value-type="string" table:style-name="ce15">
            <text:p>Plany zagospdoarowania przestrzenneg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0000" table:style-name="ce16">
            <text:p>30 000,00</text:p>
          </table:table-cell>
          <table:table-cell office:value-type="float" office:value="7000" table:style-name="ce16">
            <text:p>7 000,00</text:p>
          </table:table-cell>
          <table:table-cell office:value-type="percentage" office:value="0.23333333333333334" table:formula="of:=[.I29]/[.H29]*100%" table:style-name="ce13">
            <text:p>23,33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50</text:p>
          </table:table-cell>
          <table:table-cell table:style-name="ce10"/>
          <table:table-cell office:value-type="string" table:style-name="ce11">
            <text:p>ADMINISTARCJA PUBLICZNA</text:p>
          </table:table-cell>
          <table:table-cell office:value-type="float" office:value="195170" table:formula="of:=SUM([.E31:.E36])" table:style-name="ce12">
            <text:p>195 170,00</text:p>
          </table:table-cell>
          <table:table-cell office:value-type="float" office:value="84699.62" table:formula="of:=SUM([.F31:.F36])" table:style-name="ce12">
            <text:p>84 699,62</text:p>
          </table:table-cell>
          <table:table-cell office:value-type="percentage" office:value="0.43397868524875749" table:formula="of:=[.F30]/[.E30]" table:style-name="ce13">
            <text:p>43,40%</text:p>
          </table:table-cell>
          <table:table-cell office:value-type="float" office:value="3228990" table:formula="of:=SUM([.H31:.H36])" table:style-name="ce12">
            <text:p>3 228 990,00</text:p>
          </table:table-cell>
          <table:table-cell office:value-type="float" office:value="1484412.2599999998" table:formula="of:=SUM([.I31:.I36])" table:style-name="ce12">
            <text:p>1 484 412,26</text:p>
          </table:table-cell>
          <table:table-cell office:value-type="percentage" office:value="0.45971410874607843" table:formula="of:=[.I30]/[.H30]*100%" table:style-name="ce13">
            <text:p>45,97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11</text:p>
          </table:table-cell>
          <table:table-cell office:value-type="string" table:style-name="ce15">
            <text:p>Urzędy wojewódzkie</text:p>
          </table:table-cell>
          <table:table-cell office:value-type="float" office:value="51620" table:style-name="ce16">
            <text:p>51 620,00</text:p>
          </table:table-cell>
          <table:table-cell office:value-type="float" office:value="23619" table:style-name="ce16">
            <text:p>23 619,00</text:p>
          </table:table-cell>
          <table:table-cell office:value-type="percentage" office:value="0.4575552111584657" table:formula="of:=[.F31]/[.E31]" table:style-name="ce13">
            <text:p>45,76%</text:p>
          </table:table-cell>
          <table:table-cell office:value-type="float" office:value="51600" table:style-name="ce16">
            <text:p>51 600,00</text:p>
          </table:table-cell>
          <table:table-cell office:value-type="float" office:value="23619" table:style-name="ce16">
            <text:p>23 619,00</text:p>
          </table:table-cell>
          <table:table-cell office:value-type="percentage" office:value="0.4577325581395349" table:formula="of:=[.I31]/[.H31]*100%" table:style-name="ce13">
            <text:p>45,77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22</text:p>
          </table:table-cell>
          <table:table-cell office:value-type="string" table:style-name="ce15">
            <text:p>Rady gmin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86319" table:style-name="ce16">
            <text:p>86 319,00</text:p>
          </table:table-cell>
          <table:table-cell office:value-type="float" office:value="26724.18" table:style-name="ce16">
            <text:p>26 724,18</text:p>
          </table:table-cell>
          <table:table-cell office:value-type="percentage" office:value="0.30959788690786499" table:formula="of:=[.I32]/[.H32]*100%" table:style-name="ce13">
            <text:p>30,96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float" office:value="75023" table:style-name="ce18">
            <text:p>75023</text:p>
          </table:table-cell>
          <table:table-cell office:value-type="string" table:style-name="ce15">
            <text:p>Urzędy gmin</text:p>
          </table:table-cell>
          <table:table-cell office:value-type="float" office:value="64300" table:style-name="ce19">
            <text:p>64 300,00</text:p>
          </table:table-cell>
          <table:table-cell office:value-type="float" office:value="19280.46" table:style-name="ce16">
            <text:p>19 280,46</text:p>
          </table:table-cell>
          <table:table-cell office:value-type="percentage" office:value="0.29985163297045098" table:formula="of:=[.F33]/[.E33]" table:style-name="ce13">
            <text:p>29,99%</text:p>
          </table:table-cell>
          <table:table-cell office:value-type="float" office:value="2632814" table:style-name="ce16">
            <text:p>2 632 814,00</text:p>
          </table:table-cell>
          <table:table-cell office:value-type="float" office:value="1245169.52" table:style-name="ce16">
            <text:p>1 245 169,52</text:p>
          </table:table-cell>
          <table:table-cell office:value-type="percentage" office:value="0.47294245624643444" table:formula="of:=[.I33]/[.H33]*100%" table:style-name="ce13">
            <text:p>47,29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75</text:p>
          </table:table-cell>
          <table:table-cell office:value-type="string" table:style-name="ce15">
            <text:p>Promocja jednostek samorządu terytorialneg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9800" table:style-name="ce16">
            <text:p>39 800,00</text:p>
          </table:table-cell>
          <table:table-cell office:value-type="float" office:value="5141.24" table:style-name="ce16">
            <text:p>5 141,24</text:p>
          </table:table-cell>
          <table:table-cell office:value-type="percentage" office:value="0.12917688442211056" table:formula="of:=[.I34]/[.H34]*100%" table:style-name="ce13">
            <text:p>12,92%</text:p>
          </table:table-cell>
          <table:table-cell table:number-columns-repeated="16374" table:style-name="ce1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75085</text:p>
          </table:table-cell>
          <table:table-cell office:value-type="string" table:style-name="ce23">
            <text:p>Wspólna obsługa jednostek samorządu terytorialnego</text:p>
          </table:table-cell>
          <table:table-cell office:value-type="float" office:value="50" table:style-name="ce24">
            <text:p>50,00</text:p>
          </table:table-cell>
          <table:table-cell office:value-type="float" office:value="13" table:style-name="ce24">
            <text:p>13,00</text:p>
          </table:table-cell>
          <table:table-cell office:value-type="percentage" office:value="0.26" table:formula="of:=[.F35]/[.E35]" table:style-name="ce13">
            <text:p>26,00%</text:p>
          </table:table-cell>
          <table:table-cell office:value-type="float" office:value="237360" table:style-name="ce24">
            <text:p>237 360,00</text:p>
          </table:table-cell>
          <table:table-cell office:value-type="float" office:value="102193.38" table:style-name="ce24">
            <text:p>102 193,38</text:p>
          </table:table-cell>
          <table:table-cell office:value-type="percentage" office:value="0.43054170879676446" table:formula="of:=[.I35]/[.H35]*100%" table:style-name="ce13">
            <text:p>43,05%</text:p>
          </table:table-cell>
          <table:table-cell table:number-columns-repeated="16374" table:style-name="ce20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095</text:p>
          </table:table-cell>
          <table:table-cell office:value-type="string" table:style-name="ce15">
            <text:p>Pozostała działalność</text:p>
          </table:table-cell>
          <table:table-cell office:value-type="float" office:value="79200" table:style-name="ce16">
            <text:p>79 200,00</text:p>
          </table:table-cell>
          <table:table-cell office:value-type="float" office:value="41787.160000000003" table:style-name="ce16">
            <text:p>41 787,16</text:p>
          </table:table-cell>
          <table:table-cell office:value-type="percentage" office:value="0.52761565656565657" table:formula="of:=[.F36]/[.E36]" table:style-name="ce13">
            <text:p>52,76%</text:p>
          </table:table-cell>
          <table:table-cell office:value-type="float" office:value="181097" table:style-name="ce16">
            <text:p>181 097,00</text:p>
          </table:table-cell>
          <table:table-cell office:value-type="float" office:value="81564.94" table:style-name="ce16">
            <text:p>81 564,94</text:p>
          </table:table-cell>
          <table:table-cell office:value-type="percentage" office:value="0.4503936564382624" table:formula="of:=[.I36]/[.H36]*100%" table:style-name="ce13">
            <text:p>45,04%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string" table:style-name="ce10">
            <text:p>751</text:p>
          </table:table-cell>
          <table:table-cell table:style-name="ce10"/>
          <table:table-cell office:value-type="string" table:style-name="ce25">
            <text:p>URZĘDY NACZELNYCH ORGANÓW WŁADZY PAŃSTWOWEJ</text:p>
          </table:table-cell>
          <table:table-cell office:value-type="float" office:value="20746" table:formula="of:=SUM([.E38:.E39])" table:style-name="ce12">
            <text:p>20 746,00</text:p>
          </table:table-cell>
          <table:table-cell office:value-type="float" office:value="20248" table:formula="of:=SUM([.F38:.F39])" table:style-name="ce12">
            <text:p>20 248,00</text:p>
          </table:table-cell>
          <table:table-cell office:value-type="percentage" office:value="0.97599537260194735" table:formula="of:=[.F37]/[.E37]" table:style-name="ce13">
            <text:p>97,60%</text:p>
          </table:table-cell>
          <table:table-cell office:value-type="float" office:value="20746" table:formula="of:=SUM([.H38:.H39])" table:style-name="ce12">
            <text:p>20 746,00</text:p>
          </table:table-cell>
          <table:table-cell office:value-type="float" office:value="9169.74" table:formula="of:=SUM([.I38:.I39])" table:style-name="ce12">
            <text:p>9 169,74</text:p>
          </table:table-cell>
          <table:table-cell office:value-type="percentage" office:value="0.4420003856165044" table:formula="of:=[.I37]/[.H37]*100%" table:style-name="ce13">
            <text:p>44,20%</text:p>
          </table:table-cell>
          <table:table-cell table:number-columns-repeated="16374" table:style-name="ce7"/>
        </table:table-row>
        <table:table-row table:style-name="ro5">
          <table:table-cell table:style-name="ce1"/>
          <table:table-cell table:style-name="ce10"/>
          <table:table-cell office:value-type="string" table:style-name="ce14">
            <text:p>75101</text:p>
          </table:table-cell>
          <table:table-cell office:value-type="string" table:style-name="ce23">
            <text:p>Urzędy naczelnych organów władzy państwowe, kontroli i ochrony prawa</text:p>
          </table:table-cell>
          <table:table-cell office:value-type="float" office:value="991" table:style-name="ce16">
            <text:p>991,00</text:p>
          </table:table-cell>
          <table:table-cell office:value-type="float" office:value="493" table:style-name="ce16">
            <text:p>493,00</text:p>
          </table:table-cell>
          <table:table-cell office:value-type="percentage" office:value="0.49747729566094856" table:formula="of:=[.F38]/[.E38]" table:style-name="ce13">
            <text:p>49,75%</text:p>
          </table:table-cell>
          <table:table-cell office:value-type="float" office:value="991" table:style-name="ce16">
            <text:p>991,00</text:p>
          </table:table-cell>
          <table:table-cell office:value-type="float" office:value="493" table:style-name="ce16">
            <text:p>493,00</text:p>
          </table:table-cell>
          <table:table-cell office:value-type="percentage" office:value="0.49747729566094856" table:formula="of:=[.I38]/[.H38]*100%" table:style-name="ce13">
            <text:p>49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107</text:p>
          </table:table-cell>
          <table:table-cell office:value-type="string" table:style-name="ce23">
            <text:p>Wybory Prezydenta Rzeczypospolitej Polskiej</text:p>
          </table:table-cell>
          <table:table-cell office:value-type="float" office:value="19755" table:style-name="ce16">
            <text:p>19 755,00</text:p>
          </table:table-cell>
          <table:table-cell office:value-type="float" office:value="19755" table:style-name="ce16">
            <text:p>19 755,00</text:p>
          </table:table-cell>
          <table:table-cell office:value-type="percentage" office:value="1" table:formula="of:=[.F39]/[.E39]" table:style-name="ce13">
            <text:p>100,00%</text:p>
          </table:table-cell>
          <table:table-cell office:value-type="float" office:value="19755" table:style-name="ce16">
            <text:p>19 755,00</text:p>
          </table:table-cell>
          <table:table-cell office:value-type="float" office:value="8676.74" table:style-name="ce16">
            <text:p>8 676,74</text:p>
          </table:table-cell>
          <table:table-cell office:value-type="percentage" office:value="0.43921741331308528" table:formula="of:=[.I39]/[.H39]*100%" table:style-name="ce13">
            <text:p>43,92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10">
            <text:p>754</text:p>
          </table:table-cell>
          <table:table-cell table:style-name="ce10"/>
          <table:table-cell office:value-type="string" table:style-name="ce25">
            <text:p>BEZPIECZEŃSTWO PUBLICZNE I OCHRONA PPOŻ</text:p>
          </table:table-cell>
          <table:table-cell office:value-type="float" office:value="0" table:formula="of:=[.E41]" table:style-name="ce12">
            <text:p>0,00</text:p>
          </table:table-cell>
          <table:table-cell office:value-type="float" office:value="0" table:formula="of:=[.F41]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226700" table:formula="of:=SUM([.H41:.H42])" table:style-name="ce12">
            <text:p>226 700,00</text:p>
          </table:table-cell>
          <table:table-cell office:value-type="float" office:value="98293.33" table:formula="of:=SUM([.I41:.I41])" table:style-name="ce12">
            <text:p>98 293,33</text:p>
          </table:table-cell>
          <table:table-cell office:value-type="percentage" office:value="0.4335832818703132" table:formula="of:=[.I40]/[.H40]*100%" table:style-name="ce13">
            <text:p>43,36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412</text:p>
          </table:table-cell>
          <table:table-cell office:value-type="string" table:style-name="ce15">
            <text:p>Ochotnicze straże pożarne</text:p>
          </table:table-cell>
          <table:table-cell table:number-columns-repeated="2" table:style-name="ce16"/>
          <table:table-cell office:value-type="percentage" office:value="0" table:style-name="ce13">
            <text:p>0,00%</text:p>
          </table:table-cell>
          <table:table-cell office:value-type="float" office:value="204700" table:style-name="ce16">
            <text:p>204 700,00</text:p>
          </table:table-cell>
          <table:table-cell office:value-type="float" office:value="98293.33" table:style-name="ce16">
            <text:p>98 293,33</text:p>
          </table:table-cell>
          <table:table-cell office:value-type="percentage" office:value="0.48018236443575968" table:formula="of:=[.I41]/[.H41]*100%" table:style-name="ce13">
            <text:p>48,0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421</text:p>
          </table:table-cell>
          <table:table-cell office:value-type="string" table:style-name="ce15">
            <text:p>Zarządzanie kryzysowe</text:p>
          </table:table-cell>
          <table:table-cell table:number-columns-repeated="2" table:style-name="ce16"/>
          <table:table-cell table:style-name="ce13"/>
          <table:table-cell office:value-type="float" office:value="22000" table:style-name="ce16">
            <text:p>22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7">
          <table:table-cell table:style-name="ce7"/>
          <table:table-cell office:value-type="string" table:style-name="ce10">
            <text:p>756</text:p>
          </table:table-cell>
          <table:table-cell table:style-name="ce10"/>
          <table:table-cell office:value-type="string" table:style-name="ce25">
            <text:p>DOCHODY OD OSÓB PRAWNYCH,OD OSÓB FIZYCZNYCH I OD INNYCH JEDNOSTEK NIE POSIADAJACYCH OSOB. PRAWNEJ ORAZ WYDATKI ZWIĄZANE Z ICH POBOREM</text:p>
          </table:table-cell>
          <table:table-cell office:value-type="float" office:value="4086878" table:formula="of:=SUM([.E44:.E48])" table:style-name="ce12">
            <text:p>4 086 878,00</text:p>
          </table:table-cell>
          <table:table-cell office:value-type="float" office:value="2019516.3" table:formula="of:=SUM([.F44:.F48])" table:style-name="ce12">
            <text:p>2 019 516,30</text:p>
          </table:table-cell>
          <table:table-cell office:value-type="percentage" office:value="0.49414646094157938" table:formula="of:=[.F43]/[.E43]" table:style-name="ce13">
            <text:p>49,41%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0"/>
          <table:table-cell office:value-type="string" table:style-name="ce14">
            <text:p>75601</text:p>
          </table:table-cell>
          <table:table-cell office:value-type="string" table:style-name="ce15">
            <text:p>Wpływy z podatku dochodowego od osób fizycznych</text:p>
          </table:table-cell>
          <table:table-cell office:value-type="float" office:value="6000" table:style-name="ce16">
            <text:p>6 000,00</text:p>
          </table:table-cell>
          <table:table-cell office:value-type="float" office:value="5259.13" table:style-name="ce16">
            <text:p>5 259,13</text:p>
          </table:table-cell>
          <table:table-cell office:value-type="percentage" office:value="0.87652166666666664" table:formula="of:=[.F44]/[.E44]" table:style-name="ce13">
            <text:p>87,65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table:style-name="ce18"/>
          <table:table-cell office:value-type="string" table:style-name="ce14">
            <text:p>75615</text:p>
          </table:table-cell>
          <table:table-cell office:value-type="string" table:style-name="ce23">
            <text:p>Wpływy z podatku rolnego, podatku leśnego, podatku od czynności cywilnoprawnych, podatku od spadków i darowizn oraz z podatków i opłat lokalnych</text:p>
          </table:table-cell>
          <table:table-cell office:value-type="float" office:value="516337" table:style-name="ce16">
            <text:p>516 337,00</text:p>
          </table:table-cell>
          <table:table-cell office:value-type="float" office:value="270677.44" table:style-name="ce16">
            <text:p>270 677,44</text:p>
          </table:table-cell>
          <table:table-cell office:value-type="percentage" office:value="0.52422630956139116" table:formula="of:=[.F45]/[.E45]" table:style-name="ce13">
            <text:p>52,42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table:style-name="ce18"/>
          <table:table-cell office:value-type="string" table:style-name="ce14">
            <text:p>75616</text:p>
          </table:table-cell>
          <table:table-cell office:value-type="string" table:style-name="ce23">
            <text:p>Wpływy z podatku rolnego, podatku leśnego, podatku od spadków i darowizn, podatku od czynności cywilnoprawnych oraz podatków i opłat lokalnych od osób fizycznych</text:p>
          </table:table-cell>
          <table:table-cell office:value-type="float" office:value="1252282" table:style-name="ce16">
            <text:p>1 252 282,00</text:p>
          </table:table-cell>
          <table:table-cell office:value-type="float" office:value="697274.44" table:style-name="ce16">
            <text:p>697 274,44</text:p>
          </table:table-cell>
          <table:table-cell office:value-type="percentage" office:value="0.55680305234763416" table:formula="of:=[.F46]/[.E46]" table:style-name="ce13">
            <text:p>55,68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618</text:p>
          </table:table-cell>
          <table:table-cell office:value-type="string" table:style-name="ce15">
            <text:p>Wpływy z innych opłat stanowiacych dochody j.s.t.</text:p>
          </table:table-cell>
          <table:table-cell office:value-type="float" office:value="118000" table:style-name="ce16">
            <text:p>118 000,00</text:p>
          </table:table-cell>
          <table:table-cell office:value-type="float" office:value="102560.33" table:style-name="ce16">
            <text:p>102 560,33</text:p>
          </table:table-cell>
          <table:table-cell office:value-type="percentage" office:value="0.86915533898305086" table:formula="of:=[.F47]/[.E47]" table:style-name="ce13">
            <text:p>86,92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18"/>
          <table:table-cell office:value-type="string" table:style-name="ce14">
            <text:p>75621</text:p>
          </table:table-cell>
          <table:table-cell office:value-type="string" table:style-name="ce23">
            <text:p>Udziały gmin w podatkach stanowiących dochód budżetu państwa<text:s/></text:p>
          </table:table-cell>
          <table:table-cell office:value-type="float" office:value="2194259" table:style-name="ce16">
            <text:p>2 194 259,00</text:p>
          </table:table-cell>
          <table:table-cell office:value-type="float" office:value="943744.96" table:style-name="ce16">
            <text:p>943 744,96</text:p>
          </table:table-cell>
          <table:table-cell office:value-type="percentage" office:value="0.43009734037777669" table:formula="of:=[.F48]/[.E48]" table:style-name="ce13">
            <text:p>43,01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757" table:style-name="ce9">
            <text:p>757</text:p>
          </table:table-cell>
          <table:table-cell table:style-name="ce10"/>
          <table:table-cell office:value-type="string" table:style-name="ce11">
            <text:p>OBSŁUGA DŁUGU PUBLICZNEGO</text:p>
          </table:table-cell>
          <table:table-cell office:value-type="float" office:value="0" table:formula="of:=SUM([.E50:.E50])" table:style-name="ce12">
            <text:p>0,00</text:p>
          </table:table-cell>
          <table:table-cell office:value-type="float" office:value="0" table:formula="of:=SUM([.F50:.F50])" table:style-name="ce12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40000" table:formula="of:=SUM([.H50:.H50])" table:style-name="ce12">
            <text:p>140 000,00</text:p>
          </table:table-cell>
          <table:table-cell office:value-type="float" office:value="25936.2" table:formula="of:=SUM([.I50:.I50])" table:style-name="ce12">
            <text:p>25 936,20</text:p>
          </table:table-cell>
          <table:table-cell office:value-type="percentage" office:value="0.18525857142857144" table:formula="of:=[.I49]/[.H49]*100%" table:style-name="ce13">
            <text:p>18,53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702</text:p>
          </table:table-cell>
          <table:table-cell office:value-type="string" table:style-name="ce15">
            <text:p>Obsługa kredytów i pożyczek j.s.t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40000" table:style-name="ce16">
            <text:p>140 000,00</text:p>
          </table:table-cell>
          <table:table-cell office:value-type="float" office:value="25936.2" table:style-name="ce16">
            <text:p>25 936,20</text:p>
          </table:table-cell>
          <table:table-cell office:value-type="percentage" office:value="0.18525857142857144" table:formula="of:=[.I50]/[.H50]*100%" table:style-name="ce13">
            <text:p>18,53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758" table:style-name="ce9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9585409" table:formula="of:=SUM([.E52:.E56])" table:style-name="ce12">
            <text:p>9 585 409,00</text:p>
          </table:table-cell>
          <table:table-cell office:value-type="float" office:value="5278113.75" table:formula="of:=SUM([.F52:.F56])" table:style-name="ce12">
            <text:p>5 278 113,75</text:p>
          </table:table-cell>
          <table:table-cell office:value-type="percentage" office:value="0.55064043172284038" table:formula="of:=[.F51]/[.E51]" table:style-name="ce13">
            <text:p>55,06%</text:p>
          </table:table-cell>
          <table:table-cell office:value-type="float" office:value="147429" table:formula="of:=SUM([.H52:.H56])" table:style-name="ce12">
            <text:p>147 429,00</text:p>
          </table:table-cell>
          <table:table-cell office:value-type="float" office:value="0" table:formula="of:=SUM([.I52:.I56])" table:style-name="ce12">
            <text:p>0,00</text:p>
          </table:table-cell>
          <table:table-cell office:value-type="percentage" office:value="0" table:formula="of:=[.I51]/[.H51]*100%" table:style-name="ce13">
            <text:p>0,0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01</text:p>
          </table:table-cell>
          <table:table-cell office:value-type="string" table:style-name="ce15">
            <text:p>ćzęść oświatowa subwencji ogólenj dla j.s.t.</text:p>
          </table:table-cell>
          <table:table-cell office:value-type="float" office:value="4220030" table:style-name="ce16">
            <text:p>4 220 030,00</text:p>
          </table:table-cell>
          <table:table-cell office:value-type="float" office:value="2596944" table:style-name="ce16">
            <text:p>2 596 944,00</text:p>
          </table:table-cell>
          <table:table-cell office:value-type="percentage" office:value="0.61538519868342167" table:formula="of:=[.F52]/[.E52]" table:style-name="ce13">
            <text:p>61,54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07</text:p>
          </table:table-cell>
          <table:table-cell office:value-type="string" table:style-name="ce15">
            <text:p>Część wyrównawcza subwencji ogólnej</text:p>
          </table:table-cell>
          <table:table-cell office:value-type="float" office:value="5047008" table:style-name="ce16">
            <text:p>5 047 008,00</text:p>
          </table:table-cell>
          <table:table-cell office:value-type="float" office:value="2523504" table:style-name="ce16">
            <text:p>2 523 504,00</text:p>
          </table:table-cell>
          <table:table-cell office:value-type="percentage" office:value="0.5" table:formula="of:=[.F53]/[.E53]" table:style-name="ce13">
            <text:p>50,00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style-name="ce26"/>
          <table:table-cell table:number-columns-repeated="16373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14</text:p>
          </table:table-cell>
          <table:table-cell office:value-type="string" table:style-name="ce15">
            <text:p>Różne rozliczenia finansowe</text:p>
          </table:table-cell>
          <table:table-cell office:value-type="float" office:value="16245" table:style-name="ce16">
            <text:p>16 245,00</text:p>
          </table:table-cell>
          <table:table-cell office:value-type="float" office:value="6603.75" table:style-name="ce16">
            <text:p>6 603,75</text:p>
          </table:table-cell>
          <table:table-cell office:value-type="percentage" office:value="0.40650969529085873" table:formula="of:=[.F54]/[.E54]" table:style-name="ce13">
            <text:p>40,65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18</text:p>
          </table:table-cell>
          <table:table-cell office:value-type="string" table:style-name="ce15">
            <text:p>Rezerwy ogólne i celow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47429" table:style-name="ce16">
            <text:p>147 429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55]/[.H55]*100%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75831</text:p>
          </table:table-cell>
          <table:table-cell office:value-type="string" table:style-name="ce15">
            <text:p>Częśc równoważąca subwencji ogólnej dla gmin</text:p>
          </table:table-cell>
          <table:table-cell office:value-type="float" office:value="302126" table:style-name="ce16">
            <text:p>302 126,00</text:p>
          </table:table-cell>
          <table:table-cell office:value-type="float" office:value="151062" table:style-name="ce16">
            <text:p>151 062,00</text:p>
          </table:table-cell>
          <table:table-cell office:value-type="percentage" office:value="0.49999669012266407" table:formula="of:=[.F56]/[.E56]" table:style-name="ce13">
            <text:p>50,00%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table:style-name="ce26"/>
          <table:table-cell table:number-columns-repeated="16373" table:style-name="ce1"/>
        </table:table-row>
        <table:table-row table:style-name="ro1">
          <table:table-cell table:style-name="ce7"/>
          <table:table-cell office:value-type="float" office:value="801" table:style-name="ce9">
            <text:p>801</text:p>
          </table:table-cell>
          <table:table-cell table:style-name="ce10"/>
          <table:table-cell office:value-type="string" table:style-name="ce11">
            <text:p>OŚWIATA I WYCHOWANIE</text:p>
          </table:table-cell>
          <table:table-cell office:value-type="float" office:value="573280" table:formula="of:=SUM([.E58:.E66])" table:style-name="ce12">
            <text:p>573 280,00</text:p>
          </table:table-cell>
          <table:table-cell office:value-type="float" office:value="309934.07" table:formula="of:=SUM([.F58:.F66])" table:style-name="ce12">
            <text:p>309 934,07</text:p>
          </table:table-cell>
          <table:table-cell office:value-type="percentage" office:value="0.54063297167178348" table:formula="of:=[.F57]/[.E57]" table:style-name="ce13">
            <text:p>54,06%</text:p>
          </table:table-cell>
          <table:table-cell office:value-type="float" office:value="8761220" table:formula="of:=SUM([.H58:.H66])" table:style-name="ce12">
            <text:p>8 761 220,00</text:p>
          </table:table-cell>
          <table:table-cell office:value-type="float" office:value="3869640.1799999997" table:formula="of:=SUM([.I58:.I66])" table:style-name="ce12">
            <text:p>3 869 640,18</text:p>
          </table:table-cell>
          <table:table-cell office:value-type="percentage" office:value="0.44167823430983355" table:formula="of:=[.I57]/[.H57]*100%" table:style-name="ce13">
            <text:p>44,17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01</text:p>
          </table:table-cell>
          <table:table-cell office:value-type="string" table:style-name="ce15">
            <text:p>Szkoły podstawowe</text:p>
          </table:table-cell>
          <table:table-cell office:value-type="float" office:value="16232" table:style-name="ce16">
            <text:p>16 232,00</text:p>
          </table:table-cell>
          <table:table-cell office:value-type="float" office:value="5720.82" table:style-name="ce16">
            <text:p>5 720,82</text:p>
          </table:table-cell>
          <table:table-cell office:value-type="percentage" office:value="0.35244085756530308" table:formula="of:=[.F58]/[.E58]" table:style-name="ce13">
            <text:p>35,24%</text:p>
          </table:table-cell>
          <table:table-cell office:value-type="float" office:value="5717889" table:style-name="ce16">
            <text:p>5 717 889,00</text:p>
          </table:table-cell>
          <table:table-cell office:value-type="float" office:value="2860712.58" table:style-name="ce16">
            <text:p>2 860 712,58</text:p>
          </table:table-cell>
          <table:table-cell office:value-type="percentage" office:value="0.5003092190142201" table:formula="of:=[.I58]/[.H58]*100%" table:style-name="ce13">
            <text:p>50,03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04</text:p>
          </table:table-cell>
          <table:table-cell office:value-type="string" table:style-name="ce15">
            <text:p>Przedszkola</text:p>
          </table:table-cell>
          <table:table-cell office:value-type="float" office:value="285097" table:style-name="ce16">
            <text:p>285 097,00</text:p>
          </table:table-cell>
          <table:table-cell office:value-type="float" office:value="136465.5" table:style-name="ce16">
            <text:p>136 465,50</text:p>
          </table:table-cell>
          <table:table-cell office:value-type="percentage" office:value="0.47866340228062731" table:formula="of:=[.F59]/[.E59]" table:style-name="ce13">
            <text:p>47,87%</text:p>
          </table:table-cell>
          <table:table-cell office:value-type="float" office:value="1628195" table:style-name="ce16">
            <text:p>1 628 195,00</text:p>
          </table:table-cell>
          <table:table-cell office:value-type="float" office:value="515187.45" table:style-name="ce16">
            <text:p>515 187,45</text:p>
          </table:table-cell>
          <table:table-cell office:value-type="percentage" office:value="0.31641630762900019" table:formula="of:=[.I59]/[.H59]*100%" table:style-name="ce13">
            <text:p>31,6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13</text:p>
          </table:table-cell>
          <table:table-cell office:value-type="string" table:style-name="ce15">
            <text:p>Dowożenie uczniów do szkół</text:p>
          </table:table-cell>
          <table:table-cell office:value-type="float" office:value="105000" table:style-name="ce16">
            <text:p>105 000,00</text:p>
          </table:table-cell>
          <table:table-cell office:value-type="float" office:value="797.15" table:style-name="ce16">
            <text:p>797,15</text:p>
          </table:table-cell>
          <table:table-cell office:value-type="percentage" office:value="7.5919047619047615E-3" table:formula="of:=[.F60]/[.E60]" table:style-name="ce13">
            <text:p>0,76%</text:p>
          </table:table-cell>
          <table:table-cell office:value-type="float" office:value="456224" table:style-name="ce16">
            <text:p>456 224,00</text:p>
          </table:table-cell>
          <table:table-cell office:value-type="float" office:value="114576.55" table:style-name="ce16">
            <text:p>114 576,55</text:p>
          </table:table-cell>
          <table:table-cell office:value-type="percentage" office:value="0.25114099652802135" table:formula="of:=[.I60]/[.H60]*100%" table:style-name="ce13">
            <text:p>25,11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46</text:p>
          </table:table-cell>
          <table:table-cell office:value-type="string" table:style-name="ce15">
            <text:p>Dokształcanie i doskonalenie nauczycie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3175" table:style-name="ce16">
            <text:p>33 175,00</text:p>
          </table:table-cell>
          <table:table-cell office:value-type="float" office:value="5974" table:style-name="ce16">
            <text:p>5 974,00</text:p>
          </table:table-cell>
          <table:table-cell office:value-type="percentage" office:value="0.18007535795026375" table:formula="of:=[.I61]/[.H61]*100%" table:style-name="ce13">
            <text:p>18,01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48</text:p>
          </table:table-cell>
          <table:table-cell office:value-type="string" table:style-name="ce15">
            <text:p>Stołówki szkolne</text:p>
          </table:table-cell>
          <table:table-cell office:value-type="float" office:value="79395" table:style-name="ce16">
            <text:p>79 395,00</text:p>
          </table:table-cell>
          <table:table-cell office:value-type="float" office:value="79395" table:style-name="ce16">
            <text:p>79 395,00</text:p>
          </table:table-cell>
          <table:table-cell office:value-type="percentage" office:value="1" table:formula="of:=[.F62]/[.E62]" table:style-name="ce13">
            <text:p>100,00%</text:p>
          </table:table-cell>
          <table:table-cell office:value-type="float" office:value="382631" table:style-name="ce16">
            <text:p>382 631,00</text:p>
          </table:table-cell>
          <table:table-cell office:value-type="float" office:value="147234.85999999999" table:style-name="ce16">
            <text:p>147 234,86</text:p>
          </table:table-cell>
          <table:table-cell office:value-type="percentage" office:value="0.38479595223596619" table:formula="of:=[.I62]/[.H62]*100%" table:style-name="ce13">
            <text:p>38,48%</text:p>
          </table:table-cell>
          <table:table-cell table:number-columns-repeated="16374" table:style-name="ce1"/>
        </table:table-row>
        <table:table-row table:style-name="ro8">
          <table:table-cell table:style-name="ce20"/>
          <table:table-cell table:style-name="ce27"/>
          <table:table-cell office:value-type="string" table:style-name="ce22">
            <text:p>80149</text:p>
          </table:table-cell>
          <table:table-cell office:value-type="string" table:style-name="ce23">
            <text:p>Realizacja zadań wymagających stosowania specjalnej organizacji nauki i metod pracy w przedszkolach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36022" table:style-name="ce24">
            <text:p>136 022,00</text:p>
          </table:table-cell>
          <table:table-cell office:value-type="float" office:value="58966.78" table:style-name="ce24">
            <text:p>58 966,78</text:p>
          </table:table-cell>
          <table:table-cell office:value-type="percentage" office:value="0.43350913822763965" table:formula="of:=[.I63]/[.H63]*100%" table:style-name="ce13">
            <text:p>43,35%</text:p>
          </table:table-cell>
          <table:table-cell table:number-columns-repeated="16374" table:style-name="ce20"/>
        </table:table-row>
        <table:table-row table:style-name="ro8">
          <table:table-cell table:style-name="ce20"/>
          <table:table-cell table:style-name="ce27"/>
          <table:table-cell office:value-type="string" table:style-name="ce22">
            <text:p>80150</text:p>
          </table:table-cell>
          <table:table-cell office:value-type="string" table:style-name="ce23">
            <text:p>Realizacja zadań wymagających stosowania specjalnej organizacji nauki i metod pracy w szkołach podstawowych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275380" table:style-name="ce24">
            <text:p>275 380,00</text:p>
          </table:table-cell>
          <table:table-cell office:value-type="float" office:value="77024.86" table:style-name="ce24">
            <text:p>77 024,86</text:p>
          </table:table-cell>
          <table:table-cell office:value-type="percentage" office:value="0.27970390006536422" table:formula="of:=[.I64]/[.H64]*100%" table:style-name="ce13">
            <text:p>27,97%</text:p>
          </table:table-cell>
          <table:table-cell table:number-columns-repeated="16374" table:style-name="ce20"/>
        </table:table-row>
        <table:table-row table:style-name="ro8">
          <table:table-cell table:style-name="ce1"/>
          <table:table-cell table:style-name="ce18"/>
          <table:table-cell office:value-type="string" table:style-name="ce14">
            <text:p>80153</text:p>
          </table:table-cell>
          <table:table-cell office:value-type="string" table:style-name="ce23">
            <text:p>Zapewnienie uczniom prawa do bezpłatnego dostępu do podręczników, materiałów edukacyjnych lub materiałów ćwiczeniowych</text:p>
          </table:table-cell>
          <table:table-cell office:value-type="float" office:value="27753" table:style-name="ce16">
            <text:p>27 753,00</text:p>
          </table:table-cell>
          <table:table-cell office:value-type="float" office:value="27753" table:style-name="ce16">
            <text:p>27 753,00</text:p>
          </table:table-cell>
          <table:table-cell office:value-type="percentage" office:value="1" table:formula="of:=[.F65]/[.E65]" table:style-name="ce13">
            <text:p>100,00%</text:p>
          </table:table-cell>
          <table:table-cell office:value-type="float" office:value="27753" table:style-name="ce16">
            <text:p>27 753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65]/[.H65]*100%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0195</text:p>
          </table:table-cell>
          <table:table-cell office:value-type="string" table:style-name="ce15">
            <text:p>Pozostała działalność<text:s/></text:p>
          </table:table-cell>
          <table:table-cell office:value-type="float" office:value="59803" table:style-name="ce16">
            <text:p>59 803,00</text:p>
          </table:table-cell>
          <table:table-cell office:value-type="float" office:value="59802.6" table:style-name="ce16">
            <text:p>59 802,60</text:p>
          </table:table-cell>
          <table:table-cell office:value-type="percentage" office:value="0.99999331137233916" table:formula="of:=[.F66]/[.E66]" table:style-name="ce13">
            <text:p>100,00%</text:p>
          </table:table-cell>
          <table:table-cell office:value-type="float" office:value="103951" table:style-name="ce16">
            <text:p>103 951,00</text:p>
          </table:table-cell>
          <table:table-cell office:value-type="float" office:value="89963.1" table:style-name="ce16">
            <text:p>89 963,10</text:p>
          </table:table-cell>
          <table:table-cell office:value-type="percentage" office:value="0.86543756192821619" table:formula="of:=[.I66]/[.H66]*100%" table:style-name="ce13">
            <text:p>86,54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851" table:style-name="ce9">
            <text:p>851</text:p>
          </table:table-cell>
          <table:table-cell table:style-name="ce10"/>
          <table:table-cell office:value-type="string" table:style-name="ce11">
            <text:p>OCHRONA ZDROWIA</text:p>
          </table:table-cell>
          <table:table-cell office:value-type="float" office:value="170000" table:formula="of:=SUM([.E68:.E70])" table:style-name="ce12">
            <text:p>170 000,00</text:p>
          </table:table-cell>
          <table:table-cell office:value-type="float" office:value="0" table:formula="of:=SUM([.F68:.F70])" table:style-name="ce12">
            <text:p>0,00</text:p>
          </table:table-cell>
          <table:table-cell office:value-type="percentage" office:value="0" table:formula="of:=[.F67]/[.E67]" table:style-name="ce13">
            <text:p>0,00%</text:p>
          </table:table-cell>
          <table:table-cell office:value-type="float" office:value="355105" table:formula="of:=SUM([.H68:.H70])" table:style-name="ce12">
            <text:p>355 105,00</text:p>
          </table:table-cell>
          <table:table-cell office:value-type="float" office:value="10306.09" table:formula="of:=SUM([.I68:.I70])" table:style-name="ce12">
            <text:p>10 306,09</text:p>
          </table:table-cell>
          <table:table-cell office:value-type="percentage" office:value="2.9022655270976191E-2" table:formula="of:=[.I67]/[.H67]*100%" table:style-name="ce13">
            <text:p>2,90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111</text:p>
          </table:table-cell>
          <table:table-cell office:value-type="string" table:style-name="ce15">
            <text:p>Szpitale ogólne</text:p>
          </table:table-cell>
          <table:table-cell office:value-type="float" office:value="170000" table:style-name="ce16">
            <text:p>170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F68]/[.E68]" table:style-name="ce13">
            <text:p>0,00%</text:p>
          </table:table-cell>
          <table:table-cell office:value-type="float" office:value="230000" table:style-name="ce16">
            <text:p>230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68]/[.H68]*100%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153</text:p>
          </table:table-cell>
          <table:table-cell office:value-type="string" table:style-name="ce15">
            <text:p>Zwalczanie narkomani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5000" table:style-name="ce16">
            <text:p>5 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69]/[.H69]*100%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154</text:p>
          </table:table-cell>
          <table:table-cell office:value-type="string" table:style-name="ce15">
            <text:p>Przeciwdziałanie alkoholizmow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20105" table:style-name="ce16">
            <text:p>120 105,00</text:p>
          </table:table-cell>
          <table:table-cell office:value-type="float" office:value="10306.09" table:style-name="ce16">
            <text:p>10 306,09</text:p>
          </table:table-cell>
          <table:table-cell office:value-type="percentage" office:value="8.5809000457932647E-2" table:formula="of:=[.I70]/[.H70]*100%" table:style-name="ce13">
            <text:p>8,58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852" table:style-name="ce9">
            <text:p>852</text:p>
          </table:table-cell>
          <table:table-cell table:style-name="ce28"/>
          <table:table-cell office:value-type="string" table:style-name="ce29">
            <text:p>POMOC SPOŁECZNA</text:p>
          </table:table-cell>
          <table:table-cell office:value-type="float" office:value="595460" table:formula="of:=SUM([.E74:.E79])" table:style-name="ce12">
            <text:p>595 460,00</text:p>
          </table:table-cell>
          <table:table-cell office:value-type="float" office:value="321248" table:formula="of:=SUM([.F74]+[.F75]+[.F76]+[.F77]+[.F78]+[.F79])" table:style-name="ce12">
            <text:p>321 248,00</text:p>
          </table:table-cell>
          <table:table-cell office:value-type="percentage" office:value="0.53949551607160851" table:formula="of:=[.F71]/[.E71]" table:style-name="ce13">
            <text:p>53,95%</text:p>
          </table:table-cell>
          <table:table-cell office:value-type="float" office:value="1020886" table:formula="of:=SUM([.H72:.H79])" table:style-name="ce12">
            <text:p>1 020 886,00</text:p>
          </table:table-cell>
          <table:table-cell office:value-type="float" office:value="461554.57" table:formula="of:=SUM([.I72:.I79])" table:style-name="ce12">
            <text:p>461 554,57</text:p>
          </table:table-cell>
          <table:table-cell office:value-type="percentage" office:value="0.45211176370329303" table:formula="of:=[.I71]/[.H71]*100%" table:style-name="ce13">
            <text:p>45,21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18"/>
          <table:table-cell office:value-type="string" table:style-name="ce14">
            <text:p>85202</text:p>
          </table:table-cell>
          <table:table-cell office:value-type="string" table:style-name="ce15">
            <text:p>Domy pomocy społecznej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90000" table:style-name="ce16">
            <text:p>90 000,00</text:p>
          </table:table-cell>
          <table:table-cell office:value-type="float" office:value="52577.71" table:style-name="ce16">
            <text:p>52 577,71</text:p>
          </table:table-cell>
          <table:table-cell office:value-type="percentage" office:value="0.58419677777777779" table:formula="of:=[.I72]/[.H72]*100%" table:style-name="ce13">
            <text:p>58,42%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18"/>
          <table:table-cell office:value-type="string" table:style-name="ce14">
            <text:p>85205</text:p>
          </table:table-cell>
          <table:table-cell office:value-type="string" table:style-name="ce23">
            <text:p>Zadania w zakresie przeciwdziałania przemocy w rodzin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[.I73]/[.H73]*100%" table:style-name="ce13">
            <text:p>0,00%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18"/>
          <table:table-cell office:value-type="string" table:style-name="ce14">
            <text:p>85213</text:p>
          </table:table-cell>
          <table:table-cell office:value-type="string" table:style-name="ce23">
            <text:p>Składki na ubezpieczenie zdrowotne opłacane za osoby pobierające niektóre świadczenia z pomocy społecznej</text:p>
          </table:table-cell>
          <table:table-cell office:value-type="float" office:value="15000" table:style-name="ce16">
            <text:p>15 000,00</text:p>
          </table:table-cell>
          <table:table-cell office:value-type="float" office:value="7300" table:style-name="ce16">
            <text:p>7 300,00</text:p>
          </table:table-cell>
          <table:table-cell office:value-type="percentage" office:value="0.48666666666666669" table:formula="of:=[.F74]/[.E74]" table:style-name="ce13">
            <text:p>48,67%</text:p>
          </table:table-cell>
          <table:table-cell office:value-type="float" office:value="15000" table:style-name="ce16">
            <text:p>15 000,00</text:p>
          </table:table-cell>
          <table:table-cell office:value-type="float" office:value="5710.49" table:style-name="ce16">
            <text:p>5 710,49</text:p>
          </table:table-cell>
          <table:table-cell office:value-type="percentage" office:value="0.38069933333333333" table:formula="of:=[.I74]/[.H74]*100%" table:style-name="ce13">
            <text:p>38,07%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table:style-name="ce30"/>
          <table:table-cell office:value-type="string" table:style-name="ce31">
            <text:p>85214</text:p>
          </table:table-cell>
          <table:table-cell office:value-type="string" table:style-name="ce32">
            <text:p>Zasiłki i pomoc w naturze oraz składki na ubezpieczenia społeczne</text:p>
          </table:table-cell>
          <table:table-cell office:value-type="float" office:value="281500" table:style-name="ce33">
            <text:p>281 500,00</text:p>
          </table:table-cell>
          <table:table-cell office:value-type="float" office:value="150000" table:style-name="ce33">
            <text:p>150 000,00</text:p>
          </table:table-cell>
          <table:table-cell office:value-type="percentage" office:value="0.53285968028419184" table:formula="of:=[.F75]/[.E75]" table:style-name="ce13">
            <text:p>53,29%</text:p>
          </table:table-cell>
          <table:table-cell office:value-type="float" office:value="306500" table:style-name="ce33">
            <text:p>306 500,00</text:p>
          </table:table-cell>
          <table:table-cell office:value-type="float" office:value="144402.14000000001" table:style-name="ce33">
            <text:p>144 402,14</text:p>
          </table:table-cell>
          <table:table-cell office:value-type="percentage" office:value="0.47113259380097883" table:formula="of:=[.I75]/[.H75]*100%" table:style-name="ce13">
            <text:p>47,11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85215</text:p>
          </table:table-cell>
          <table:table-cell office:value-type="string" table:style-name="ce34">
            <text:p>Dodatki mieszkaniowe</text:p>
          </table:table-cell>
          <table:table-cell office:value-type="float" office:value="900" table:style-name="ce33">
            <text:p>900,00</text:p>
          </table:table-cell>
          <table:table-cell office:value-type="float" office:value="900" table:style-name="ce33">
            <text:p>900,00</text:p>
          </table:table-cell>
          <table:table-cell office:value-type="percentage" office:value="1" table:formula="of:=[.F76]/[.E76]" table:style-name="ce13">
            <text:p>100,00%</text:p>
          </table:table-cell>
          <table:table-cell office:value-type="float" office:value="15900" table:style-name="ce33">
            <text:p>15 900,00</text:p>
          </table:table-cell>
          <table:table-cell office:value-type="float" office:value="10579.86" table:style-name="ce33">
            <text:p>10 579,86</text:p>
          </table:table-cell>
          <table:table-cell office:value-type="percentage" office:value="0.66539999999999999" table:formula="of:=[.I76]/[.H76]*100%" table:style-name="ce13">
            <text:p>66,5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85216</text:p>
          </table:table-cell>
          <table:table-cell office:value-type="string" table:style-name="ce34">
            <text:p>Zasiłki stałe</text:p>
          </table:table-cell>
          <table:table-cell office:value-type="float" office:value="149000" table:style-name="ce33">
            <text:p>149 000,00</text:p>
          </table:table-cell>
          <table:table-cell office:value-type="float" office:value="90000" table:style-name="ce33">
            <text:p>90 000,00</text:p>
          </table:table-cell>
          <table:table-cell office:value-type="percentage" office:value="0.60402684563758391" table:formula="of:=[.F77]/[.E77]" table:style-name="ce13">
            <text:p>60,40%</text:p>
          </table:table-cell>
          <table:table-cell office:value-type="float" office:value="149000" table:style-name="ce33">
            <text:p>149 000,00</text:p>
          </table:table-cell>
          <table:table-cell office:value-type="float" office:value="78296.37" table:style-name="ce33">
            <text:p>78 296,37</text:p>
          </table:table-cell>
          <table:table-cell office:value-type="percentage" office:value="0.5254789932885906" table:formula="of:=[.I77]/[.H77]*100%" table:style-name="ce13">
            <text:p>52,5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85219</text:p>
          </table:table-cell>
          <table:table-cell office:value-type="string" table:style-name="ce34">
            <text:p>Ośrodki pomocy społecznej</text:p>
          </table:table-cell>
          <table:table-cell office:value-type="float" office:value="84060" table:style-name="ce33">
            <text:p>84 060,00</text:p>
          </table:table-cell>
          <table:table-cell office:value-type="float" office:value="42048" table:style-name="ce33">
            <text:p>42 048,00</text:p>
          </table:table-cell>
          <table:table-cell office:value-type="percentage" office:value="0.50021413276231264" table:formula="of:=[.F78]/[.E78]" table:style-name="ce13">
            <text:p>50,02%</text:p>
          </table:table-cell>
          <table:table-cell office:value-type="float" office:value="363957" table:style-name="ce33">
            <text:p>363 957,00</text:p>
          </table:table-cell>
          <table:table-cell office:value-type="float" office:value="143461.46" table:style-name="ce33">
            <text:p>143 461,46</text:p>
          </table:table-cell>
          <table:table-cell office:value-type="percentage" office:value="0.39417145432015316" table:formula="of:=[.I78]/[.H78]*100%" table:style-name="ce13">
            <text:p>39,4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85230</text:p>
          </table:table-cell>
          <table:table-cell office:value-type="string" table:style-name="ce34">
            <text:p>Pomoc w zakresie dożywiania</text:p>
          </table:table-cell>
          <table:table-cell office:value-type="float" office:value="65000" table:style-name="ce33">
            <text:p>65 000,00</text:p>
          </table:table-cell>
          <table:table-cell office:value-type="float" office:value="31000" table:style-name="ce33">
            <text:p>31 000,00</text:p>
          </table:table-cell>
          <table:table-cell office:value-type="percentage" office:value="0.47692307692307695" table:formula="of:=[.F79]/[.E79]" table:style-name="ce13">
            <text:p>47,69%</text:p>
          </table:table-cell>
          <table:table-cell office:value-type="float" office:value="80029" table:style-name="ce33">
            <text:p>80 029,00</text:p>
          </table:table-cell>
          <table:table-cell office:value-type="float" office:value="26526.54" table:style-name="ce33">
            <text:p>26 526,54</text:p>
          </table:table-cell>
          <table:table-cell office:value-type="percentage" office:value="0.33146159517175028" table:formula="of:=[.I79]/[.H79]*100%" table:style-name="ce13">
            <text:p>33,15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854" table:style-name="ce35">
            <text:p>854</text:p>
          </table:table-cell>
          <table:table-cell table:style-name="ce36"/>
          <table:table-cell office:value-type="string" table:style-name="ce28">
            <text:p>EDUKACJA OPIEKA WYCHOWAWCZA</text:p>
          </table:table-cell>
          <table:table-cell office:value-type="float" office:value="40000" table:formula="of:=[.E81]" table:style-name="ce37">
            <text:p>40 000,00</text:p>
          </table:table-cell>
          <table:table-cell office:value-type="float" office:value="40000" table:formula="of:=[.F81]" table:style-name="ce37">
            <text:p>40 000,00</text:p>
          </table:table-cell>
          <table:table-cell office:value-type="percentage" office:value="1" table:formula="of:=[.F80]/[.E80]" table:style-name="ce13">
            <text:p>100,00%</text:p>
          </table:table-cell>
          <table:table-cell office:value-type="float" office:value="67000" table:formula="of:=[.H81]" table:style-name="ce37">
            <text:p>67 000,00</text:p>
          </table:table-cell>
          <table:table-cell office:value-type="float" office:value="41600" table:formula="of:=[.I81]" table:style-name="ce37">
            <text:p>41 600,00</text:p>
          </table:table-cell>
          <table:table-cell office:value-type="percentage" office:value="0.62089552238805967" table:formula="of:=[.I80]/[.H80]*100%" table:style-name="ce13">
            <text:p>62,09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85415</text:p>
          </table:table-cell>
          <table:table-cell office:value-type="string" table:style-name="ce34">
            <text:p>Pomoc materialna dla uczniów</text:p>
          </table:table-cell>
          <table:table-cell office:value-type="float" office:value="40000" table:style-name="ce33">
            <text:p>40 000,00</text:p>
          </table:table-cell>
          <table:table-cell office:value-type="float" office:value="40000" table:style-name="ce33">
            <text:p>40 000,00</text:p>
          </table:table-cell>
          <table:table-cell office:value-type="percentage" office:value="1" table:formula="of:=[.F81]/[.E81]" table:style-name="ce13">
            <text:p>100,00%</text:p>
          </table:table-cell>
          <table:table-cell office:value-type="float" office:value="67000" table:style-name="ce33">
            <text:p>67 000,00</text:p>
          </table:table-cell>
          <table:table-cell office:value-type="float" office:value="41600" table:style-name="ce33">
            <text:p>41 600,00</text:p>
          </table:table-cell>
          <table:table-cell office:value-type="percentage" office:value="0.62089552238805967" table:formula="of:=[.I81]/[.H81]*100%" table:style-name="ce13">
            <text:p>62,09%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office:value-type="float" office:value="855" table:style-name="ce35">
            <text:p>855</text:p>
          </table:table-cell>
          <table:table-cell table:style-name="ce36"/>
          <table:table-cell office:value-type="string" table:style-name="ce28">
            <text:p>RODZINA</text:p>
          </table:table-cell>
          <table:table-cell office:value-type="float" office:value="6017301" table:formula="of:=SUM([.E83:.E88])" table:style-name="ce37">
            <text:p>6 017 301,00</text:p>
          </table:table-cell>
          <table:table-cell office:value-type="float" office:value="3351956.4699999997" table:formula="of:=SUM([.F83:.F88])" table:style-name="ce37">
            <text:p>3 351 956,47</text:p>
          </table:table-cell>
          <table:table-cell office:value-type="percentage" office:value="0.55705314891177948" table:formula="of:=[.F82]/[.E82]" table:style-name="ce13">
            <text:p>55,71%</text:p>
          </table:table-cell>
          <table:table-cell office:value-type="float" office:value="6119326" table:formula="of:=SUM([.H83:.H88])" table:style-name="ce37">
            <text:p>6 119 326,00</text:p>
          </table:table-cell>
          <table:table-cell office:value-type="float" office:value="3323922.8000000003" table:formula="of:=SUM([.I83:.I88])" table:style-name="ce37">
            <text:p>3 323 922,80</text:p>
          </table:table-cell>
          <table:table-cell office:value-type="percentage" office:value="0.5431844618181807" table:formula="of:=[.I82]/[.H82]*100%" table:style-name="ce13">
            <text:p>54,32%</text:p>
          </table:table-cell>
          <table:table-cell table:number-columns-repeated="16374" table:style-name="ce38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85501</text:p>
          </table:table-cell>
          <table:table-cell office:value-type="string" table:style-name="ce34">
            <text:p>Świadczenia wychowawcze</text:p>
          </table:table-cell>
          <table:table-cell office:value-type="float" office:value="3930000" table:style-name="ce33">
            <text:p>3 930 000,00</text:p>
          </table:table-cell>
          <table:table-cell office:value-type="float" office:value="2250000" table:style-name="ce33">
            <text:p>2 250 000,00</text:p>
          </table:table-cell>
          <table:table-cell office:value-type="percentage" office:value="0.5725190839694656" table:formula="of:=[.F83]/[.E83]" table:style-name="ce13">
            <text:p>57,25%</text:p>
          </table:table-cell>
          <table:table-cell office:value-type="float" office:value="3930000" table:style-name="ce33">
            <text:p>3 930 000,00</text:p>
          </table:table-cell>
          <table:table-cell office:value-type="float" office:value="2210073.4" table:style-name="ce33">
            <text:p>2 210 073,40</text:p>
          </table:table-cell>
          <table:table-cell office:value-type="percentage" office:value="0.56235964376590331" table:formula="of:=[.I83]/[.H83]*100%" table:style-name="ce13">
            <text:p>56,24%</text:p>
          </table:table-cell>
          <table:table-cell table:number-columns-repeated="16374" table:style-name="ce1"/>
        </table:table-row>
        <table:table-row table:style-name="ro10">
          <table:table-cell table:style-name="ce20"/>
          <table:table-cell table:style-name="ce39"/>
          <table:table-cell office:value-type="string" table:style-name="ce40">
            <text:p>85502</text:p>
          </table:table-cell>
          <table:table-cell office:value-type="string" table:style-name="ce32">
            <text:p>Świadczenia rodzinne, świadczenia z funduszu alimentacyjnego oraz składki na ubezpieczenia emerytalne i rentowe z ubezpieczenia społecznego</text:p>
          </table:table-cell>
          <table:table-cell office:value-type="float" office:value="1908624" table:style-name="ce41">
            <text:p>1 908 624,00</text:p>
          </table:table-cell>
          <table:table-cell office:value-type="float" office:value="1088279.47" table:style-name="ce41">
            <text:p>1 088 279,47</text:p>
          </table:table-cell>
          <table:table-cell office:value-type="percentage" office:value="0.57019060328278381" table:formula="of:=[.F84]/[.E84]" table:style-name="ce13">
            <text:p>57,02%</text:p>
          </table:table-cell>
          <table:table-cell office:value-type="float" office:value="1903124" table:style-name="ce41">
            <text:p>1 903 124,00</text:p>
          </table:table-cell>
          <table:table-cell office:value-type="float" office:value="1056535.8" table:style-name="ce41">
            <text:p>1 056 535,80</text:p>
          </table:table-cell>
          <table:table-cell office:value-type="percentage" office:value="0.55515867594544555" table:formula="of:=[.I84]/[.H84]*100%" table:style-name="ce13">
            <text:p>55,52%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style-name="ce39"/>
          <table:table-cell office:value-type="string" table:style-name="ce40">
            <text:p>85503</text:p>
          </table:table-cell>
          <table:table-cell office:value-type="string" table:style-name="ce32">
            <text:p>Karta Dużej Rodziny</text:p>
          </table:table-cell>
          <table:table-cell office:value-type="float" office:value="177" table:style-name="ce41">
            <text:p>177,00</text:p>
          </table:table-cell>
          <table:table-cell office:value-type="float" office:value="177" table:style-name="ce41">
            <text:p>177,00</text:p>
          </table:table-cell>
          <table:table-cell office:value-type="percentage" office:value="1" table:formula="of:=[.F85]/[.E85]" table:style-name="ce13">
            <text:p>100,00%</text:p>
          </table:table-cell>
          <table:table-cell office:value-type="float" office:value="177" table:style-name="ce41">
            <text:p>177,00</text:p>
          </table:table-cell>
          <table:table-cell office:value-type="float" office:value="94.16" table:style-name="ce41">
            <text:p>94,16</text:p>
          </table:table-cell>
          <table:table-cell office:value-type="percentage" office:value="0.53197740112994352" table:formula="of:=[.I85]/[.H85]*100%" table:style-name="ce13">
            <text:p>53,20%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style-name="ce39"/>
          <table:table-cell office:value-type="string" table:style-name="ce40">
            <text:p>85504</text:p>
          </table:table-cell>
          <table:table-cell office:value-type="string" table:style-name="ce32">
            <text:p>Wspieranie rodziny</text:p>
          </table:table-cell>
          <table:table-cell office:value-type="float" office:value="157000" table:style-name="ce41">
            <text:p>157 000,00</text:p>
          </table:table-cell>
          <table:table-cell office:value-type="float" office:value="1000" table:style-name="ce41">
            <text:p>1 000,00</text:p>
          </table:table-cell>
          <table:table-cell office:value-type="percentage" office:value="6.369426751592357E-3" table:formula="of:=[.F86]/[.E86]" table:style-name="ce13">
            <text:p>0,64%</text:p>
          </table:table-cell>
          <table:table-cell office:value-type="float" office:value="204525" table:style-name="ce41">
            <text:p>204 525,00</text:p>
          </table:table-cell>
          <table:table-cell office:value-type="float" office:value="19187.75" table:style-name="ce41">
            <text:p>19 187,75</text:p>
          </table:table-cell>
          <table:table-cell office:value-type="percentage" office:value="9.3816159393717152E-2" table:formula="of:=[.I86]/[.H86]*100%" table:style-name="ce13">
            <text:p>9,38%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style-name="ce39"/>
          <table:table-cell office:value-type="string" table:style-name="ce40">
            <text:p>85508</text:p>
          </table:table-cell>
          <table:table-cell office:value-type="string" table:style-name="ce32">
            <text:p>Rodziny zastępcz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60000" table:style-name="ce41">
            <text:p>60 000,00</text:p>
          </table:table-cell>
          <table:table-cell office:value-type="float" office:value="28262.67" table:style-name="ce41">
            <text:p>28 262,67</text:p>
          </table:table-cell>
          <table:table-cell office:value-type="percentage" office:value="0.47104449999999998" table:formula="of:=[.I87]/[.H87]*100%" table:style-name="ce13">
            <text:p>47,10%</text:p>
          </table:table-cell>
          <table:table-cell table:number-columns-repeated="16374" table:style-name="ce20"/>
        </table:table-row>
        <table:table-row table:style-name="ro11">
          <table:table-cell table:style-name="ce20"/>
          <table:table-cell table:style-name="ce39"/>
          <table:table-cell office:value-type="string" table:style-name="ce40">
            <text:p>85513</text:p>
          </table:table-cell>
          <table:table-cell office:value-type="string" table:style-name="ce32">
            <text:p>Składki na ubezpieczenie zdrowotne opłacane za osoby pobierające niektóre świadczenia rodzinne</text:p>
          </table:table-cell>
          <table:table-cell office:value-type="float" office:value="21500" table:style-name="ce41">
            <text:p>21 500,00</text:p>
          </table:table-cell>
          <table:table-cell office:value-type="float" office:value="12500" table:style-name="ce41">
            <text:p>12 500,00</text:p>
          </table:table-cell>
          <table:table-cell office:value-type="percentage" office:value="0.58139534883720934" table:formula="of:=[.F88]/[.E88]" table:style-name="ce13">
            <text:p>58,14%</text:p>
          </table:table-cell>
          <table:table-cell office:value-type="float" office:value="21500" table:style-name="ce41">
            <text:p>21 500,00</text:p>
          </table:table-cell>
          <table:table-cell office:value-type="float" office:value="9769.02" table:style-name="ce41">
            <text:p>9 769,02</text:p>
          </table:table-cell>
          <table:table-cell office:value-type="percentage" office:value="0.45437302325581397" table:formula="of:=[.I88]/[.H88]*100%" table:style-name="ce13">
            <text:p>45,44%</text:p>
          </table:table-cell>
          <table:table-cell table:number-columns-repeated="16374" table:style-name="ce20"/>
        </table:table-row>
        <table:table-row table:style-name="ro9">
          <table:table-cell table:style-name="ce7"/>
          <table:table-cell office:value-type="float" office:value="900" table:style-name="ce35">
            <text:p>900</text:p>
          </table:table-cell>
          <table:table-cell table:style-name="ce36"/>
          <table:table-cell office:value-type="string" table:style-name="ce42">
            <text:p>GOSPODARKA KOMUNALNA I OCHRONA ŚRODOWISKA</text:p>
          </table:table-cell>
          <table:table-cell office:value-type="float" office:value="2475815" table:formula="of:=SUM([.E90:.E97])" table:style-name="ce37">
            <text:p>2 475 815,00</text:p>
          </table:table-cell>
          <table:table-cell office:value-type="float" office:value="639516.1" table:formula="of:=SUM([.F90:.F97])" table:style-name="ce37">
            <text:p>639 516,10</text:p>
          </table:table-cell>
          <table:table-cell office:value-type="percentage" office:value="0.25830528533028518" table:formula="of:=[.F89]/[.E89]" table:style-name="ce13">
            <text:p>25,83%</text:p>
          </table:table-cell>
          <table:table-cell office:value-type="float" office:value="3561356" table:formula="of:=SUM([.H90:.H97])" table:style-name="ce37">
            <text:p>3 561 356,00</text:p>
          </table:table-cell>
          <table:table-cell office:value-type="float" office:value="1078309.9100000001" table:formula="of:=SUM([.I90:.I97])" table:style-name="ce37">
            <text:p>1 078 309,91</text:p>
          </table:table-cell>
          <table:table-cell office:value-type="percentage" office:value="0.30278071330133804" table:formula="of:=[.I89]/[.H89]*100%" table:style-name="ce13">
            <text:p>30,28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0001</text:p>
          </table:table-cell>
          <table:table-cell office:value-type="string" table:style-name="ce34">
            <text:p>Gospodarka ściekowa i ochrona wód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30000" table:style-name="ce33">
            <text:p>130 000,00</text:p>
          </table:table-cell>
          <table:table-cell office:value-type="float" office:value="37725.94" table:style-name="ce33">
            <text:p>37 725,94</text:p>
          </table:table-cell>
          <table:table-cell office:value-type="percentage" office:value="0.29019953846153845" table:formula="of:=[.I90]/[.H90]*100%" table:style-name="ce13">
            <text:p>29,0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0002</text:p>
          </table:table-cell>
          <table:table-cell office:value-type="string" table:style-name="ce34">
            <text:p>Gospodarka odpadami</text:p>
          </table:table-cell>
          <table:table-cell office:value-type="float" office:value="853815" table:style-name="ce33">
            <text:p>853 815,00</text:p>
          </table:table-cell>
          <table:table-cell office:value-type="float" office:value="374102.41" table:style-name="ce33">
            <text:p>374 102,41</text:p>
          </table:table-cell>
          <table:table-cell office:value-type="percentage" office:value="0.43815394435562738" table:formula="of:=[.F91]/[.E91]" table:style-name="ce13">
            <text:p>43,82%</text:p>
          </table:table-cell>
          <table:table-cell office:value-type="float" office:value="852472" table:style-name="ce33">
            <text:p>852 472,00</text:p>
          </table:table-cell>
          <table:table-cell office:value-type="float" office:value="371005.39" table:style-name="ce33">
            <text:p>371 005,39</text:p>
          </table:table-cell>
          <table:table-cell office:value-type="percentage" office:value="0.43521123274430129" table:formula="of:=[.I91]/[.H91]*100%" table:style-name="ce13">
            <text:p>43,52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0003</text:p>
          </table:table-cell>
          <table:table-cell office:value-type="string" table:style-name="ce34">
            <text:p>Oczyszczanie miast i wsi</text:p>
          </table:table-cell>
          <table:table-cell office:value-type="float" office:value="26100" table:style-name="ce33">
            <text:p>26 100,00</text:p>
          </table:table-cell>
          <table:table-cell office:value-type="float" office:value="10013.209999999999" table:style-name="ce33">
            <text:p>10 013,21</text:p>
          </table:table-cell>
          <table:table-cell office:value-type="percentage" office:value="0.38364789272030647" table:formula="of:=[.F92]/[.E92]" table:style-name="ce13">
            <text:p>38,36%</text:p>
          </table:table-cell>
          <table:table-cell office:value-type="float" office:value="9000" table:style-name="ce33">
            <text:p>9 00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[.I92]/[.H92]*100%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0004</text:p>
          </table:table-cell>
          <table:table-cell office:value-type="string" table:style-name="ce34">
            <text:p>Utrzymanie zieleni w miastach i gminach</text:p>
          </table:table-cell>
          <table:table-cell office:value-type="float" office:value="0" table:style-name="ce33">
            <text:p>0,00</text:p>
          </table:table-cell>
          <table:table-cell office:value-type="float" office:value="1151.3" table:style-name="ce33">
            <text:p>1 151,30</text:p>
          </table:table-cell>
          <table:table-cell office:value-type="string" table:style-name="ce13">
            <text:p>x</text:p>
          </table:table-cell>
          <table:table-cell office:value-type="float" office:value="19000" table:style-name="ce33">
            <text:p>19 000,00</text:p>
          </table:table-cell>
          <table:table-cell office:value-type="float" office:value="2704.9" table:style-name="ce33">
            <text:p>2 704,90</text:p>
          </table:table-cell>
          <table:table-cell office:value-type="percentage" office:value="0.14236315789473686" table:formula="of:=[.I93]/[.H93]*100%" table:style-name="ce13">
            <text:p>14,2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0015</text:p>
          </table:table-cell>
          <table:table-cell office:value-type="string" table:style-name="ce34">
            <text:p>Oświetlenie ulic, placów i dróg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47202" table:style-name="ce33">
            <text:p>147 202,00</text:p>
          </table:table-cell>
          <table:table-cell office:value-type="float" office:value="46353.58" table:style-name="ce33">
            <text:p>46 353,58</text:p>
          </table:table-cell>
          <table:table-cell office:value-type="percentage" office:value="0.31489775954131061" table:formula="of:=[.I94]/[.H94]*100%" table:style-name="ce13">
            <text:p>31,49%</text:p>
          </table:table-cell>
          <table:table-cell table:number-columns-repeated="16374" table:style-name="ce1"/>
        </table:table-row>
        <table:table-row table:style-name="ro11">
          <table:table-cell table:style-name="ce1"/>
          <table:table-cell table:style-name="ce30"/>
          <table:table-cell office:value-type="string" table:style-name="ce31">
            <text:p>90019</text:p>
          </table:table-cell>
          <table:table-cell office:value-type="string" table:style-name="ce32">
            <text:p>Wpływy i wydatki związane z gromadzeniem środków z opłat i kar za korzystanie ze środowiska</text:p>
          </table:table-cell>
          <table:table-cell office:value-type="float" office:value="13000" table:style-name="ce33">
            <text:p>13 000,00</text:p>
          </table:table-cell>
          <table:table-cell office:value-type="float" office:value="5752.58" table:style-name="ce33">
            <text:p>5 752,58</text:p>
          </table:table-cell>
          <table:table-cell office:value-type="percentage" office:value="0.44250615384615383" table:formula="of:=[.F95]/[.E95]" table:style-name="ce13">
            <text:p>44,25%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table:style-name="ce30"/>
          <table:table-cell office:value-type="string" table:style-name="ce31">
            <text:p>90026</text:p>
          </table:table-cell>
          <table:table-cell office:value-type="string" table:style-name="ce32">
            <text:p>Pozostałe działania związane z gospodarką odpadami</text:p>
          </table:table-cell>
          <table:table-cell office:value-type="float" office:value="400" table:style-name="ce33">
            <text:p>400,00</text:p>
          </table:table-cell>
          <table:table-cell office:value-type="float" office:value="34.409999999999997" table:style-name="ce33">
            <text:p>34,41</text:p>
          </table:table-cell>
          <table:table-cell office:value-type="percentage" office:value="8.602499999999999E-2" table:formula="of:=[.F96]/[.E96]" table:style-name="ce13">
            <text:p>8,60%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0095</text:p>
          </table:table-cell>
          <table:table-cell office:value-type="string" table:style-name="ce34">
            <text:p>Pozostała działalność</text:p>
          </table:table-cell>
          <table:table-cell office:value-type="float" office:value="1582500" table:style-name="ce33">
            <text:p>1 582 500,00</text:p>
          </table:table-cell>
          <table:table-cell office:value-type="float" office:value="248462.19" table:style-name="ce33">
            <text:p>248 462,19</text:p>
          </table:table-cell>
          <table:table-cell office:value-type="percentage" office:value="0.15700612322274882" table:formula="of:=[.F97]/[.E97]" table:style-name="ce13">
            <text:p>15,70%</text:p>
          </table:table-cell>
          <table:table-cell office:value-type="float" office:value="2403682" table:style-name="ce33">
            <text:p>2 403 682,00</text:p>
          </table:table-cell>
          <table:table-cell office:value-type="float" office:value="620520.1" table:style-name="ce33">
            <text:p>620 520,10</text:p>
          </table:table-cell>
          <table:table-cell office:value-type="percentage" office:value="0.25815399041969778" table:formula="of:=[.I97]/[.H97]*100%" table:style-name="ce13">
            <text:p>25,82%</text:p>
          </table:table-cell>
          <table:table-cell table:number-columns-repeated="16374" table:style-name="ce1"/>
        </table:table-row>
        <table:table-row table:style-name="ro9">
          <table:table-cell table:style-name="ce7"/>
          <table:table-cell office:value-type="float" office:value="921" table:style-name="ce35">
            <text:p>921</text:p>
          </table:table-cell>
          <table:table-cell table:style-name="ce36"/>
          <table:table-cell office:value-type="string" table:style-name="ce42">
            <text:p>KULTURA I OCHRONA DZIEDZICTWA NARODOWEGO</text:p>
          </table:table-cell>
          <table:table-cell office:value-type="float" office:value="21129" table:formula="of:=SUM([.E99:.E101])" table:style-name="ce37">
            <text:p>21 129,00</text:p>
          </table:table-cell>
          <table:table-cell office:value-type="float" office:value="21129.02" table:formula="of:=SUM([.F99:.F101])" table:style-name="ce37">
            <text:p>21 129,02</text:p>
          </table:table-cell>
          <table:table-cell office:value-type="percentage" office:value="1.0000009465663307" table:formula="of:=[.F98]/[.E98]" table:style-name="ce13">
            <text:p>100,00%</text:p>
          </table:table-cell>
          <table:table-cell office:value-type="float" office:value="517021" table:formula="of:=SUM([.H99:.H101])" table:style-name="ce37">
            <text:p>517 021,00</text:p>
          </table:table-cell>
          <table:table-cell office:value-type="float" office:value="214236.83" table:formula="of:=SUM([.I99:.I101])" table:style-name="ce37">
            <text:p>214 236,83</text:p>
          </table:table-cell>
          <table:table-cell office:value-type="percentage" office:value="0.4143677529539419" table:formula="of:=[.I98]/[.H98]*100%" table:style-name="ce13">
            <text:p>41,44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2105</text:p>
          </table:table-cell>
          <table:table-cell office:value-type="string" table:style-name="ce34">
            <text:p>Pozostałe zadania w zakresie kultury</text:p>
          </table:table-cell>
          <table:table-cell office:value-type="float" office:value="3720" table:style-name="ce33">
            <text:p>3 720,00</text:p>
          </table:table-cell>
          <table:table-cell office:value-type="float" office:value="3720" table:style-name="ce33">
            <text:p>3 720,00</text:p>
          </table:table-cell>
          <table:table-cell office:value-type="percentage" office:value="1" table:formula="of:=[.F99]/[.E99]" table:style-name="ce13">
            <text:p>100,00%</text:p>
          </table:table-cell>
          <table:table-cell office:value-type="float" office:value="3720" table:style-name="ce33">
            <text:p>3 720,00</text:p>
          </table:table-cell>
          <table:table-cell office:value-type="float" office:value="3720" table:style-name="ce33">
            <text:p>3 720,00</text:p>
          </table:table-cell>
          <table:table-cell office:value-type="percentage" office:value="1" table:formula="of:=[.I99]/[.H99]*100%" table:style-name="ce13">
            <text:p>10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2109</text:p>
          </table:table-cell>
          <table:table-cell office:value-type="string" table:style-name="ce34">
            <text:p>Domy i ośrodki kultury</text:p>
          </table:table-cell>
          <table:table-cell office:value-type="float" office:value="17409" table:style-name="ce33">
            <text:p>17 409,00</text:p>
          </table:table-cell>
          <table:table-cell office:value-type="float" office:value="17409.02" table:style-name="ce33">
            <text:p>17 409,02</text:p>
          </table:table-cell>
          <table:table-cell office:value-type="percentage" office:value="1.0000011488310645" table:formula="of:=[.F100]/[.E100]" table:style-name="ce13">
            <text:p>100,00%</text:p>
          </table:table-cell>
          <table:table-cell office:value-type="float" office:value="380301" table:style-name="ce33">
            <text:p>380 301,00</text:p>
          </table:table-cell>
          <table:table-cell office:value-type="float" office:value="143516.82999999999" table:style-name="ce33">
            <text:p>143 516,83</text:p>
          </table:table-cell>
          <table:table-cell office:value-type="percentage" office:value="0.37737694615580814" table:formula="of:=[.I100]/[.H100]*100%" table:style-name="ce13">
            <text:p>37,7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2116</text:p>
          </table:table-cell>
          <table:table-cell office:value-type="string" table:style-name="ce34">
            <text:p>Bibliotek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133000" table:style-name="ce33">
            <text:p>133 000,00</text:p>
          </table:table-cell>
          <table:table-cell office:value-type="float" office:value="67000" table:style-name="ce33">
            <text:p>67 000,00</text:p>
          </table:table-cell>
          <table:table-cell office:value-type="percentage" office:value="0.50375939849624063" table:formula="of:=[.I101]/[.H101]*100%" table:style-name="ce13">
            <text:p>50,38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926" table:style-name="ce35">
            <text:p>926</text:p>
          </table:table-cell>
          <table:table-cell table:style-name="ce36"/>
          <table:table-cell office:value-type="string" table:style-name="ce28">
            <text:p>KULTURA FIZYCZNA I SPORT</text:p>
          </table:table-cell>
          <table:table-cell office:value-type="float" office:value="0" table:formula="of:=SUM([.E103:.E105])" table:style-name="ce37">
            <text:p>0,00</text:p>
          </table:table-cell>
          <table:table-cell office:value-type="float" office:value="0" table:formula="of:=SUM([.F103:.F105])" table:style-name="ce37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73870" table:formula="of:=SUM([.H103:.H105])" table:style-name="ce37">
            <text:p>73 870,00</text:p>
          </table:table-cell>
          <table:table-cell office:value-type="float" office:value="38692.39" table:formula="of:=SUM([.I103:.I105])" table:style-name="ce37">
            <text:p>38 692,39</text:p>
          </table:table-cell>
          <table:table-cell office:value-type="percentage" office:value="0.52379030729660214" table:formula="of:=[.I102]/[.H102]*100%" table:style-name="ce13">
            <text:p>52,38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2601</text:p>
          </table:table-cell>
          <table:table-cell office:value-type="string" table:style-name="ce34">
            <text:p>Obiekty sportow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40070" table:style-name="ce33">
            <text:p>40 070,00</text:p>
          </table:table-cell>
          <table:table-cell office:value-type="float" office:value="23057.599999999999" table:style-name="ce33">
            <text:p>23 057,60</text:p>
          </table:table-cell>
          <table:table-cell office:value-type="percentage" office:value="0.57543299226353872" table:formula="of:=[.I103]/[.H103]*100%" table:style-name="ce13">
            <text:p>57,54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2605</text:p>
          </table:table-cell>
          <table:table-cell office:value-type="string" table:style-name="ce34">
            <text:p>Zadania w zakresie kultury fizycznej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0000" table:style-name="ce33">
            <text:p>30 000,00</text:p>
          </table:table-cell>
          <table:table-cell office:value-type="float" office:value="15000" table:style-name="ce33">
            <text:p>15 000,00</text:p>
          </table:table-cell>
          <table:table-cell office:value-type="percentage" office:value="0.5" table:formula="of:=[.I104]/[.H104]*100%" table:style-name="ce13">
            <text:p>50,0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1">
            <text:p>92695</text:p>
          </table:table-cell>
          <table:table-cell office:value-type="string" table:style-name="ce34">
            <text:p>Pozostała działalność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float" office:value="3800" table:style-name="ce33">
            <text:p>3 800,00</text:p>
          </table:table-cell>
          <table:table-cell office:value-type="float" office:value="634.79" table:style-name="ce33">
            <text:p>634,79</text:p>
          </table:table-cell>
          <table:table-cell office:value-type="percentage" office:value="0.16705" table:formula="of:=[.I105]/[.H105]*100%" table:style-name="ce13">
            <text:p>16,71%</text:p>
          </table:table-cell>
          <table:table-cell table:number-columns-repeated="16374" table:style-name="ce1"/>
        </table:table-row>
        <table:table-row table:style-name="ro12">
          <table:table-cell table:style-name="ce7"/>
          <table:table-cell office:value-type="string" table:number-columns-spanned="3" table:number-rows-spanned="1" table:style-name="ce46">
            <text:p>OGÓŁEM</text:p>
          </table:table-cell>
          <table:covered-table-cell table:number-columns-repeated="2"/>
          <table:table-cell office:value-type="float" office:value="26921531" table:formula="of:=SUM([.E102]+[.E98]+[.E89]+[.E82]+[.E80]+[.E71]+[.E67]+[.E57]+[.E51]+[.E49]+[.E43]+[.E40]+[.E37]+[.E30]+[.E25]+[.E22]+[.E16]+[.E14]+[.E10])" table:style-name="ce37">
            <text:p>26 921 531,00</text:p>
          </table:table-cell>
          <table:table-cell office:value-type="float" office:value="12880580.460000001" table:formula="of:=SUM([.F102]+[.F98]+[.F89]+[.F82]+[.F80]+[.F71]+[.F67]+[.F57]+[.F51]+[.F49]+[.F43]+[.F40]+[.F37]+[.F30]+[.F25]+[.F22]+[.F16]+[.F14]+[.F10])" table:style-name="ce37">
            <text:p>12 880 580,46</text:p>
          </table:table-cell>
          <table:table-cell office:value-type="percentage" office:value="0.47844903248630255" table:formula="of:=[.F106]/[.E106]" table:style-name="ce13">
            <text:p>47,84%</text:p>
          </table:table-cell>
          <table:table-cell office:value-type="float" office:value="31208766" table:formula="of:=SUM([.H102]+[.H98]+[.H89]+[.H82]+[.H80]+[.H71]+[.H67]+[.H57]+[.H51]+[.H49]+[.H43]+[.H40]+[.H37]+[.H30]+[.H28]+[.H25]+[.H22]+[.H16]+[.H14]+[.H10])" table:style-name="ce37">
            <text:p>31 208 766,00</text:p>
          </table:table-cell>
          <table:table-cell office:value-type="float" office:value="13794312.399999999" table:formula="of:=SUM([.I102]+[.I98]+[.I89]+[.I82]+[.I80]+[.I71]+[.I67]+[.I57]+[.I51]+[.I49]+[.I43]+[.I40]+[.I37]+[.I30]+[.I28]+[.I25]+[.I22]+[.I16]+[.I14]+[.I10])" table:style-name="ce37">
            <text:p>13 794 312,40</text:p>
          </table:table-cell>
          <table:table-cell office:value-type="percentage" office:value="0.44200121209534521" table:formula="of:=[.I106]/[.H106]*100%" table:style-name="ce13">
            <text:p>44,20%</text:p>
          </table:table-cell>
          <table:table-cell table:number-columns-repeated="16374" table:style-name="ce7"/>
        </table:table-row>
        <table:table-row table:number-rows-repeated="3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19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1"/>
        </table:table-row>
        <table:table-row table:number-rows-repeated="14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style-name="ce2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2"/>
        </table:table-row>
        <table:table-row table:number-rows-repeated="1048448" table:style-name="ro13">
          <table:table-cell table:number-columns-repeated="16384"/>
        </table:table-row>
      </table:table>
      <table:table table:name="Zał_2_Dochody_i_wydatki" table:style-name="ta2">
        <table:table-column table:style-name="co1" table:default-cell-style-name="ce2"/>
        <table:table-column table:style-name="co12" table:default-cell-style-name="ce3"/>
        <table:table-column table:style-name="co13" table:default-cell-style-name="ce4"/>
        <table:table-column table:style-name="co14" table:default-cell-style-name="ce2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default-cell-style-name="ce5"/>
        <table:table-column table:style-name="co16" table:default-cell-style-name="ce5"/>
        <table:table-column table:style-name="co18" table:default-cell-style-name="ce5"/>
        <table:table-column table:style-name="co11" table:number-columns-repeated="16374" table:default-cell-style-name="ce2"/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6"/>
          <table:table-cell office:value-type="string" table:style-name="ce6">
            <text:p>Załącznik Nr 2<text:s/>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6"/>
          <table:table-cell office:value-type="string" table:style-name="ce6">
            <text:p>do Zarządzenia Nr 204/20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6"/>
          <table:table-cell office:value-type="string" table:style-name="ce6">
            <text:p>Burmistrza Knyszyna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6"/>
          <table:table-cell office:value-type="string" table:style-name="ce6">
            <text:p>z dnia 17 sierpnia 2020r.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4">
          <table:table-cell/>
          <table:table-cell table:style-name="ce3"/>
          <table:table-cell table:style-name="ce4"/>
          <table:table-cell table:style-name="ce2"/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15">
          <table:table-cell/>
          <table:table-cell office:value-type="string" table:number-columns-spanned="9" table:number-rows-spanned="1" table:style-name="ce76">
            <text:p>Dochody i wydatki związane z realizacją zadań z zakresu administracji rządowej zleconych gminie na dzień 30 czerwca 2020r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1" table:number-rows-spanned="2" table:style-name="ce77">
            <text:p>Dział</text:p>
          </table:table-cell>
          <table:table-cell office:value-type="string" table:number-columns-spanned="1" table:number-rows-spanned="2" table:style-name="ce78">
            <text:p>Rozdział</text:p>
          </table:table-cell>
          <table:table-cell office:value-type="string" table:number-columns-spanned="1" table:number-rows-spanned="2" table:style-name="ce77">
            <text:p>Nazwa działu, rozdziału</text:p>
          </table:table-cell>
          <table:table-cell office:value-type="string" table:number-columns-spanned="3" table:number-rows-spanned="1" table:style-name="ce79">
            <text:p>Dochody<text:s/></text:p>
          </table:table-cell>
          <table:covered-table-cell table:number-columns-repeated="2"/>
          <table:table-cell office:value-type="string" table:number-columns-spanned="3" table:number-rows-spanned="1" table:style-name="ce79">
            <text:p>Wydatki</text:p>
          </table:table-cell>
          <table:covered-table-cell table:number-columns-repeated="2"/>
          <table:table-cell table:number-columns-repeated="16374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7">
            <text:p>Plan</text:p>
          </table:table-cell>
          <table:table-cell office:value-type="string" table:style-name="ce47">
            <text:p>Wykonanie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lan</text:p>
          </table:table-cell>
          <table:table-cell office:value-type="string" table:style-name="ce47">
            <text:p>Wykonanie</text:p>
          </table:table-cell>
          <table:table-cell office:value-type="string" table:style-name="ce47">
            <text:p>%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74" table:style-name="ce3"/>
        </table:table-row>
        <table:table-row table:style-name="ro1">
          <table:table-cell table:style-name="ce7"/>
          <table:table-cell office:value-type="string" table:style-name="ce49">
            <text:p>010</text:p>
          </table:table-cell>
          <table:table-cell table:style-name="ce49"/>
          <table:table-cell office:value-type="string" table:style-name="ce50">
            <text:p>ROLNICTWO I ŁOWIECTWO</text:p>
          </table:table-cell>
          <table:table-cell office:value-type="float" office:value="330207" table:formula="of:=SUM([.E12])" table:style-name="ce51">
            <text:p>330 207,00</text:p>
          </table:table-cell>
          <table:table-cell office:value-type="float" office:value="330191.43" table:formula="of:=SUM([.F12])" table:style-name="ce51">
            <text:p>330 191,43</text:p>
          </table:table-cell>
          <table:table-cell office:value-type="percentage" office:value="0.99995284775913285" table:formula="of:=[.F11]/[.E11]" table:style-name="ce52">
            <text:p>100,00%</text:p>
          </table:table-cell>
          <table:table-cell office:value-type="float" office:value="330207" table:formula="of:=SUM([.H12])" table:style-name="ce51">
            <text:p>330 207,00</text:p>
          </table:table-cell>
          <table:table-cell office:value-type="float" office:value="330191.43" table:formula="of:=SUM([.I12])" table:style-name="ce51">
            <text:p>330 191,43</text:p>
          </table:table-cell>
          <table:table-cell office:value-type="percentage" office:value="0.99995284775913285" table:formula="of:=[.I11]/[.H11]" table:style-name="ce52">
            <text:p>100,00%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49"/>
          <table:table-cell office:value-type="string" table:style-name="ce48">
            <text:p>01095</text:p>
          </table:table-cell>
          <table:table-cell office:value-type="string" table:style-name="ce53">
            <text:p>Pozostała działalność</text:p>
          </table:table-cell>
          <table:table-cell office:value-type="float" office:value="330207" table:style-name="ce54">
            <text:p>330 207,00</text:p>
          </table:table-cell>
          <table:table-cell office:value-type="float" office:value="330191.43" table:style-name="ce54">
            <text:p>330 191,43</text:p>
          </table:table-cell>
          <table:table-cell office:value-type="percentage" office:value="0.99995284775913285" table:formula="of:=[.F12]/[.E12]" table:style-name="ce52">
            <text:p>100,00%</text:p>
          </table:table-cell>
          <table:table-cell office:value-type="float" office:value="330207" table:style-name="ce54">
            <text:p>330 207,00</text:p>
          </table:table-cell>
          <table:table-cell office:value-type="float" office:value="330191.43" table:style-name="ce54">
            <text:p>330 191,43</text:p>
          </table:table-cell>
          <table:table-cell office:value-type="percentage" office:value="0.99995284775913285" table:formula="of:=[.I12]/[.H12]" table:style-name="ce52">
            <text:p>100,00%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9">
            <text:p>750</text:p>
          </table:table-cell>
          <table:table-cell table:style-name="ce49"/>
          <table:table-cell office:value-type="string" table:style-name="ce50">
            <text:p>ADMINISTARCJA PUBLICZNA</text:p>
          </table:table-cell>
          <table:table-cell office:value-type="float" office:value="51600" table:formula="of:=SUM([.E14])" table:style-name="ce51">
            <text:p>51 600,00</text:p>
          </table:table-cell>
          <table:table-cell office:value-type="float" office:value="23619" table:formula="of:=SUM([.F14])" table:style-name="ce51">
            <text:p>23 619,00</text:p>
          </table:table-cell>
          <table:table-cell office:value-type="percentage" office:value="0.4577325581395349" table:formula="of:=[.F13]/[.E13]" table:style-name="ce52">
            <text:p>45,77%</text:p>
          </table:table-cell>
          <table:table-cell office:value-type="float" office:value="51600" table:formula="of:=SUM([.H14])" table:style-name="ce51">
            <text:p>51 600,00</text:p>
          </table:table-cell>
          <table:table-cell office:value-type="float" office:value="23619" table:formula="of:=SUM([.I14])" table:style-name="ce51">
            <text:p>23 619,00</text:p>
          </table:table-cell>
          <table:table-cell office:value-type="percentage" office:value="0.4577325581395349" table:formula="of:=[.I13]/[.H13]" table:style-name="ce52">
            <text:p>45,77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49"/>
          <table:table-cell office:value-type="string" table:style-name="ce48">
            <text:p>75011</text:p>
          </table:table-cell>
          <table:table-cell office:value-type="string" table:style-name="ce53">
            <text:p>Urzędy wojewódzkie</text:p>
          </table:table-cell>
          <table:table-cell office:value-type="float" office:value="51600" table:style-name="ce54">
            <text:p>51 600,00</text:p>
          </table:table-cell>
          <table:table-cell office:value-type="float" office:value="23619" table:style-name="ce54">
            <text:p>23 619,00</text:p>
          </table:table-cell>
          <table:table-cell office:value-type="percentage" office:value="0.4577325581395349" table:formula="of:=[.F14]/[.E14]" table:style-name="ce52">
            <text:p>45,77%</text:p>
          </table:table-cell>
          <table:table-cell office:value-type="float" office:value="51600" table:style-name="ce54">
            <text:p>51 600,00</text:p>
          </table:table-cell>
          <table:table-cell office:value-type="float" office:value="23619" table:style-name="ce54">
            <text:p>23 619,00</text:p>
          </table:table-cell>
          <table:table-cell office:value-type="percentage" office:value="0.4577325581395349" table:formula="of:=[.I14]/[.H14]" table:style-name="ce52">
            <text:p>45,77%</text:p>
          </table:table-cell>
          <table:table-cell table:number-columns-repeated="16374" table:style-name="ce1"/>
        </table:table-row>
        <table:table-row table:style-name="ro5">
          <table:table-cell table:style-name="ce7"/>
          <table:table-cell office:value-type="string" table:style-name="ce49">
            <text:p>751</text:p>
          </table:table-cell>
          <table:table-cell table:style-name="ce49"/>
          <table:table-cell office:value-type="string" table:style-name="ce55">
            <text:p>URZĘDY NACZELNYCH ORGANÓW WŁADZY PAŃSTWOWEJ</text:p>
          </table:table-cell>
          <table:table-cell office:value-type="float" office:value="20746" table:formula="of:=SUM([.E16:.E17])" table:style-name="ce51">
            <text:p>20 746,00</text:p>
          </table:table-cell>
          <table:table-cell office:value-type="float" office:value="20248" table:formula="of:=SUM([.F16:.F17])" table:style-name="ce51">
            <text:p>20 248,00</text:p>
          </table:table-cell>
          <table:table-cell office:value-type="percentage" office:value="0.97599537260194735" table:formula="of:=[.F15]/[.E15]" table:style-name="ce52">
            <text:p>97,60%</text:p>
          </table:table-cell>
          <table:table-cell office:value-type="float" office:value="20746" table:formula="of:=SUM([.H16:.H17])" table:style-name="ce51">
            <text:p>20 746,00</text:p>
          </table:table-cell>
          <table:table-cell office:value-type="float" office:value="9169.74" table:formula="of:=SUM([.I16:.I17])" table:style-name="ce51">
            <text:p>9 169,74</text:p>
          </table:table-cell>
          <table:table-cell office:value-type="percentage" office:value="0.4420003856165044" table:formula="of:=[.I15]/[.H15]" table:style-name="ce52">
            <text:p>44,20%</text:p>
          </table:table-cell>
          <table:table-cell table:number-columns-repeated="16374" table:style-name="ce7"/>
        </table:table-row>
        <table:table-row table:style-name="ro5">
          <table:table-cell table:style-name="ce7"/>
          <table:table-cell table:style-name="ce48"/>
          <table:table-cell office:value-type="string" table:style-name="ce48">
            <text:p>75101</text:p>
          </table:table-cell>
          <table:table-cell office:value-type="string" table:style-name="ce56">
            <text:p>Urzędy naczelnych organów władzy państwowe, kontroli i ochrony prawa</text:p>
          </table:table-cell>
          <table:table-cell office:value-type="float" office:value="991" table:style-name="ce54">
            <text:p>991,00</text:p>
          </table:table-cell>
          <table:table-cell office:value-type="float" office:value="493" table:style-name="ce54">
            <text:p>493,00</text:p>
          </table:table-cell>
          <table:table-cell office:value-type="percentage" office:value="0.49747729566094856" table:formula="of:=[.F16]/[.E16]" table:style-name="ce52">
            <text:p>49,75%</text:p>
          </table:table-cell>
          <table:table-cell office:value-type="float" office:value="991" table:style-name="ce54">
            <text:p>991,00</text:p>
          </table:table-cell>
          <table:table-cell office:value-type="float" office:value="493" table:style-name="ce54">
            <text:p>493,00</text:p>
          </table:table-cell>
          <table:table-cell office:value-type="percentage" office:value="0.49747729566094856" table:formula="of:=[.I16]/[.H16]" table:style-name="ce52">
            <text:p>49,75%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table:style-name="ce48"/>
          <table:table-cell office:value-type="string" table:style-name="ce48">
            <text:p>75107</text:p>
          </table:table-cell>
          <table:table-cell office:value-type="string" table:style-name="ce56">
            <text:p>Wybory Prezydenta Rzeczypospolitej Polskiej</text:p>
          </table:table-cell>
          <table:table-cell office:value-type="float" office:value="19755" table:style-name="ce54">
            <text:p>19 755,00</text:p>
          </table:table-cell>
          <table:table-cell office:value-type="float" office:value="19755" table:style-name="ce54">
            <text:p>19 755,00</text:p>
          </table:table-cell>
          <table:table-cell office:value-type="percentage" office:value="1" table:formula="of:=[.F17]/[.E17]" table:style-name="ce52">
            <text:p>100,00%</text:p>
          </table:table-cell>
          <table:table-cell office:value-type="float" office:value="19755" table:style-name="ce54">
            <text:p>19 755,00</text:p>
          </table:table-cell>
          <table:table-cell office:value-type="float" office:value="8676.74" table:style-name="ce54">
            <text:p>8 676,74</text:p>
          </table:table-cell>
          <table:table-cell office:value-type="percentage" office:value="0.43921741331308528" table:formula="of:=[.I17]/[.H17]" table:style-name="ce52">
            <text:p>43,92%</text:p>
          </table:table-cell>
          <table:table-cell table:number-columns-repeated="16374" table:style-name="ce7"/>
        </table:table-row>
        <table:table-row table:style-name="ro1">
          <table:table-cell table:style-name="ce38"/>
          <table:table-cell office:value-type="string" table:style-name="ce49">
            <text:p>758</text:p>
          </table:table-cell>
          <table:table-cell table:style-name="ce49"/>
          <table:table-cell office:value-type="string" table:style-name="ce55">
            <text:p>RÓŻNE ROZLICZENIA</text:p>
          </table:table-cell>
          <table:table-cell office:value-type="float" office:value="1245" table:style-name="ce51">
            <text:p>1 245,00</text:p>
          </table:table-cell>
          <table:table-cell office:value-type="float" office:value="1245" table:style-name="ce51">
            <text:p>1 245,00</text:p>
          </table:table-cell>
          <table:table-cell office:value-type="percentage" office:value="1" table:formula="of:=[.F18]/[.E18]" table:style-name="ce52">
            <text:p>100,00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table:number-columns-repeated="16374" table:style-name="ce38"/>
        </table:table-row>
        <table:table-row table:style-name="ro1">
          <table:table-cell table:style-name="ce1"/>
          <table:table-cell table:style-name="ce48"/>
          <table:table-cell office:value-type="string" table:style-name="ce48">
            <text:p>75814</text:p>
          </table:table-cell>
          <table:table-cell office:value-type="string" table:style-name="ce56">
            <text:p>Różne rozliczenia finansowe</text:p>
          </table:table-cell>
          <table:table-cell office:value-type="float" office:value="1245" table:style-name="ce54">
            <text:p>1 245,00</text:p>
          </table:table-cell>
          <table:table-cell office:value-type="float" office:value="1245" table:style-name="ce54">
            <text:p>1 245,00</text:p>
          </table:table-cell>
          <table:table-cell office:value-type="percentage" office:value="1" table:formula="of:=[.F19]/[.E19]" table:style-name="ce52">
            <text:p>100,00%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2">
            <text:p>0,00%</text:p>
          </table:table-cell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801" table:style-name="ce57">
            <text:p>801</text:p>
          </table:table-cell>
          <table:table-cell table:style-name="ce49"/>
          <table:table-cell office:value-type="string" table:style-name="ce50">
            <text:p>OŚWIATA I WYCHOWANIE</text:p>
          </table:table-cell>
          <table:table-cell office:value-type="float" office:value="27753" table:formula="of:=SUM([.E21:.E21])" table:style-name="ce51">
            <text:p>27 753,00</text:p>
          </table:table-cell>
          <table:table-cell office:value-type="float" office:value="27753" table:formula="of:=SUM([.F21:.F21])" table:style-name="ce51">
            <text:p>27 753,00</text:p>
          </table:table-cell>
          <table:table-cell office:value-type="percentage" office:value="1" table:formula="of:=[.F20]/[.E20]" table:style-name="ce52">
            <text:p>100,00%</text:p>
          </table:table-cell>
          <table:table-cell office:value-type="float" office:value="27753" table:formula="of:=SUM([.H21:.H21])" table:style-name="ce51">
            <text:p>27 753,00</text:p>
          </table:table-cell>
          <table:table-cell office:value-type="float" office:value="0" table:formula="of:=SUM([.I21:.I21])" table:style-name="ce51">
            <text:p>0,00</text:p>
          </table:table-cell>
          <table:table-cell office:value-type="percentage" office:value="0" table:formula="of:=[.I20]/[.H20]" table:style-name="ce52">
            <text:p>0,00%</text:p>
          </table:table-cell>
          <table:table-cell table:number-columns-repeated="16374" table:style-name="ce7"/>
        </table:table-row>
        <table:table-row table:style-name="ro5">
          <table:table-cell table:style-name="ce20"/>
          <table:table-cell table:style-name="ce58"/>
          <table:table-cell office:value-type="string" table:style-name="ce59">
            <text:p>80153</text:p>
          </table:table-cell>
          <table:table-cell office:value-type="string" table:style-name="ce56">
            <text:p>Zapewnienie uczniom prawa do bezpłatnego dostępu do podręczników, materiałów edukacyj.</text:p>
          </table:table-cell>
          <table:table-cell office:value-type="float" office:value="27753" table:style-name="ce60">
            <text:p>27 753,00</text:p>
          </table:table-cell>
          <table:table-cell office:value-type="float" office:value="27753" table:style-name="ce60">
            <text:p>27 753,00</text:p>
          </table:table-cell>
          <table:table-cell office:value-type="percentage" office:value="1" table:formula="of:=[.F21]/[.E21]" table:style-name="ce52">
            <text:p>100,00%</text:p>
          </table:table-cell>
          <table:table-cell office:value-type="float" office:value="27753" table:style-name="ce60">
            <text:p>27 753,00</text:p>
          </table:table-cell>
          <table:table-cell office:value-type="float" office:value="0" table:style-name="ce60">
            <text:p>0,00</text:p>
          </table:table-cell>
          <table:table-cell office:value-type="percentage" office:value="0" table:formula="of:=[.I21]/[.H21]" table:style-name="ce52">
            <text:p>0,00%</text:p>
          </table:table-cell>
          <table:table-cell table:number-columns-repeated="16374" table:style-name="ce20"/>
        </table:table-row>
        <table:table-row table:style-name="ro1">
          <table:table-cell table:style-name="ce7"/>
          <table:table-cell office:value-type="float" office:value="852" table:style-name="ce57">
            <text:p>852</text:p>
          </table:table-cell>
          <table:table-cell table:style-name="ce61"/>
          <table:table-cell office:value-type="string" table:style-name="ce62">
            <text:p>POMOC SPOŁECZNA</text:p>
          </table:table-cell>
          <table:table-cell office:value-type="float" office:value="900" table:formula="of:=SUM([.E23:.E23])" table:style-name="ce51">
            <text:p>900,00</text:p>
          </table:table-cell>
          <table:table-cell office:value-type="float" office:value="900" table:formula="of:=SUM([.F23:.F23])" table:style-name="ce51">
            <text:p>900,00</text:p>
          </table:table-cell>
          <table:table-cell office:value-type="percentage" office:value="1" table:formula="of:=[.F22]/[.E22]" table:style-name="ce52">
            <text:p>100,00%</text:p>
          </table:table-cell>
          <table:table-cell office:value-type="float" office:value="900" table:formula="of:=SUM([.H23:.H23])" table:style-name="ce51">
            <text:p>900,00</text:p>
          </table:table-cell>
          <table:table-cell office:value-type="float" office:value="487.19" table:formula="of:=SUM([.I23:.I23])" table:style-name="ce51">
            <text:p>487,19</text:p>
          </table:table-cell>
          <table:table-cell office:value-type="percentage" office:value="0.54132222222222226" table:formula="of:=[.I22]/[.H22]" table:style-name="ce52">
            <text:p>54,13%</text:p>
          </table:table-cell>
          <table:table-cell table:number-columns-repeated="16374" table:style-name="ce7"/>
        </table:table-row>
        <table:table-row table:style-name="ro1">
          <table:table-cell table:style-name="ce1"/>
          <table:table-cell table:style-name="ce63"/>
          <table:table-cell office:value-type="string" table:style-name="ce64">
            <text:p>85215</text:p>
          </table:table-cell>
          <table:table-cell office:value-type="string" table:style-name="ce65">
            <text:p>Dodatki mieszkaniowe</text:p>
          </table:table-cell>
          <table:table-cell office:value-type="float" office:value="900" table:style-name="ce66">
            <text:p>900,00</text:p>
          </table:table-cell>
          <table:table-cell office:value-type="float" office:value="900" table:style-name="ce66">
            <text:p>900,00</text:p>
          </table:table-cell>
          <table:table-cell office:value-type="percentage" office:value="1" table:formula="of:=[.F23]/[.E23]" table:style-name="ce52">
            <text:p>100,00%</text:p>
          </table:table-cell>
          <table:table-cell office:value-type="float" office:value="900" table:style-name="ce66">
            <text:p>900,00</text:p>
          </table:table-cell>
          <table:table-cell office:value-type="float" office:value="487.19" table:style-name="ce66">
            <text:p>487,19</text:p>
          </table:table-cell>
          <table:table-cell office:value-type="percentage" office:value="0.54132222222222226" table:formula="of:=[.I23]/[.H23]" table:style-name="ce52">
            <text:p>54,13%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office:value-type="float" office:value="855" table:style-name="ce67">
            <text:p>855</text:p>
          </table:table-cell>
          <table:table-cell table:style-name="ce68"/>
          <table:table-cell office:value-type="string" table:style-name="ce61">
            <text:p>RODZINA</text:p>
          </table:table-cell>
          <table:table-cell office:value-type="float" office:value="6011301" table:formula="of:=SUM([.E25:.E29])" table:style-name="ce69">
            <text:p>6 011 301,00</text:p>
          </table:table-cell>
          <table:table-cell office:value-type="float" office:value="3347800.71" table:formula="of:=SUM([.F25:.F29])" table:style-name="ce69">
            <text:p>3 347 800,71</text:p>
          </table:table-cell>
          <table:table-cell office:value-type="percentage" office:value="0.55691783026669273" table:formula="of:=[.F24]/[.E24]" table:style-name="ce52">
            <text:p>55,69%</text:p>
          </table:table-cell>
          <table:table-cell office:value-type="float" office:value="6011301" table:formula="of:=SUM([.H25:.H29])" table:style-name="ce69">
            <text:p>6 011 301,00</text:p>
          </table:table-cell>
          <table:table-cell office:value-type="float" office:value="3276472.3800000004" table:formula="of:=SUM([.I25:.I29])" table:style-name="ce69">
            <text:p>3 276 472,38</text:p>
          </table:table-cell>
          <table:table-cell office:value-type="percentage" office:value="0.5450521243238361" table:formula="of:=[.I24]/[.H24]" table:style-name="ce52">
            <text:p>54,51%</text:p>
          </table:table-cell>
          <table:table-cell table:number-columns-repeated="16374" table:style-name="ce38"/>
        </table:table-row>
        <table:table-row table:style-name="ro1">
          <table:table-cell table:style-name="ce1"/>
          <table:table-cell table:style-name="ce63"/>
          <table:table-cell office:value-type="string" table:style-name="ce64">
            <text:p>85501</text:p>
          </table:table-cell>
          <table:table-cell office:value-type="string" table:style-name="ce65">
            <text:p>Świadczenia wychowawcze</text:p>
          </table:table-cell>
          <table:table-cell office:value-type="float" office:value="3930000" table:style-name="ce66">
            <text:p>3 930 000,00</text:p>
          </table:table-cell>
          <table:table-cell office:value-type="float" office:value="2250000" table:style-name="ce66">
            <text:p>2 250 000,00</text:p>
          </table:table-cell>
          <table:table-cell office:value-type="percentage" office:value="0.5725190839694656" table:formula="of:=[.F25]/[.E25]" table:style-name="ce52">
            <text:p>57,25%</text:p>
          </table:table-cell>
          <table:table-cell office:value-type="float" office:value="3930000" table:style-name="ce66">
            <text:p>3 930 000,00</text:p>
          </table:table-cell>
          <table:table-cell office:value-type="float" office:value="2210073.4" table:style-name="ce66">
            <text:p>2 210 073,40</text:p>
          </table:table-cell>
          <table:table-cell office:value-type="percentage" office:value="0.56235964376590331" table:formula="of:=[.I25]/[.H25]" table:style-name="ce52">
            <text:p>56,24%</text:p>
          </table:table-cell>
          <table:table-cell table:number-columns-repeated="16374" table:style-name="ce1"/>
        </table:table-row>
        <table:table-row table:style-name="ro9">
          <table:table-cell table:style-name="ce20"/>
          <table:table-cell table:style-name="ce70"/>
          <table:table-cell office:value-type="string" table:style-name="ce71">
            <text:p>85502</text:p>
          </table:table-cell>
          <table:table-cell office:value-type="string" table:style-name="ce72">
            <text:p>Świadczenia rodzinne, świadczenia z funduszu alimentacyjnego oraz składki<text:s/></text:p>
          </table:table-cell>
          <table:table-cell office:value-type="float" office:value="1902624" table:style-name="ce73">
            <text:p>1 902 624,00</text:p>
          </table:table-cell>
          <table:table-cell office:value-type="float" office:value="1084123.71" table:style-name="ce73">
            <text:p>1 084 123,71</text:p>
          </table:table-cell>
          <table:table-cell office:value-type="percentage" office:value="0.56980449631666585" table:formula="of:=[.F26]/[.E26]" table:style-name="ce52">
            <text:p>56,98%</text:p>
          </table:table-cell>
          <table:table-cell office:value-type="float" office:value="1902624" table:style-name="ce73">
            <text:p>1 902 624,00</text:p>
          </table:table-cell>
          <table:table-cell office:value-type="float" office:value="1056535.8" table:style-name="ce73">
            <text:p>1 056 535,80</text:p>
          </table:table-cell>
          <table:table-cell office:value-type="percentage" office:value="0.55530456884807511" table:formula="of:=[.I26]/[.H26]" table:style-name="ce52">
            <text:p>55,53%</text:p>
          </table:table-cell>
          <table:table-cell table:number-columns-repeated="16374" table:style-name="ce20"/>
        </table:table-row>
        <table:table-row table:style-name="ro1">
          <table:table-cell table:style-name="ce1"/>
          <table:table-cell table:style-name="ce63"/>
          <table:table-cell office:value-type="string" table:style-name="ce64">
            <text:p>85503</text:p>
          </table:table-cell>
          <table:table-cell office:value-type="string" table:style-name="ce65">
            <text:p>Karta Dużej Rodziny</text:p>
          </table:table-cell>
          <table:table-cell office:value-type="float" office:value="177" table:style-name="ce66">
            <text:p>177,00</text:p>
          </table:table-cell>
          <table:table-cell office:value-type="float" office:value="177" table:style-name="ce66">
            <text:p>177,00</text:p>
          </table:table-cell>
          <table:table-cell office:value-type="percentage" office:value="1" table:formula="of:=[.F27]/[.E27]" table:style-name="ce52">
            <text:p>100,00%</text:p>
          </table:table-cell>
          <table:table-cell office:value-type="float" office:value="177" table:style-name="ce66">
            <text:p>177,00</text:p>
          </table:table-cell>
          <table:table-cell office:value-type="float" office:value="94.16" table:style-name="ce66">
            <text:p>94,16</text:p>
          </table:table-cell>
          <table:table-cell office:value-type="percentage" office:value="0.53197740112994352" table:formula="of:=[.I27]/[.H27]" table:style-name="ce52">
            <text:p>53,20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63"/>
          <table:table-cell office:value-type="string" table:style-name="ce64">
            <text:p>85504</text:p>
          </table:table-cell>
          <table:table-cell office:value-type="string" table:style-name="ce65">
            <text:p>Wspieranie rodziny</text:p>
          </table:table-cell>
          <table:table-cell office:value-type="float" office:value="157000" table:style-name="ce66">
            <text:p>157 000,00</text:p>
          </table:table-cell>
          <table:table-cell office:value-type="float" office:value="1000" table:style-name="ce66">
            <text:p>1 000,00</text:p>
          </table:table-cell>
          <table:table-cell office:value-type="percentage" office:value="6.369426751592357E-3" table:formula="of:=[.F28]/[.E28]" table:style-name="ce52">
            <text:p>0,64%</text:p>
          </table:table-cell>
          <table:table-cell office:value-type="float" office:value="157000" table:style-name="ce66">
            <text:p>157 000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formula="of:=[.I28]/[.H28]" table:style-name="ce52">
            <text:p>0,00%</text:p>
          </table:table-cell>
          <table:table-cell table:number-columns-repeated="16374" table:style-name="ce1"/>
        </table:table-row>
        <table:table-row table:style-name="ro11">
          <table:table-cell table:style-name="ce20"/>
          <table:table-cell table:style-name="ce70"/>
          <table:table-cell office:value-type="string" table:style-name="ce71">
            <text:p>85513</text:p>
          </table:table-cell>
          <table:table-cell office:value-type="string" table:style-name="ce72">
            <text:p>Składki na ubezpieczenie zdrowotne opłacane za osoby pobierająceniektóre świadczenia rodzinne</text:p>
          </table:table-cell>
          <table:table-cell office:value-type="float" office:value="21500" table:style-name="ce73">
            <text:p>21 500,00</text:p>
          </table:table-cell>
          <table:table-cell office:value-type="float" office:value="12500" table:style-name="ce73">
            <text:p>12 500,00</text:p>
          </table:table-cell>
          <table:table-cell office:value-type="percentage" office:value="0.58139534883720934" table:formula="of:=[.F29]/[.E29]" table:style-name="ce74">
            <text:p>58,14%</text:p>
          </table:table-cell>
          <table:table-cell office:value-type="float" office:value="21500" table:style-name="ce73">
            <text:p>21 500,00</text:p>
          </table:table-cell>
          <table:table-cell office:value-type="float" office:value="9769.02" table:style-name="ce73">
            <text:p>9 769,02</text:p>
          </table:table-cell>
          <table:table-cell office:value-type="percentage" office:value="0.45437302325581397" table:formula="of:=[.I29]/[.H29]" table:style-name="ce52">
            <text:p>45,44%</text:p>
          </table:table-cell>
          <table:table-cell table:number-columns-repeated="16374" table:style-name="ce20"/>
        </table:table-row>
        <table:table-row table:style-name="ro12">
          <table:table-cell table:style-name="ce7"/>
          <table:table-cell office:value-type="string" table:number-columns-spanned="3" table:number-rows-spanned="1" table:style-name="ce80">
            <text:p>OGÓŁEM</text:p>
          </table:table-cell>
          <table:covered-table-cell table:number-columns-repeated="2"/>
          <table:table-cell office:value-type="float" office:value="6443752" table:formula="of:=SUM([.E11]+[.E13]+[.E15]+[.E18]+[.E20]+[.E22]+[.E24])" table:style-name="ce69">
            <text:p>6 443 752,00</text:p>
          </table:table-cell>
          <table:table-cell office:value-type="float" office:value="3751757.14" table:formula="of:=SUM([.F24]+[.F22]+[.F20]+[.F18]+[.F15]+[.F13]+[.F11])" table:style-name="ce69">
            <text:p>3 751 757,14</text:p>
          </table:table-cell>
          <table:table-cell office:value-type="percentage" office:value="0.58223177117927571" table:formula="of:=[.F30]/[.E30]" table:style-name="ce74">
            <text:p>58,22%</text:p>
          </table:table-cell>
          <table:table-cell office:value-type="float" office:value="6442507" table:formula="of:=SUM([.H11]+[.H13]+[.H15]+[.H20]+[.H22]+[.H24])" table:style-name="ce69">
            <text:p>6 442 507,00</text:p>
          </table:table-cell>
          <table:table-cell office:value-type="float" office:value="3639939.74" table:formula="of:=SUM([.I11]+[.I13]+[.I15]+[.I20]+[.I22]+[.I24])" table:style-name="ce69">
            <text:p>3 639 939,74</text:p>
          </table:table-cell>
          <table:table-cell office:value-type="percentage" office:value="0.5649880923683902" table:formula="of:=[.I30]/[.H30]" table:style-name="ce52">
            <text:p>56,50%</text:p>
          </table:table-cell>
          <table:table-cell table:number-columns-repeated="16374" table:style-name="ce7"/>
        </table:table-row>
        <table:table-row table:number-rows-repeated="2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2" table:style-name="ce75"/>
          <table:table-cell table:style-name="ce5"/>
          <table:table-cell table:number-columns-repeated="2" table:style-name="ce75"/>
          <table:table-cell table:style-name="ce5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 table:style-name="ce1"/>
        </table:table-row>
        <table:table-row table:style-name="ro1">
          <table:table-cell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4"/>
        </table:table-row>
        <table:table-row table:number-rows-repeated="1048537" table:style-name="ro13">
          <table:table-cell table:number-columns-repeated="16384"/>
        </table:table-row>
      </table:table>
      <table:table table:name="Arkusz3" table:style-name="ta3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Molska</meta:initial-creator>
    <dc:creator>Barbara Plonska</dc:creator>
    <meta:creation-date>2016-07-21T07:41:02Z</meta:creation-date>
    <dc:date>2020-08-18T09:02:41Z</dc:date>
    <meta:print-date>2020-08-04T11:37:59Z</meta:print-date>
  </office:meta>
</office:document-meta>
</file>