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 fo:line-height="150%" fo:margin-right="-0.0986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50%" fo:margin-right="-0.0986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<text:s/></text:p>
      <text:p text:style-name="P2">Do Zarządzenia Nr 204/20</text:p>
      <text:p text:style-name="P3">Burmistrza Knyszyna</text:p>
      <text:p text:style-name="P4">Z dnia 17 sierpnia 2020 r.</text:p>
      <text:p text:style-name="P5"/>
      <text:p text:style-name="P6"/>
      <text:p text:style-name="P7">INFORMACJA O PRZEBIEGU WYKONANIA<text:s/>PLANU FINANSOWEGO<text:s/>SAMODZIELNEGO PUBLICZNEGO ZAKŁADU OPIEKI ZDROWOTNEJ W KNYSZYNIE<text:s/>ZA I PÓŁROCZE 2020 r.</text:p>
      <text:p text:style-name="P8"/>
      <text:p text:style-name="Normalny"><text:span text:style-name="T9">PRZYCHODY:</text:span><text:span text:style-name="T10"><text:s text:c="3"/></text:span></text:p>
      <text:p text:style-name="P11">Plan przychodów na 2020 r.<text:s/>wynosi<text:s/>5 618 317,73 zł natomiast rzeczywisty przychód za I półrocze<text:s/><text:s/>2 861 929,42 i został<text:s/>wykonany w 50,94 % do założeń planu. Na działalności podstawowej tj. na sprzedaży usług medycznych plan wykonano w 50,82%. Początkowo NFZ ustalił ryczałt miesięczny na świadczenia medyczne w szpitalu na kwotę 143 369,00 zł .W miesiącu marcu dokonał korekty<text:s/>ze skutkiem od 1 stycznia i <text:s/>zmniejszono ryczałt do kwoty 138 245,00 <text:s/>To spowodowało drastyczny spadek środków finansowych. W Izbie Przyjęć ustalono stawkę 1 781 zł za 1 osobodzień. Procent wykonania planu w Izbie Przyjęć wyniósł 51,29% dlatego, iż uzyskano<text:s/>dodatkową kwotę w wysokości 2 919 zł za wstępną kwalifikację typu pretriage za pacjentów w okresie ogłoszonej pandemii przyjmowanych w Izbie Przyjęć oraz kwotę 7 280,00 którą NFZ zrefundował w 70% za wykonane testy COVID-19 dla pacjentów i personelu<text:s/>medycznego.<text:s/></text:p>
      <text:p text:style-name="P12">W Zakładzie Opiekuńczo – Leczniczym plan został wykonany w 54,62 %., natomiast w Nocnej i Świątecznej Opiece Zdrowotnej w 50,00 % a w POZ 53,08 %.</text:p>
      <text:p text:style-name="P13">Od 1 marca z ryczałtu na sieć wydzielono świadczenia w Poradni Kardiologicznej. Ich wartość za I<text:s/>półrocze wyniosła 41 517,79 zł.</text:p>
      <text:p text:style-name="P14">Przychody za badania finansowane przez pracodawców wyniosły 21,46% <text:s/>w stosunku do założeń planu, natomiast wpływy za płatne usługi medyczne i badania<text:s/>laboratoryjno – diagnostyczne<text:s/>wyniosły 53,39% <text:s/>W okresie ogłoszonej pandemii pacjenci zaprzestali wykonywania płatnych badań. Również w <text:s/>tym okresie nie byli przyjmowani pacjenci do ZOL-u. Stan pacjentów był poniżej zakontraktowanego limitu dlatego odnotowano mniejsze wpływy z opłat za pobyt w zol.<text:s/></text:p>
      <text:p text:style-name="P15">W pozycji przychody z tyt.<text:s/>przekazania środków na wynagrodzenia dla pielęgniarek plan wykonano w 48,68 %. Środki finansowe przekazywane przez NFZ na zwiększenie wynagrodzeń personelu pielęgniarskiego oraz na finansowanie kosztów podwyżek zmieniały się w zależności od ilości etatów<text:s/>oraz przepracowanego czasu zwłaszcza przez pielęgniarki będące na kontrakcie. <text:s/></text:p>
      <text:p text:style-name="P16"/>
      <text:soft-page-break/>
      <text:p text:style-name="P17">W przychodach finansowych plan został wykonany w 105,55 %. Darowizny pieniężne na działalność statutową wyniosły 17 944,13 co stanowi 170,90% planu.. Założono<text:s/>również wpływ<text:s/>środków finansowych z 1 % podatku ale środki te mogą być dopiero w IV kwartale tego roku.</text:p>
      <text:p text:style-name="P18">Nie osiągnięto przychodu z pozostałej sprzedaży. W m-cu styczniu otrzymano<text:s/>refundację prac interwencyjnych z Urzędu Pracy w wysokości 990,51 zł. Przychody z tyt.<text:s/>amortyzacji środków trwałych wyniosły 49 765,14 zł.</text:p>
      <text:p text:style-name="P19"><text:s/>SP ZOZ otrzymał darowiznę produktów spożywczych do kuchni szpitalnej oraz darowiznę leków na ogólną kwotę 10 674,07 zł co pozwoliło wykonać plan w 43,57%. <text:s/>W planach przychodu nie zakładano<text:s/>darowizny<text:s/>drewna opałowego z Gminy Knyszyn oraz darowizny środków ochronnych na czas epidemii.</text:p>
      <text:p text:style-name="P20"><text:span text:style-name="T21">KOSZTY:</text:span></text:p>
      <text:p text:style-name="P22">Wartość kosztów w I półroczu <text:s/>2020 r. wyniosła 3 010 220,55,15 zł co stanowi <text:s/>53,55 % założeń planu finansowego na 2020 r. W tej wartości zawiera się kwota amortyzacji środków trwałych – <text:s text:c="2"/>102 380,43 zł która jest kosztem ale nie wydatkiem. <text:s/></text:p>
      <text:p text:style-name="P23">Procent wykonania poszczególnych kosztów jest wykazany w szczegółowym zestawieniu <text:s/>Rozliczenia Planu Finansowego za I półrocze 2020 r.<text:s/></text:p>
      <text:p text:style-name="P24">Koszty zużycia energii, dystrybucji energii oraz zużytej wody i odprowadzonych ścieków wyniosły ogółem 45,81%. Jednakże szczegółowo największe koszty ponieśliśmy na zakup energii elektrycznej. W wyniku nieprawidłowości podczas zbiorowego przetargu na zakup energii elektrycznej szpital poniósł konsekwencje finansowe w<text:s/>wysokości ponad 2 tys. zł w<text:s/><text:s/>styczniu z powodu uruchomienia rezerwowej sprzedaży energii elektrycznej gdzie cena za 1 KWH była wielokrotnie wyższa od tej z przetargu.</text:p>
      <text:p text:style-name="P25">W pozycji zużycie materiałów wykonanie wyniosło 58,11 %.Największe koszty wystąpiły w zużyciu materiałów i drobnego sprzętu medycznego związanego z ochroną z powodu pandemii. Procentowe wykonanie planu wyniosło 148,85 %. Na drugim miejscu jest koszt zużycia środków dezynfekcyjnych. Wartość to 7 020,24 zł co stanowi 140,40% planu. Wystąpiło również większe zużycie drobnego sprzętu laboratoryjnego. <text:s/>60,39% <text:s/>planu dotyczy zużycia odczynników laboratoryjnych.<text:s/></text:p>
      <text:p text:style-name="P26"><text:span text:style-name="T27">Przy usługach obcych ogólny procent wykonania wyniósł 52,22 %. Dużym wydatkiem były usługi medyczno-laboratoryjne</text:span><text:span text:style-name="T28"><text:s/>to kwota 22 598,00 zł w tym 10 400,00 to wartość wykonanych testów na COVID-19 dla person</text:span><text:span text:style-name="T29">elu medycznego i pacjentów oddziału<text:s/></text:span><text:span text:style-name="T30">wewnętrznego. Usługi medyczne wg kontraktów wyniosły 52,95 % założeń planu, natomiast koszty usług pielęgniarskich również na kontrakc</text:span><text:span text:style-name="T31">ie 51,18%. Koszt pozostałych usług obcych to kwota 75 935,79 zł. Są tu usługi przewozu kadry medycznej NPL,</text:span><text:s/><text:span text:style-name="T32">nadzór merytoryczny nad laboratorium,</text:span><text:s/><text:span text:style-name="T33">okresowy przegląd agregatu prądotwórczego,</text:span><text:s/><text:span text:style-name="T34">usługi wparcia pogwarancyjnego ucyfrowienia RTG, usługi serwisowe k</text:span><text:span text:style-name="T35">opiarek,<text:s/></text:span><text:soft-page-break/><text:span text:style-name="T36">koszty usług inspektora ochrony danych osobowych, koszty obsługi prawnej, czyszczenie przewodów kominowych,</text:span><text:s/><text:span text:style-name="T37">pomiary dozymetryczne w RTG za I półrocze oraz <text:s/>testy specjalistyczne urządzeń radiologicznych i monitorów.</text:span></text:p>
      <text:p text:style-name="P38">Koszt opłat do PFRON oraz podatek CIT od wpłat to kwota 4 859,00 zł.</text:p>
      <text:p text:style-name="P39"/>
      <text:p text:style-name="P40">Wykonanie planu kosztów wynagrodzeń osobowych i bezosobowych oraz dodatkowego wynagrodzenia dla pielęgniarek<text:s/>wg Rozporządzeń MZ z 2015 i 2018 r.<text:s/>to 53,44% w stosunku do planu oraz świadczeń na rzecz pracowników – 53,03 %.</text:p>
      <text:p text:style-name="P41"/>
      <text:p text:style-name="P42"><text:s/>I<text:s/>półrocze 2020 rok zostało zamknięte stratą w wysokości <text:s/>124 967,63 zł <text:s/>w załączeniu R-k zysków i strat.</text:p>
      <text:p text:style-name="P43"/>
      <text:p text:style-name="P44"><text:s/>Na dzień 30.06.2020 r. w zakładzie zatrudnionych było 58 osób na umowę o pracę co stanowi 55,17 etatu, w tym 3 osoby z orzeczonym stopniem niepełnosprawności, co zmniejsza comiesięczne wpłaty do PFRON.<text:s/>Na umowę zlecenie zatrudniono<text:s/>13 osób – 3 lekarzy w Nocnej i Świątecznej Opiece Zdrowotnej, magister farmacji w dziale farmacji szpitalnej, terapeuta zajęciowy i logopeda w ZOL, 1 lekarz rodzinny w POZ, 1 lekarz do wykonywania badań USG i interpretacji wyników RTG , 1 lekarz w Poradni Kardiologicznej,2 diagnostów laboratoryjnych,1 pielęgniarka<text:s/>szkolna oraz pracownik gospodarczy.</text:p>
      <text:p text:style-name="P45">Zgodnie z wymogami NFZ dla Zakładu Opiekuńczo – Leczniczego świadczyli usługi neurolog, anestezjolog ,psychiatra, psycholog. Wszystkie te osoby miały umowy kontraktowe. <text:s/></text:p>
      <text:p text:style-name="P46">Na koniec II kwartału 2020 SP ZOZ zatrudniał na umowy kontraktowe 11 lekarzy:</text:p>
      <text:p text:style-name="P47">* 3 lekarzy w POZ (rodzinny i pediatra)</text:p>
      <text:p text:style-name="P48">* 6 lekarzy na oddz. wewnętrznym + izba przyjęć +<text:s/>zol ( w tym jeden z lekarzy świadczył usługi również w poradni kardiologicznej jako kardiolog), 3 lekarzy pełniło tylko dyżury na oddziale wewnętrznym i zol a 1 lekarz pracował na oddziałach tylko w podstawowym czasie pracy i dodatkowo świadczył usługi medyczne w Nocnej i Świątecznej Opiece Zdrowotnej,</text:p>
      <text:p text:style-name="P49">* 1 lekarz<text:s/>w poradni kardiologicznej</text:p>
      <text:p text:style-name="P50">* 1 lekarz pracuje tylko w Nocnej i Świątecznej Opiece Zdrowotnej</text:p>
      <text:p text:style-name="P51">Ponadto w Nocnej i Świątecznej Opiece Zdrowotnej na dzień 30.06.2020 r. na umowy kontraktowe pracowały 3<text:s/>pielęgniarki i 1 pielęgniarz oraz 2 kierowców.</text:p>
      <text:p text:style-name="P52"/>
      <text:p text:style-name="P53">Informacje dot. zobowiązań wymagalnych i ogółem <text:s/></text:p>
      <text:p text:style-name="P54"><text:s/>Na dzień 30.06.2020 zakład posiadał zobowiązania wobec dostawców towarów i usług w wysokości <text:s/>169 898,31 zł. Zobowiązania wymagalne nie wystąpiły.</text:p>
      <text:soft-page-break/>
      <text:p text:style-name="P55">Zobowiązania publicznoprawne ogółem – 228 090,86 zł. Wystąpiły zobowiązania wymagalne w kwocie 2 784,00 w podatku od nieruchomości za m-c czerwiec.</text:p>
      <text:p text:style-name="P56">Zobowiązania z tyt. wynagrodzeń – 191 935,69 zł – wynagrodzenia wypłacane są terminowo.</text:p>
      <text:p text:style-name="P57">Pozostałe zobowiązania cywilnoprawne to kwota –3 753,32 zł (dot. grupowego ubezpieczenia pracowników w PZU Życie SA , Okręgowej Izby Pielęgniarek i Położnych oraz Okręgowej Izby Lekarskiej). Kwota nie jest wymagalna.</text:p>
      <text:p text:style-name="P58">SP ZOZ posiada kredyt krótkoterminowy w rachunku bieżącym w wysokości 130 000 zł ,który zostaje spłacony na koniec każdego miesiąca. Założeniem zaciągnięcia w/w kredytu była potrzeba sfinansowania terminowych wynagrodzeń pracowników z umowy o pracę, jednakże na chwilę obecną jego wysokość jest za niska i nie<text:s/>wystarcza na zapłatę wszystkich bieżących wynagrodzeń. <text:s/></text:p>
      <text:p text:style-name="P59"/>
      <text:p text:style-name="P60">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Z-01</meta:initial-creator>
    <dc:creator>Barbara Plonska</dc:creator>
    <meta:creation-date>2020-08-11T05:57:00Z</meta:creation-date>
    <dc:date>2020-08-17T13:29:00Z</dc:date>
    <meta:template xlink:href="Normal" xlink:type="simple"/>
    <meta:editing-cycles>5</meta:editing-cycles>
    <meta:editing-duration>PT720S</meta:editing-duration>
    <meta:document-statistic meta:page-count="4" meta:paragraph-count="16" meta:word-count="1155" meta:character-count="8070" meta:row-count="57" meta:non-whitespace-character-count="6931"/>
  </office:meta>
</office:document-meta>
</file>