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 fo:line-height="150%" fo:margin-right="-0.0986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2">do Zarządzenia Nr<text:s/>33/19</text:p>
      <text:p text:style-name="P3">Burmistrza Knyszyna</text:p>
      <text:p text:style-name="P4">z dnia 12<text:s/>marca 2019 r.</text:p>
      <text:p text:style-name="P5"/>
      <text:p text:style-name="P6"/>
      <text:p text:style-name="P7">WYKONANIE PLANU FINANSOWEGO ZA 2018 R</text:p>
      <text:p text:style-name="P8"/>
      <text:p text:style-name="P9">PRZYCHODY:</text:p>
      <text:p text:style-name="P10"><text:s text:c="4"/>Założenia planu przychodów wynosiły 5 039 727,06<text:s/>natomiast rzeczywisty przychód wyniósł 5 091 265,82 i został wykonany w 101,02 % do założeń planu. Nie każda jednak komórka wykonała swój plan. Aneksem nr 9 z dn.19.04.2018 r. NFZ zmniejszył kwotę miesięcznego ryczałtu na szpital i poradnię kardiologiczną<text:s/>o 23 708 zł na okres 8 miesięcy z mocą od 1 stycznia a w miesiącu październiku zwiększył ryczałt o 3 326 zł za m-c na okres 4 miesięcy, dlatego plan został wykonany tylko w 86,26% Zmniejszono również miesięczny ryczałt na Izbie Przyjęć i plan został wykonany w 99,42 %. W Zakładzie Opiekuńczo – Leczniczym NFZ nie zapłacił <text:s/>za wykonane świadczenia na kwotę ok 16.000 zł.</text:p>
      <text:p text:style-name="P11">W 130,78% został wykonany plan w POZ co dało wyższe środki finansowe o kwotę 246 277,48 zł w stosunku do założeń planu. Przychody za badania<text:s/>finansowane przez pracodawców większe były o 18,98 % oraz zwiększyły się wpływy za płatne usługi medyczne i badania laboratoryjno – diagnostyczne o 43,07 % niż przewidywał plan.</text:p>
      <text:p text:style-name="P12">W przychodach finansowych plan został wykonany w 213 %. W tej pozycji znajduje<text:s/>się kwota 10 500 zł przekazana z 1% podatku oraz kwota 4 000 zł od rodziny pacjentki przebywającej w ZOL-u.</text:p>
      <text:p text:style-name="P13">Wyższy przychód w stosunku do planu był w pozycji przychody z tytułu przekazania środków na wynagrodzenia dla pielęgniarek. W związku z Rozporządzeniem Ministra Zdrowia z dn.29 sierpnia 2018 r oraz Zarządzeniem nr 99/2018/DSOZ Prezesa NFZ nastąpiły zmiany w finansowaniu pielęgniarek tzn. wzrosły środki finansowe przekazywane przez NFZ na zwiększenie wynagrodzeń personelu pielęgniarskiego.</text:p>
      <text:p text:style-name="P14">Nie osiągnięto przychodu z pozostałej sprzedaży oraz nie było wpływu z tytułu refundacji z PUP, <text:s/>natomiast SP ZOZ otrzymał darowiznę leków na ogólną kwotę 11 356,38 co pozwoliło przekroczyć założenia planu o 127,13 %.</text:p>
      <text:p text:style-name="P15"/>
      <text:soft-page-break/>
      <text:p text:style-name="P16"><text:span text:style-name="T17">KOSZTY:</text:span></text:p>
      <text:p text:style-name="P18">Wartość kosztów w <text:s/>2018 r. wyniosła 5 141 388,26 zł co stanowi <text:s/>102,13 % planu finansowego. W tej wartości zawiera się kwota amortyzacji środków trwałych – <text:s/>142 463,42 zł która jest kosztem ale nie wydatkiem. <text:s/></text:p>
      <text:p text:style-name="P19">Procent wykonania poszczególnych kosztów jest wykazany w szczegółowym zestawieniu <text:s/>Rozliczenia Planu Finansowego za 2018.<text:s/></text:p>
      <text:p text:style-name="P20">Koszty zużycia energii, dystrybucji energii oraz zużytej wody i odprowadzonych ścieków są niższe od założeń planu natomiast wyższe było zużycie opału w kotłowni szpitala o 2,86 %. W pozycji zużycie materiałów wykonanie<text:s/>przekroczyło plan o 2,57 %.Największe przekroczenie wystąpiło przy zakupie krwi <text:s/>o 97,3 % rocznego planu, na zakup środków dezynfekcyjnych o 35,8 % ,drobnego sprzętu medycznego i laboratoryjnego oraz odczynników do laboratorium. Z uwagi na zakup drugiego<text:s/>samochodu sanitarnego zwiększyły się wydatki na paliwo oraz inne środki wyposażające sanitarkę.</text:p>
      <text:p text:style-name="P21"><text:span text:style-name="T22">Przy usługach obcych ogólny procent wykonania wyniósł 110,04 %. Przekroczenie</text:span><text:span text:style-name="T23"><text:s/></text:span><text:span text:style-name="T24">nastąpiło przy zakupie usług dozoru technicznego windy, wzrosły koszty wywozu<text:s/></text:span><text:span text:style-name="T25">śmieci komunalnych i medycznych. Duże koszty poniesiono na naprawy i przeglądy sprzętu medycznego. Największy wydatek dotyczył naprawy aparatu USG ok 14 tys. O 5,79 % przekroczono plan wydatków na opłatę usług medycznych świadczonych przez lekarzy kontrakt</text:span><text:span text:style-name="T26">owych oraz o 5,50% za usługi pielęgniarskie na kontraktach. O 4 492 zł wzrósł koszt usług informatycznych z uwagi na wzrost cen za usługi oraz zatrudnienie dodatkowego informatyka</text:span></text:p>
      <text:p text:style-name="P27"><text:span text:style-name="T28">Koszty podatków i opłat, wynagrodzeń, świadczeń na rzecz pracowników oraz po</text:span><text:span text:style-name="T29">zostałe koszty nie przekroczyły kwot planowanych.</text:span></text:p>
      <text:p text:style-name="P30"><text:s/>2018 rok został zamknięty stratą w wysokości <text:s/>49 981,94 zł. <text:s/></text:p>
      <text:p text:style-name="P31"/>
      <text:p text:style-name="P32"><text:s/>Na dzień 31.12.2018 r. w zakładzie zatrudnionych było 61 osób na umowę o pracę co stanowi 57,67 etatu, w tym 3 osoby z orzeczonym stopniem niepełnosprawności, co zmniejsza comiesięczne wpłaty do PFRON. Na umowę zlecenie zatrudnionych było 9 osób – lekarz w Nocnej i Świątecznej Opiece Zdrowotnej, magister farmacji w dziale farmacji szpitalnej, terapeuta zajęciowy i logopeda w ZOL, 3 lekarzy rodzinnych w POZ, 1 lekarz do wykonywania badań USG i opisywania zdjęć RTG oraz pracownik gospodarczy.</text:p>
      <text:p text:style-name="P33">Zgodnie z wymogami NFZ dla Zakładu Opiekuńczo – Leczniczego świadczyli usługi neurolog, anestezjolog ,psychiatra, psycholog oraz drugi fizjoterapeuta. Wszystkie te osoby miały umowy kontraktowe. <text:s/></text:p>
      <text:p text:style-name="P34">Na koniec 2018 SP ZOZ zatrudniał na umowy kontraktowe 15 lekarzy:</text:p>
      <text:p text:style-name="P35">* 2 lekarzy w POZ (rodzinny i pediatra)</text:p>
      <text:p text:style-name="P36">* 5 lekarzy na oddz. wewnętrznym + izba przyjęć + zol ( w tym jeden z lekarzy świadczył usługi również w poradni kardiologicznej jako kardiolog), 2 lekarzy pełniło tylko dyżury na oddziale wewnętrznym i zol a 1 lekarz pracował na oddziałach tylko w podstawowym czasie pracy i dodatkowo świadczył usługi medyczne w Nocnej i Świątecznej Opiece Zdrowotnej,</text:p>
      <text:p text:style-name="P37">* 2 lekarzy<text:s/>w poradni kardiologicznej</text:p>
      <text:p text:style-name="P38">* 6 lekarzy pracuje tylko w Nocnej i Świątecznej Opiece Zdrowotnej</text:p>
      <text:p text:style-name="P39">Ponadto w Nocnej i Świątecznej Opiece Zdrowotnej na dzień 31.12.2018 r. na umowy kontraktowe pracowały 3 pielęgniarki i 1 pielęgniarz oraz 2 kierowców.</text:p>
      <text:p text:style-name="P40"/>
      <text:p text:style-name="P41">Informacje<text:s/>dot. zobowiązań wymagalnych i ogółem</text:p>
      <text:p text:style-name="P42"><text:s/>Na dzień 31.12.2018 zakład posiadał zobowiązania wobec dostawców towarów i usług w wysokości <text:s/>155 978,96 zł. Zobowiązania wymagalne nie wystąpiły.</text:p>
      <text:p text:style-name="P43">Zobowiązania publicznoprawne ogółem – 201 955,78 zł. Zobowiązania<text:s/>wymagalne nie wystąpiły.</text:p>
      <text:p text:style-name="P44">Zobowiązania z tyt. wynagrodzeń – 159 969,81 zł – wynagrodzenia wypłacane są terminowo.</text:p>
      <text:p text:style-name="P45">Pozostałe zobowiązania cywilnoprawne to kwota –3 425,37 zł (dot. grupowego ubezpieczenia pracowników w PZU Życie SA , Okręgowej Izby Pielęgniarek i Położnych oraz Okręgowej Izby Lekarskiej). Kwota nie jest wymagalna.</text:p>
      <text:p text:style-name="P46">SP ZOZ posiada kredyt krótkoterminowy w rachunku bieżącym w wysokości 95 000 zł ,który zostaje spłacony na koniec każdego miesiąca.<text:s/></text:p>
      <text:p text:style-name="P47">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Z-01</meta:initial-creator>
    <dc:creator>Barbara Plonska</dc:creator>
    <meta:creation-date>2019-03-07T11:52:00Z</meta:creation-date>
    <dc:date>2019-03-12T12:10:00Z</dc:date>
    <meta:template xlink:href="Normal" xlink:type="simple"/>
    <meta:editing-cycles>6</meta:editing-cycles>
    <meta:editing-duration>PT660S</meta:editing-duration>
    <meta:document-statistic meta:page-count="3" meta:paragraph-count="11" meta:word-count="823" meta:character-count="5755" meta:row-count="41" meta:non-whitespace-character-count="4943"/>
  </office:meta>
</office:document-meta>
</file>