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cm" fo:text-align="end" style:justify-single-word="false"/>
      <style:text-properties style:font-name="Times New Roman" fo:font-size="12pt" fo:language="uk" fo:country="UA" fo:font-style="italic" style:text-underline-style="solid" style:text-underline-width="auto" style:text-underline-color="font-color" style:font-size-asian="12pt" style:language-asian="pl" style:country-asian="PL" style:font-style-asian="italic" style:font-name-complex="Times New Roman1" style:font-size-complex="12pt" style:font-style-complex="italic" style:font-weight-complex="bold"/>
    </style:style>
    <style:style style:name="P3" style:family="paragraph" style:parent-style-name="Standard">
      <style:paragraph-properties fo:margin-top="0cm" fo:margin-bottom="0cm" fo:text-align="justify" style:justify-single-word="false"/>
      <style:text-properties style:font-name="Times New Roman" fo:font-size="12pt" fo:language="uk" fo:country="UA" style:font-size-asian="12pt" style:font-name-complex="Times New Roman1" style:font-size-complex="12pt"/>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master-page-name="Standard">
      <style:paragraph-properties fo:margin-top="0cm" fo:margin-bottom="0cm" fo:text-align="end" style:justify-single-word="false" style:page-number="auto"/>
    </style:style>
    <style:style style:name="P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fo:language="uk" fo:country="UA" style:font-size-asian="12pt" style:font-name-complex="Times New Roman1" style:font-size-complex="12pt"/>
    </style:style>
    <style:style style:name="P8" style:family="paragraph" style:parent-style-name="Standard">
      <style:paragraph-properties fo:margin-left="0cm" fo:margin-right="0cm" fo:margin-top="0cm" fo:margin-bottom="0cm" fo:text-align="justify" style:justify-single-word="false" fo:text-indent="1.249cm" style:auto-text-indent="false"/>
    </style:style>
    <style:style style:name="P9" style:family="paragraph" style:parent-style-name="Standard">
      <style:paragraph-properties fo:margin-left="0cm" fo:margin-right="0cm" fo:margin-top="0cm" fo:margin-bottom="0cm" fo:line-height="100%" fo:text-indent="1cm" style:auto-text-indent="false"/>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fo:language="uk" fo:country="UA" style:font-size-asian="12pt" style:font-name-complex="Times New Roman1" style:font-size-complex="12pt"/>
    </style:style>
    <style:style style:name="P11" style:family="paragraph" style:parent-style-name="Standard">
      <style:paragraph-properties fo:margin-left="0cm" fo:margin-right="0cm" fo:margin-top="0cm" fo:margin-bottom="0cm" fo:text-align="justify" style:justify-single-word="false" fo:text-indent="1cm" style:auto-text-indent="false"/>
    </style:style>
    <style:style style:name="T1" style:family="text">
      <style:text-properties style:font-name="Times New Roman" fo:font-size="12pt" fo:language="uk" fo:country="UA" style:font-size-asian="12pt" style:font-name-complex="Times New Roman1" style:font-size-complex="12pt"/>
    </style:style>
    <style:style style:name="T2" style:family="text">
      <style:text-properties style:font-name="Times New Roman" fo:font-size="12pt" fo:language="uk" fo:country="UA" style:font-size-asian="12pt" style:font-name-complex="Times New Roman1" style:font-size-complex="12pt" style:font-weight-complex="bold"/>
    </style:style>
    <style:style style:name="T3" style:family="text">
      <style:text-properties style:font-name="Times New Roman" fo:font-size="12pt" fo:language="uk" fo:country="UA" style:font-size-asian="12pt" style:language-asian="pl" style:country-asian="PL" style:font-name-complex="Times New Roman1" style:font-size-complex="12pt" style:font-weight-complex="bold"/>
    </style:style>
    <style:style style:name="T4" style:family="text">
      <style:text-properties style:font-name="Times New Roman" fo:font-size="12pt" fo:language="uk" fo:country="UA"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uk" fo:country="UA" fo:font-style="italic" style:text-underline-style="solid" style:text-underline-width="auto" style:text-underline-color="font-color" style:font-size-asian="12pt" style:language-asian="pl" style:country-asian="PL" style:font-style-asian="italic" style:font-name-complex="Times New Roman1" style:font-size-complex="12pt" style:font-style-complex="italic" style:font-weight-complex="bold"/>
    </style:style>
    <style:style style:name="T6" style:family="text">
      <style:text-properties style:font-name="Times New Roman" fo:font-size="12pt" fo:language="uk" fo:country="UA" fo:font-weight="bold" style:font-size-asian="12pt" style:language-asian="pl" style:country-asian="PL" style:font-weight-asian="bold" style:font-name-complex="Times New Roman1" style:font-size-complex="12pt"/>
    </style:style>
    <style:style style:name="T7" style:family="text">
      <style:text-properties style:font-name="Times New Roman" fo:font-size="12pt" fo:language="uk" fo:country="UA" fo:font-weight="bold" style:font-size-asian="12pt" style:font-weight-asian="bold" style:font-name-complex="Times New Roman1" style:font-size-complex="12pt"/>
    </style:style>
    <style:style style:name="T8"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9" style:family="text">
      <style:text-properties style:font-name="Times New Roman" fo:font-size="12pt" fo:language="uk" fo:country="UA" fo:font-style="normal" style:font-size-asian="12pt" style:font-style-asian="normal" style:font-name-complex="Times New Roman1" style:font-size-complex="12pt" style:font-style-complex="normal"/>
    </style:style>
    <style:style style:name="T10" style:family="text">
      <style:text-properties style:font-name="Times New Roman" fo:font-size="12pt" fo:language="uk" fo:country="UA" style:text-underline-style="solid" style:text-underline-width="auto" style:text-underline-color="font-color" style:font-size-asian="12pt" style:font-name-complex="Times New Roman1" style:font-size-complex="12pt"/>
    </style:style>
    <style:style style:name="T11" style:family="text">
      <style:text-properties style:font-name="Times New Roman" fo:font-size="12pt" fo:language="pl" fo:country="PL" style:font-size-asian="12pt" style:font-name-complex="Times New Roman1" style:font-size-complex="12pt"/>
    </style:style>
    <style:style style:name="T12" style:family="text">
      <style:text-properties fo:color="#00000a" style:font-name="Times New Roman" fo:font-size="12pt" fo:language="uk" fo:country="UA"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Переклад з польської мови на українську мову:</text:span></text:p>
      <text:p text:style-name="P2"/>
      <text:p text:style-name="P4"><text:span text:style-name="T6">Інформаційна клаузула</text:span><text:span text:style-name="T7"> щодо обробки персональних даних громадян України у зв’язку з присвоєнням номера PESEL та веденням міністром з питань інформатизації реєстру громадян України</text:span></text:p>
      <text:p text:style-name="P7"/>
      <text:p text:style-name="P8"><text:span text:style-name="T1">Попри те, що Україна перебуває за межами Європейської економічної зони (EOG) та Загальний регламент щодо захисту даних (RODO) не застосовується, польські та європейські правила щодо захисту персональних даних поширюються на кожну особу, яка перетинає польський кордон.</text:span></text:p>
      <text:p text:style-name="P8"><text:span text:style-name="T1">Ознайомтеся з </text:span><text:span text:style-name="T3">Інформаційною клаузулою</text:span><text:span text:style-name="T2">,</text:span><text:span text:style-name="T1"> в якій <text:s/>ви знайдете інформацію про те, які персональні дані громадян України будуть оброблятися у зв’язку з присвоєнням номера PESEL та реєстрацією в реєстрі громадян України (правова підстава: Закон про допомогу громадянам України у зв’язку з збройним <text:s/>конфліктом на території цієї країни <text:s/>від</text:span><text:span text:style-name="T11">)</text:span><text:bookmark text:name="_GoBack"/></text:p>
      <text:p text:style-name="P3"/>
      <text:p text:style-name="P5"><text:span text:style-name="T8">Що таке номер PESEL</text:span></text:p>
      <text:p text:style-name="P5"><text:span text:style-name="T1">Це одинадцятизначний цифровий символ, який однозначно ідентифікує фізичну особу. Номер PESEL включає:</text:span></text:p>
      <text:p text:style-name="P9"><text:span text:style-name="T1">• дату народження,</text:span></text:p>
      <text:p text:style-name="P9"><text:span text:style-name="T1">• порядковий номер,</text:span></text:p>
      <text:p text:style-name="P9"><text:span text:style-name="T1">• позначення статі, </text:span></text:p>
      <text:p text:style-name="P9"><text:span text:style-name="T1">• контрольний номер.</text:span></text:p>
      <text:p text:style-name="P10"/>
      <text:p text:style-name="P5"><text:span text:style-name="T1">Цей номер ідентифікує фізичну особу, наприклад, в інформаційних системах: охорони здоров’я, страхування та освіти.</text:span></text:p>
      <text:p text:style-name="P5"><text:span text:style-name="T8">Що таке реєстр громадян України</text:span></text:p>
      <text:p text:style-name="P5"><text:span text:style-name="T1">Це реєстр, який ведеться <text:s/>міністром, відповідальним за інформатизацію. У ньому зареєстровані громадяни України:</text:span></text:p>
      <text:p text:style-name="P11"><text:span text:style-name="T1">• які в'їхали на територію Республіки Польщі безпосередньо з території України у зв'язку з військовими <text:s/>діями, що ведуться на території іншої з цих країн,</text:span></text:p>
      <text:p text:style-name="P11"><text:span text:style-name="T1">• яким на підставі заяви присвоєно номер PESEL.</text:span></text:p>
      <text:p text:style-name="P5"><text:span text:style-name="T8">Хто є адміністратором даних</text:span></text:p>
      <text:p text:style-name="P5"><text:span text:style-name="T1">Адміністраторами є:</text:span></text:p>
      <text:p text:style-name="P11"><text:span text:style-name="T1">1. Війт, бурмістр <text:s/>чи мер міста (</text:span><text:span text:style-name="T11">Urząd Miejski w Knyszynie, 19-120 Knyszyn, ul. Rynek 39</text:span><text:span text:style-name="T1">) - в сфері реєстрації даних у реєстрі PESEL</text:span></text:p>
      <text:p text:style-name="P11"><text:span text:style-name="T1">2. Міністр </text:span><text:span text:style-name="Emphasis"><text:span text:style-name="T9">оцифрування</text:span></text:span><text:span text:style-name="T1">, з місцезнаходженням <text:s/>у Варшаві (00-583) за адресою <text:s/>Алея Уяздовське </text:span><text:span text:style-name="T4">(Al. Ujazdowskie)</text:span><text:span text:style-name="T1"> 1/3:</text:span></text:p>
      <text:p text:style-name="P11"><text:span text:style-name="T1">• відповідає за надання номера PESEL, а також ведення та розвиток реєстру PESEL,</text:span></text:p>
      <text:p text:style-name="P11"><text:span text:style-name="T1">• веде реєстр громадян України, яким присвоєно номер PESEL.</text:span></text:p>
      <text:p text:style-name="P11"><text:span text:style-name="T1">3. Міністр внутрішніх справ та адміністрації, з місцезнаходженням у Варшаві (02-591) за адресою <text:s/>вулиця Стефана Баторего, 5 </text:span><text:span text:style-name="T4">(Stefana Batorego)</text:span><text:span text:style-name="T1">, відповідає за формування єдиних правил поведінки в країні в межах реєстрації населення.</text:span></text:p>
      <text:p text:style-name="P5"><text:span text:style-name="T8">Контакт з адміністратором</text:span></text:p>
      <text:p text:style-name="P5"><text:span text:style-name="T1">З адміністратором – війтом, бурмістром чи мером міста можна зв’язатися письмово за адресою місцезнаходження адміністратора</text:span><text:span text:style-name="T11">.</text:span></text:p>
      <text:p text:style-name="P5"><text:span text:style-name="T1">З адміністратором – Міністром </text:span><text:span text:style-name="Emphasis"><text:span text:style-name="T9">оцифрування</text:span></text:span><text:span text:style-name="T1"> Ви можете зв’язатися:</text:span></text:p>
      <text:p text:style-name="P11"><text:span text:style-name="T1">• електронною поштою: </text:span><text:span text:style-name="T10">sekretariat.dzs@mc.gov.pl</text:span><text:span text:style-name="T1">,</text:span></text:p>
      <text:p text:style-name="P11"><text:span text:style-name="T1">• письмово за адресою місцезнаходження адміністратора: Ал. Уяздовське 1/3 </text:span><text:span text:style-name="T4">(Al. Ujazdowskie)</text:span><text:span text:style-name="T1">, 00-583 Варшава,</text:span></text:p>
      <text:p text:style-name="P11"><text:span text:style-name="T1">• за адресою для кореспонденції: вулиця <text:s/>Крулевська, 27 </text:span><text:span text:style-name="T4">(Królewska)</text:span><text:span text:style-name="T1">, 00-060 Варшава.</text:span></text:p>
      <text:p text:style-name="P5"><text:soft-page-break/><text:span text:style-name="T1">З адміністратором - Міністром внутрішніх справ та адміністрації можна зв'язатися:</text:span></text:p>
      <text:p text:style-name="P11"><text:span text:style-name="T1">• електронною поштою: iod@mswia.gov.pl,</text:span></text:p>
      <text:p text:style-name="P11"><text:span text:style-name="T1">• за допомогою <text:s/></text:span><text:span text:style-name="T10">контактної форми</text:span><text:span text:style-name="T1">,</text:span></text:p>
      <text:p text:style-name="P11"><text:span text:style-name="T1">• письмово за адресою місцезнаходження адміністратора: вулиця Стефана Баторего 5, </text:span><text:span text:style-name="T4">(Stefana Batorego)</text:span><text:span text:style-name="T1">, 02-591 Варшава.</text:span></text:p>
      <text:p text:style-name="P5"><text:span text:style-name="T8">Контакт з інспектор із захисту даних</text:span></text:p>
      <text:p text:style-name="P11"><text:span text:style-name="T1">1. Адміністратор – війт, бурмістр <text:s/>чи мер міста призначив інспектора із захисту даних, з яким можна зв’язатися за допомогою електронною поштою: </text:span><text:span text:style-name="T11">iod@knyszyn.pl</text:span></text:p>
      <text:p text:style-name="P11"><text:span text:style-name="T1">2. Адміністратор – Міністр </text:span><text:span text:style-name="Emphasis"><text:span text:style-name="T9">оцифрування</text:span></text:span><text:span text:style-name="T1"> призначив інспектора із захисту даних, з яким Ви можете зв’язатися з усіх питань, пов’язаних з обробкою персональних даних:</text:span></text:p>
      <text:p text:style-name="P11"><text:span text:style-name="T1">• письмово за адресою: вулиця Крулевська, 27 </text:span><text:span text:style-name="T4">(Królewska)</text:span><text:span text:style-name="T1">, 00-060 Варшава,</text:span></text:p>
      <text:p text:style-name="P11"><text:span text:style-name="T1">• за допомогою електронної пошти: iod@mc.gov.pl.</text:span></text:p>
      <text:p text:style-name="P11"><text:span text:style-name="T1">3. Адміністратор - Міністр внутрішніх справ та адміністрації призначив інспектора із захисту даних, з яким можна зв'язатися:</text:span></text:p>
      <text:p text:style-name="P11"><text:span text:style-name="T1">• письмово за адресою: вулиця Стефана Баторего, 5 </text:span><text:span text:style-name="T4">(Stefana Batorego)</text:span><text:span text:style-name="T1">, 02-591 Варшава,</text:span></text:p>
      <text:p text:style-name="P11"><text:span text:style-name="T1">• за допомогою електронної пошти за адресою: </text:span><text:a xlink:type="simple" xlink:href="mailto:iod@mswia.gov.pl" text:style-name="Internet_20_link" text:visited-style-name="Visited_20_Internet_20_Link"><text:span text:style-name="T12">iod@mswia.gov.pl</text:span></text:a><text:span text:style-name="T1">.</text:span></text:p>
      <text:p text:style-name="P3"/>
      <text:p text:style-name="P5"><text:span text:style-name="T1">З усіх питань, пов’язаних з обробкою персональних даних та реалізацією прав, пов’язаних з обробкою даних, які входять до сфери його діяльності, ви можете звертатися до кожного із вищезазначених інспекторів із захисту даних.</text:span></text:p>
      <text:p text:style-name="P5"><text:span text:style-name="T8">Мета обробки та правова підстава</text:span></text:p>
      <text:p text:style-name="P5"><text:span text:style-name="T1">Метою обробки даних війтом, бурмістром чи мером міста є:</text:span></text:p>
      <text:p text:style-name="P11"><text:span text:style-name="T1">• внесення ваших даних до реєстру PESEL,</text:span></text:p>
      <text:p text:style-name="P11"><text:span text:style-name="T1">• надання доступу до них в межах цього реєстру.</text:span></text:p>
      <text:p text:style-name="P10"/>
      <text:p text:style-name="P5"><text:span text:style-name="T1">Метою обробки даних Міністром </text:span><text:span text:style-name="Emphasis"><text:span text:style-name="T9">оцифрування</text:span></text:span><text:span text:style-name="T1"> є:</text:span></text:p>
      <text:p text:style-name="P11"><text:span text:style-name="T1">• ведення та розвиток реєстру PESEL,</text:span></text:p>
      <text:p text:style-name="P11"><text:span text:style-name="T1">• ведення реєстру громадян України, яким присвоєно номер PESEL,</text:span></text:p>
      <text:p text:style-name="P11"><text:span text:style-name="T1">• надання доступу до них в межах цього реєстру.</text:span></text:p>
      <text:p text:style-name="P3"/>
      <text:p text:style-name="P5"><text:span text:style-name="T1">Метою обробки даних міністром внутрішніх справ та адміністрації є:</text:span></text:p>
      <text:p text:style-name="P11"><text:span text:style-name="T1">• нагляд за веденням реєстрації <text:s/>населення на території Республіки Польща. Правова підстава: юридичний обов'язок, покладений на адміністратора у зв'язку з конкретним положенням Закону.</text:span></text:p>
      <text:p text:style-name="P5"><text:span text:style-name="T8">Одержувачі даних</text:span></text:p>
      <text:p text:style-name="P5"><text:span text:style-name="T1">Одержувачами даних, зібраними у реєстрі PESEL, є:</text:span></text:p>
      <text:p text:style-name="P5"><text:span text:style-name="T1">1. Центральний центр інформаційних технологій - на підставі доручення Міністра </text:span><text:span text:style-name="Emphasis"><text:span text:style-name="T9">оцифрування</text:span></text:span><text:span text:style-name="T1">;</text:span></text:p>
      <text:p text:style-name="P5"><text:span text:style-name="T1">2. Суб'єкти:</text:span></text:p>
      <text:p text:style-name="P11"><text:span text:style-name="T1">• служби; органи державного управління; суди та прокуратура; судові пристави; організаційні підрозділи держави та місцевого самоврядування та інші суб'єкти - в обсязі, необхідному для виконання громадських завдань;</text:span></text:p>
      <text:p text:style-name="P11"><text:span text:style-name="T1">• особи та організаційні підрозділи, якщо вони виявляють у цьому юридичну зацікавленість;</text:span></text:p>
      <text:p text:style-name="P11"><text:span text:style-name="T1">• особи та організаційні підрозділи, якщо вони виявляють фактичну <text:s/>зацікавленість в отриманні даних, за умови вашої згоди;</text:span></text:p>
      <text:p text:style-name="P11"><text:span text:style-name="T1">• організаційні підрозділи з метою дослідження, статистики, дослідження громадської думки, якщо дані після використання будуть змінені цими підрозділами таким чином, що неможливо буде ідентифікувати <text:s/>особу, якої ці дані стосуються;</text:span></text:p>
      <text:p text:style-name="P11"><text:soft-page-break/><text:span text:style-name="T1">• особи та організаційні підрозділи, якщо вони доведуть, що дані будуть використані для перевірки адресних даних <text:s/>та/або даних про смерть;</text:span></text:p>
      <text:p text:style-name="P11"><text:span text:style-name="T1">• суб'єкти, відповідальні за систему електронної ідентифікації, а також <text:s/>ті, що видають засоби електронної ідентифікації в системі електронної ідентифікації - з метою видачі засобу електронної ідентифікації (тобто інструмента, за допомогою якого можна підтвердити свою особу в Інтернеті);</text:span></text:p>
      <text:p text:style-name="P11"><text:span text:style-name="T1">• кваліфіковані постачальники довірчих послуг, які надають послуги кваліфікованого електронного підпису, внесені до реєстру.</text:span></text:p>
      <text:p text:style-name="P10"/>
      <text:p text:style-name="P5"><text:span text:style-name="T1">Дані, зазначеним вище суб’єктам надають:</text:span></text:p>
      <text:p text:style-name="P11"><text:span text:style-name="T1">• війт, бурмістр <text:s/>чи мер міста,</text:span></text:p>
      <text:p text:style-name="P11"><text:span text:style-name="T1">• Міністр </text:span><text:span text:style-name="Emphasis"><text:span text:style-name="T9">оцифрування</text:span></text:span><text:span text:style-name="T1">,</text:span></text:p>
      <text:p text:style-name="P11"><text:span text:style-name="T1">• Міністр внутрішніх справ та адміністрації,</text:span></text:p>
      <text:p text:style-name="P10"/>
      <text:p text:style-name="P5"><text:span text:style-name="T1">відповідно до їх власності. </text:span></text:p>
      <text:p text:style-name="P3"/>
      <text:p text:style-name="P5"><text:span text:style-name="T1">Персональні дані, зібрані в реєстрі громадян України, доступні:</text:span></text:p>
      <text:p text:style-name="P5"><text:span text:style-name="T1">• Поліції,</text:span></text:p>
      <text:p text:style-name="P5"><text:span text:style-name="T1">• Прикордонній службі,</text:span></text:p>
      <text:p text:style-name="P5"><text:span text:style-name="T1">• Агентстві внутрішньої безпеки,</text:span></text:p>
      <text:p text:style-name="P5"><text:span text:style-name="T1">• Агентстві розвідки,</text:span></text:p>
      <text:p text:style-name="P5"><text:span text:style-name="T1">• Службі військової контррозвідки,</text:span></text:p>
      <text:p text:style-name="P5"><text:span text:style-name="T1">• Службі військової розвідки,</text:span></text:p>
      <text:p text:style-name="P5"><text:span text:style-name="T1">• Центральному антикорупційному бюро,</text:span></text:p>
      <text:p text:style-name="P5"><text:span text:style-name="T1">• Державній службі охорони,</text:span></text:p>
      <text:p text:style-name="P5"><text:span text:style-name="T1">• Управлінню у справах іноземців,</text:span></text:p>
      <text:p text:style-name="P5"><text:span text:style-name="T1">• міністру з питань праці,</text:span></text:p>
      <text:p text:style-name="P5"><text:span text:style-name="T1">• міністру у справах сім'ї,</text:span></text:p>
      <text:p text:style-name="P5"><text:span text:style-name="T1">• закладові соціального страхування,</text:span></text:p>
      <text:p text:style-name="P5"><text:span text:style-name="T1">• органові, уповноваженому видавати сімейні виплати.</text:span></text:p>
      <text:p text:style-name="P1"/>
      <text:p text:style-name="P5"><text:span text:style-name="T8">Як довго будуть зберігатися дані</text:span></text:p>
      <text:p text:style-name="P5"><text:span text:style-name="T1">Дані з реєстру PESEL, а також з реєстру громадян України видалятися не будуть.</text:span></text:p>
      <text:p text:style-name="P1"/>
      <text:p text:style-name="P5"><text:span text:style-name="T8">Ваші права</text:span></text:p>
      <text:p text:style-name="P5"><text:span text:style-name="T1">Ви маєте право:</text:span></text:p>
      <text:p text:style-name="P11"><text:span text:style-name="T1">• доступ до ваших даних та даних осіб, над якими ви маєте законну опіку (наприклад, дітей),</text:span></text:p>
      <text:p text:style-name="P11"><text:span text:style-name="T1">• вимагати їх виправлення.</text:span></text:p>
      <text:p text:style-name="P1"/>
      <text:p text:style-name="P5"><text:span text:style-name="T8">Право подавати скарги до контролюючого органу</text:span></text:p>
      <text:p text:style-name="P5"><text:span text:style-name="T1">Ви маєте право подати скаргу до Голови Управління захисту персональних даних: вулиця Ставкі 2, </text:span><text:span text:style-name="T4">(Stawki)</text:span><text:span text:style-name="T1">, 00-193 Варшава.</text:span></text:p>
      <text:p text:style-name="P5"><text:span text:style-name="T8">Джерело походження персональних даних</text:span></text:p>
      <text:p text:style-name="P5"><text:span text:style-name="T1">Дані до реєстру PESEL вноситься органом ґміни.</text:span></text:p>
      <text:p text:style-name="P5"><text:span text:style-name="T1">Дані до реєстру громадян України вносяться органом гміни.</text:span></text:p>
      <text:p text:style-name="P5"><text:span text:style-name="T8">Зобов'язання надати дані</text:span></text:p>
      <text:p text:style-name="P5"><text:span text:style-name="T1">Надання даних є обов’язком, що випливає із закону про допомогу громадянам України у зв’язку зі збройним конфліктом на території цієї країн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my" style:country-complex="MM"/>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my" style:country-complex="M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Arial Unicode M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8cm" fo:margin-bottom="1.251cm" fo:margin-left="1.251cm" fo:margin-right="2.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рося</meta:initial-creator>
    <dc:creator>Agnieszka Pukszta</dc:creator>
    <meta:editing-cycles>4</meta:editing-cycles>
    <meta:print-date>2022-03-22T08:37:22.78</meta:print-date>
    <meta:creation-date>2022-03-11T15:33:00</meta:creation-date>
    <dc:date>2022-03-22T08:38:17.28</dc:date>
    <meta:editing-duration>P0D</meta:editing-duration>
    <meta:generator>OpenOffice/4.1.11$Win32 OpenOffice.org_project/4111m1$Build-9808</meta:generator>
    <meta:printed-by>Agnieszka Pukszta</meta:printed-by>
    <meta:document-statistic meta:table-count="0" meta:image-count="0" meta:object-count="0" meta:page-count="3" meta:paragraph-count="94" meta:word-count="989" meta:character-count="7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