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1_Zestawienie_doch__i_wyd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2"/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office:value-type="string" table:style-name="ce5">
            <text:p>Załącznik Nr 1 do Zarządzenia Nr 362/18</text:p>
          </table:table-cell>
          <table:table-cell table:style-name="ce5"/>
          <table:table-cell table:style-name="ce6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office:value-type="string" table:style-name="ce5">
            <text:p>Burmistrza Knyszyna<text:s/></text:p>
          </table:table-cell>
          <table:table-cell table:style-name="ce5"/>
          <table:table-cell table:style-name="ce6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office:value-type="string" table:style-name="ce5">
            <text:p>z dnia 20 sierpnia 2018 r.</text:p>
          </table:table-cell>
          <table:table-cell table:style-name="ce5"/>
          <table:table-cell table:style-name="ce6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style-name="ce5"/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number-columns-spanned="8" table:number-rows-spanned="1" table:style-name="ce49">
            <text:p>Zestawienie dochodów i wydatków budżetowych na dzien 30 czerwca 2018 r.</text:p>
          </table:table-cell>
          <table:covered-table-cell table:number-columns-repeated="7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number-columns-spanned="1" table:number-rows-spanned="2" table:style-name="ce50">
            <text:p>Dział</text:p>
          </table:table-cell>
          <table:table-cell office:value-type="string" table:number-columns-spanned="1" table:number-rows-spanned="2" table:style-name="ce51">
            <text:p>Rozdział</text:p>
          </table:table-cell>
          <table:table-cell office:value-type="string" table:number-columns-spanned="1" table:number-rows-spanned="2" table:style-name="ce50">
            <text:p>Nazwa działu, rozdziału</text:p>
          </table:table-cell>
          <table:table-cell office:value-type="string" table:number-columns-spanned="3" table:number-rows-spanned="1" table:style-name="ce50">
            <text:p>Dochody 2017 r.</text:p>
          </table:table-cell>
          <table:covered-table-cell table:number-columns-repeated="2"/>
          <table:table-cell office:value-type="string" table:number-columns-spanned="3" table:number-rows-spanned="1" table:style-name="ce50">
            <text:p>Wydatki 2017 r.</text:p>
          </table:table-cell>
          <table:covered-table-cell table:number-columns-repeated="2"/>
          <table:table-cell table:number-columns-repeated="16374" table:style-name="ce8"/>
        </table:table-row>
        <table:table-row table:style-name="ro1">
          <table:table-cell table:style-name="ce8"/>
          <table:covered-table-cell/>
          <table:covered-table-cell/>
          <table:covered-table-cell/>
          <table:table-cell office:value-type="string" table:style-name="ce9">
            <text:p>Plan</text:p>
          </table:table-cell>
          <table:table-cell office:value-type="string" table:style-name="ce9">
            <text:p>Wykonani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Plan</text:p>
          </table:table-cell>
          <table:table-cell office:value-type="string" table:style-name="ce9">
            <text:p>Wykonanie</text:p>
          </table:table-cell>
          <table:table-cell office:value-type="string" table:style-name="ce9">
            <text:p>%</text:p>
          </table:table-cell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8"/>
        </table:table-row>
        <table:table-row table:style-name="ro1">
          <table:table-cell table:style-name="ce7"/>
          <table:table-cell office:value-type="string" table:style-name="ce10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512383" table:formula="of:=SUM([.E12:.E13])" table:style-name="ce12">
            <text:p>512 383,00</text:p>
          </table:table-cell>
          <table:table-cell office:value-type="float" office:value="443560.66" table:formula="of:=SUM([.F12:.F13])" table:style-name="ce12">
            <text:p>443 560,66</text:p>
          </table:table-cell>
          <table:table-cell office:value-type="percentage" office:value="0.86568184346475185" table:formula="of:=[.F10]/[.E10]" table:style-name="ce13">
            <text:p>86,57%</text:p>
          </table:table-cell>
          <table:table-cell office:value-type="float" office:value="281783" table:formula="of:=SUM([.H11:.H13])" table:style-name="ce12">
            <text:p>281 783,00</text:p>
          </table:table-cell>
          <table:table-cell office:value-type="float" office:value="275605.33999999997" table:formula="of:=SUM([.I11:.I13])" table:style-name="ce12">
            <text:p>275 605,34</text:p>
          </table:table-cell>
          <table:table-cell office:value-type="percentage" office:value="0.97807653407054351" table:formula="of:=[.I10]/[.H10]" table:style-name="ce13">
            <text:p>97,81%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14"/>
          <table:table-cell office:value-type="string" table:style-name="ce14">
            <text:p>01009</text:p>
          </table:table-cell>
          <table:table-cell office:value-type="string" table:style-name="ce15">
            <text:p>Spółki wodne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3000" table:style-name="ce16">
            <text:p>3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table:number-columns-repeated="16374" table:style-name="ce2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01030</text:p>
          </table:table-cell>
          <table:table-cell office:value-type="string" table:style-name="ce15">
            <text:p>Izby rolnicz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6400" table:style-name="ce16">
            <text:p>6 400,00</text:p>
          </table:table-cell>
          <table:table-cell office:value-type="float" office:value="3227.74" table:style-name="ce16">
            <text:p>3 227,74</text:p>
          </table:table-cell>
          <table:table-cell office:value-type="percentage" office:value="0.504334375" table:formula="of:=[.I12]/[.H12]" table:style-name="ce17">
            <text:p>50,43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01095</text:p>
          </table:table-cell>
          <table:table-cell office:value-type="string" table:style-name="ce15">
            <text:p>Pozostała działalność</text:p>
          </table:table-cell>
          <table:table-cell office:value-type="float" office:value="512383" table:style-name="ce16">
            <text:p>512 383,00</text:p>
          </table:table-cell>
          <table:table-cell office:value-type="float" office:value="443560.66" table:style-name="ce16">
            <text:p>443 560,66</text:p>
          </table:table-cell>
          <table:table-cell office:value-type="percentage" office:value="0.86568184346475185" table:formula="of:=[.F13]/[.E13]" table:style-name="ce13">
            <text:p>86,57%</text:p>
          </table:table-cell>
          <table:table-cell office:value-type="float" office:value="272383" table:style-name="ce16">
            <text:p>272 383,00</text:p>
          </table:table-cell>
          <table:table-cell office:value-type="float" office:value="272377.59999999998" table:style-name="ce16">
            <text:p>272 377,60</text:p>
          </table:table-cell>
          <table:table-cell office:value-type="percentage" office:value="0.99998017497420899" table:formula="of:=[.I13]/[.H13]" table:style-name="ce17">
            <text:p>10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020</text:p>
          </table:table-cell>
          <table:table-cell table:style-name="ce10"/>
          <table:table-cell office:value-type="string" table:style-name="ce11">
            <text:p>LEŚNICTWO</text:p>
          </table:table-cell>
          <table:table-cell office:value-type="float" office:value="3500" table:formula="of:=SUM([.E15])" table:style-name="ce12">
            <text:p>3 500,00</text:p>
          </table:table-cell>
          <table:table-cell office:value-type="float" office:value="2676.41" table:formula="of:=SUM([.F15])" table:style-name="ce12">
            <text:p>2 676,41</text:p>
          </table:table-cell>
          <table:table-cell office:value-type="percentage" office:value="0.76468857142857138" table:formula="of:=[.F14]/[.E14]" table:style-name="ce13">
            <text:p>76,47%</text:p>
          </table:table-cell>
          <table:table-cell office:value-type="float" office:value="0" table:formula="of:=SUM([.H15])" table:style-name="ce12">
            <text:p>0,00</text:p>
          </table:table-cell>
          <table:table-cell office:value-type="float" office:value="0" table:formula="of:=SUM([.I15])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02001</text:p>
          </table:table-cell>
          <table:table-cell office:value-type="string" table:style-name="ce15">
            <text:p>Gospodarka leśna</text:p>
          </table:table-cell>
          <table:table-cell office:value-type="float" office:value="3500" table:style-name="ce16">
            <text:p>3 500,00</text:p>
          </table:table-cell>
          <table:table-cell office:value-type="float" office:value="2676.41" table:style-name="ce16">
            <text:p>2 676,41</text:p>
          </table:table-cell>
          <table:table-cell office:value-type="percentage" office:value="0.76468857142857138" table:formula="of:=[.F15]/[.E15]" table:style-name="ce13">
            <text:p>76,47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1324404" table:formula="of:=SUM([.E19:.E20])" table:style-name="ce12">
            <text:p>1 324 404,00</text:p>
          </table:table-cell>
          <table:table-cell office:value-type="float" office:value="1294404" table:formula="of:=SUM([.F19:.F20])" table:style-name="ce12">
            <text:p>1 294 404,00</text:p>
          </table:table-cell>
          <table:table-cell office:value-type="percentage" office:value="0.97734830157565211" table:formula="of:=[.F16]/[.E16]" table:style-name="ce13">
            <text:p>97,73%</text:p>
          </table:table-cell>
          <table:table-cell office:value-type="float" office:value="2020951" table:formula="of:=SUM([.H17:.H20])" table:style-name="ce12">
            <text:p>2 020 951,00</text:p>
          </table:table-cell>
          <table:table-cell office:value-type="float" office:value="55499.78" table:formula="of:=SUM([.I17:.I20])" table:style-name="ce12">
            <text:p>55 499,78</text:p>
          </table:table-cell>
          <table:table-cell office:value-type="percentage" office:value="2.7462209623093287E-2" table:formula="of:=[.I16]/[.H16]" table:style-name="ce13">
            <text:p>2,75%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14"/>
          <table:table-cell office:value-type="string" table:style-name="ce14">
            <text:p>60012</text:p>
          </table:table-cell>
          <table:table-cell office:value-type="string" table:style-name="ce15">
            <text:p>Drogi publiczne krajowe</text:p>
          </table:table-cell>
          <table:table-cell table:number-columns-repeated="2" table:style-name="ce16"/>
          <table:table-cell table:style-name="ce17"/>
          <table:table-cell office:value-type="float" office:value="355" table:style-name="ce16">
            <text:p>355,00</text:p>
          </table:table-cell>
          <table:table-cell office:value-type="float" office:value="354.8" table:style-name="ce16">
            <text:p>354,80</text:p>
          </table:table-cell>
          <table:table-cell office:value-type="percentage" office:value="0.99943661971830988" table:formula="of:=[.I17]/[.H17]" table:style-name="ce17">
            <text:p>99,94%</text:p>
          </table:table-cell>
          <table:table-cell table:number-columns-repeated="16374" table:style-name="ce2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13</text:p>
          </table:table-cell>
          <table:table-cell office:value-type="string" table:style-name="ce15">
            <text:p>Drogi publiczne wojewódzk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1399" table:style-name="ce16">
            <text:p>1 399,00</text:p>
          </table:table-cell>
          <table:table-cell office:value-type="float" office:value="1398.7" table:style-name="ce16">
            <text:p>1 398,70</text:p>
          </table:table-cell>
          <table:table-cell office:value-type="percentage" office:value="0.99978556111508221" table:formula="of:=[.I18]/[.H18]" table:style-name="ce17">
            <text:p>99,98%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14</text:p>
          </table:table-cell>
          <table:table-cell office:value-type="string" table:style-name="ce15">
            <text:p>Drogi publiczne powiatowe</text:p>
          </table:table-cell>
          <table:table-cell office:value-type="float" office:value="1324404" table:style-name="ce16">
            <text:p>1 324 404,00</text:p>
          </table:table-cell>
          <table:table-cell office:value-type="float" office:value="1294404" table:style-name="ce16">
            <text:p>1 294 404,00</text:p>
          </table:table-cell>
          <table:table-cell office:value-type="percentage" office:value="0.97734830157565211" table:formula="of:=[.F19]/[.E19]" table:style-name="ce13">
            <text:p>97,73%</text:p>
          </table:table-cell>
          <table:table-cell office:value-type="float" office:value="214269" table:style-name="ce16">
            <text:p>214 269,00</text:p>
          </table:table-cell>
          <table:table-cell office:value-type="float" office:value="356.7" table:style-name="ce16">
            <text:p>356,70</text:p>
          </table:table-cell>
          <table:table-cell office:value-type="percentage" office:value="1.6647298489282163E-3" table:formula="of:=[.I19]/[.H19]" table:style-name="ce17">
            <text:p>0,17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16</text:p>
          </table:table-cell>
          <table:table-cell office:value-type="string" table:style-name="ce15">
            <text:p>Drogi publiczne gmin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804928" table:style-name="ce16">
            <text:p>1 804 928,00</text:p>
          </table:table-cell>
          <table:table-cell office:value-type="float" office:value="53389.58" table:style-name="ce16">
            <text:p>53 389,58</text:p>
          </table:table-cell>
          <table:table-cell office:value-type="percentage" office:value="2.9579894599673782E-2" table:formula="of:=[.I20]/[.H20]" table:style-name="ce17">
            <text:p>2,96%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0">
            <text:p>630</text:p>
          </table:table-cell>
          <table:table-cell table:style-name="ce10"/>
          <table:table-cell office:value-type="string" table:style-name="ce11">
            <text:p>TURYSTYKA</text:p>
          </table:table-cell>
          <table:table-cell office:value-type="float" office:value="55092" table:formula="of:=SUM([.E22:.E23])" table:style-name="ce12">
            <text:p>55 092,00</text:p>
          </table:table-cell>
          <table:table-cell office:value-type="float" office:value="2364.8000000000002" table:formula="of:=[.F22]" table:style-name="ce12">
            <text:p>2 364,80</text:p>
          </table:table-cell>
          <table:table-cell office:value-type="percentage" office:value="4.2924562549916508E-2" table:formula="of:=[.F21]/[.E21]" table:style-name="ce13">
            <text:p>4,29%</text:p>
          </table:table-cell>
          <table:table-cell office:value-type="float" office:value="128500" table:formula="of:=SUM([.H22:.H23])" table:style-name="ce12">
            <text:p>128 500,00</text:p>
          </table:table-cell>
          <table:table-cell office:value-type="float" office:value="8103.84" table:formula="of:=SUM([.I22:.I23])" table:style-name="ce12">
            <text:p>8 103,84</text:p>
          </table:table-cell>
          <table:table-cell office:value-type="percentage" office:value="6.3064902723735411E-2" table:formula="of:=[.I21]/[.H21]" table:style-name="ce13">
            <text:p>6,31%</text:p>
          </table:table-cell>
          <table:table-cell table:number-columns-repeated="16374" table:style-name="ce7"/>
        </table:table-row>
        <table:table-row table:style-name="ro4">
          <table:table-cell table:style-name="ce1"/>
          <table:table-cell table:style-name="ce14"/>
          <table:table-cell office:value-type="string" table:style-name="ce14">
            <text:p>63001</text:p>
          </table:table-cell>
          <table:table-cell office:value-type="string" table:style-name="ce15">
            <text:p>Ośrodki Informacji Turystycznej</text:p>
          </table:table-cell>
          <table:table-cell office:value-type="float" office:value="2200" table:style-name="ce16">
            <text:p>2 200,00</text:p>
          </table:table-cell>
          <table:table-cell office:value-type="float" office:value="2364.8000000000002" table:style-name="ce16">
            <text:p>2 364,80</text:p>
          </table:table-cell>
          <table:table-cell office:value-type="percentage" office:value="1.074909090909091" table:formula="of:=[.F22]/[.E22]" table:style-name="ce13">
            <text:p>107,49%</text:p>
          </table:table-cell>
          <table:table-cell office:value-type="float" office:value="14500" table:style-name="ce16">
            <text:p>14 500,00</text:p>
          </table:table-cell>
          <table:table-cell office:value-type="float" office:value="8045.79" table:style-name="ce16">
            <text:p>8 045,79</text:p>
          </table:table-cell>
          <table:table-cell office:value-type="percentage" office:value="0.55488206896551728" table:formula="of:=[.I22]/[.H22]" table:style-name="ce17">
            <text:p>55,49%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14">
            <text:p>63095</text:p>
          </table:table-cell>
          <table:table-cell office:value-type="string" table:style-name="ce15">
            <text:p>Pozostała działalność</text:p>
          </table:table-cell>
          <table:table-cell office:value-type="float" office:value="52892" table:style-name="ce16">
            <text:p>52 892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14000" table:style-name="ce16">
            <text:p>114 000,00</text:p>
          </table:table-cell>
          <table:table-cell office:value-type="float" office:value="58.05" table:style-name="ce16">
            <text:p>58,05</text:p>
          </table:table-cell>
          <table:table-cell office:value-type="percentage" office:value="5.0921052631578941E-4" table:formula="of:=[.I23]/[.H23]" table:style-name="ce17">
            <text:p>0,05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176000" table:formula="of:=SUM([.E25:.E26])" table:style-name="ce12">
            <text:p>176 000,00</text:p>
          </table:table-cell>
          <table:table-cell office:value-type="float" office:value="108267.76" table:formula="of:=SUM([.F25:.F26])" table:style-name="ce12">
            <text:p>108 267,76</text:p>
          </table:table-cell>
          <table:table-cell office:value-type="percentage" office:value="0.61515772727272722" table:formula="of:=[.F24]/[.E24]" table:style-name="ce13">
            <text:p>61,52%</text:p>
          </table:table-cell>
          <table:table-cell office:value-type="float" office:value="255000" table:formula="of:=SUM([.H25:.H26])" table:style-name="ce12">
            <text:p>255 000,00</text:p>
          </table:table-cell>
          <table:table-cell office:value-type="float" office:value="144627.53" table:formula="of:=SUM([.I25:.I26])" table:style-name="ce12">
            <text:p>144 627,53</text:p>
          </table:table-cell>
          <table:table-cell office:value-type="percentage" office:value="0.56716678431372547" table:formula="of:=[.I24]/[.H24]" table:style-name="ce13">
            <text:p>56,72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0005</text:p>
          </table:table-cell>
          <table:table-cell office:value-type="string" table:style-name="ce15">
            <text:p>Gospodarka gruntami i nieruchomościami</text:p>
          </table:table-cell>
          <table:table-cell office:value-type="float" office:value="9700" table:style-name="ce16">
            <text:p>9 700,00</text:p>
          </table:table-cell>
          <table:table-cell office:value-type="float" office:value="22475.33" table:style-name="ce16">
            <text:p>22 475,33</text:p>
          </table:table-cell>
          <table:table-cell office:value-type="percentage" office:value="2.3170443298969072" table:formula="of:=[.F25]/[.E25]" table:style-name="ce13">
            <text:p>231,70%</text:p>
          </table:table-cell>
          <table:table-cell office:value-type="float" office:value="27000" table:style-name="ce16">
            <text:p>27 000,00</text:p>
          </table:table-cell>
          <table:table-cell office:value-type="float" office:value="5793.28" table:style-name="ce16">
            <text:p>5 793,28</text:p>
          </table:table-cell>
          <table:table-cell office:value-type="percentage" office:value="0.21456592592592591" table:formula="of:=[.I25]/[.H25]" table:style-name="ce13">
            <text:p>21,46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0095</text:p>
          </table:table-cell>
          <table:table-cell office:value-type="string" table:style-name="ce15">
            <text:p>Pozostała działalność</text:p>
          </table:table-cell>
          <table:table-cell office:value-type="float" office:value="166300" table:style-name="ce16">
            <text:p>166 300,00</text:p>
          </table:table-cell>
          <table:table-cell office:value-type="float" office:value="85792.43" table:style-name="ce16">
            <text:p>85 792,43</text:p>
          </table:table-cell>
          <table:table-cell office:value-type="percentage" office:value="0.51588953698135898" table:formula="of:=[.F26]/[.E26]" table:style-name="ce13">
            <text:p>51,59%</text:p>
          </table:table-cell>
          <table:table-cell office:value-type="float" office:value="228000" table:style-name="ce16">
            <text:p>228 000,00</text:p>
          </table:table-cell>
          <table:table-cell office:value-type="float" office:value="138834.25" table:style-name="ce16">
            <text:p>138 834,25</text:p>
          </table:table-cell>
          <table:table-cell office:value-type="percentage" office:value="0.60892214912280707" table:formula="of:=[.I26]/[.H26]" table:style-name="ce13">
            <text:p>60,89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10</text:p>
          </table:table-cell>
          <table:table-cell table:style-name="ce10"/>
          <table:table-cell office:value-type="string" table:style-name="ce11">
            <text:p>DZIAŁALNOŚĆ USŁUGOWA</text:p>
          </table:table-cell>
          <table:table-cell office:value-type="float" office:value="0" table:formula="of:=SUM([.E28:.E2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20000" table:formula="of:=SUM([.H28:.H28])" table:style-name="ce12">
            <text:p>20 000,00</text:p>
          </table:table-cell>
          <table:table-cell office:value-type="float" office:value="0" table:formula="of:=SUM([.I28:.I28])" table:style-name="ce12">
            <text:p>0,00</text:p>
          </table:table-cell>
          <table:table-cell office:value-type="percentage" office:value="0" table:formula="of:=[.I27]/[.H27]" table:style-name="ce13">
            <text:p>0,0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1004</text:p>
          </table:table-cell>
          <table:table-cell office:value-type="string" table:style-name="ce15">
            <text:p>Plany zagospdoarowania przestrzenneg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28]/[.H28]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50</text:p>
          </table:table-cell>
          <table:table-cell table:style-name="ce10"/>
          <table:table-cell office:value-type="string" table:style-name="ce11">
            <text:p>ADMINISTARCJA PUBLICZNA</text:p>
          </table:table-cell>
          <table:table-cell office:value-type="float" office:value="208770" table:formula="of:=SUM([.E30:.E35])" table:style-name="ce12">
            <text:p>208 770,00</text:p>
          </table:table-cell>
          <table:table-cell office:value-type="float" office:value="91000.57" table:formula="of:=SUM([.F30:.F35])" table:style-name="ce12">
            <text:p>91 000,57</text:p>
          </table:table-cell>
          <table:table-cell office:value-type="percentage" office:value="0.43588911242036693" table:formula="of:=[.F29]/[.E29]" table:style-name="ce13">
            <text:p>43,59%</text:p>
          </table:table-cell>
          <table:table-cell office:value-type="float" office:value="2994087" table:formula="of:=SUM([.H30:.H35])" table:style-name="ce12">
            <text:p>2 994 087,00</text:p>
          </table:table-cell>
          <table:table-cell office:value-type="float" office:value="1302482.3800000001" table:formula="of:=SUM([.I30:.I35])" table:style-name="ce12">
            <text:p>1 302 482,38</text:p>
          </table:table-cell>
          <table:table-cell office:value-type="percentage" office:value="0.43501821423358777" table:formula="of:=[.I29]/[.H29]" table:style-name="ce13">
            <text:p>43,5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11</text:p>
          </table:table-cell>
          <table:table-cell office:value-type="string" table:style-name="ce15">
            <text:p>Urzędy wojewódzkie</text:p>
          </table:table-cell>
          <table:table-cell office:value-type="float" office:value="29400" table:style-name="ce16">
            <text:p>29 400,00</text:p>
          </table:table-cell>
          <table:table-cell office:value-type="float" office:value="15622" table:style-name="ce16">
            <text:p>15 622,00</text:p>
          </table:table-cell>
          <table:table-cell office:value-type="percentage" office:value="0.53136054421768708" table:formula="of:=[.F30]/[.E30]" table:style-name="ce13">
            <text:p>53,14%</text:p>
          </table:table-cell>
          <table:table-cell office:value-type="float" office:value="29400" table:style-name="ce16">
            <text:p>29 400,00</text:p>
          </table:table-cell>
          <table:table-cell office:value-type="float" office:value="15622" table:style-name="ce16">
            <text:p>15 622,00</text:p>
          </table:table-cell>
          <table:table-cell office:value-type="percentage" office:value="0.53136054421768708" table:formula="of:=[.I30]/[.H30]" table:style-name="ce13">
            <text:p>53,1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22</text:p>
          </table:table-cell>
          <table:table-cell office:value-type="string" table:style-name="ce15">
            <text:p>Rady gmin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3"/>
          <table:table-cell office:value-type="float" office:value="71500" table:style-name="ce16">
            <text:p>71 500,00</text:p>
          </table:table-cell>
          <table:table-cell office:value-type="float" office:value="29759.18" table:style-name="ce16">
            <text:p>29 759,18</text:p>
          </table:table-cell>
          <table:table-cell office:value-type="percentage" office:value="0.41621230769230771" table:formula="of:=[.I31]/[.H31]" table:style-name="ce13">
            <text:p>41,6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float" office:value="75023" table:style-name="ce18">
            <text:p>75023</text:p>
          </table:table-cell>
          <table:table-cell office:value-type="string" table:style-name="ce15">
            <text:p>Urzędy gmin</text:p>
          </table:table-cell>
          <table:table-cell office:value-type="float" office:value="13500" table:style-name="ce19">
            <text:p>13 500,00</text:p>
          </table:table-cell>
          <table:table-cell office:value-type="float" office:value="31452.799999999999" table:style-name="ce16">
            <text:p>31 452,80</text:p>
          </table:table-cell>
          <table:table-cell office:value-type="percentage" office:value="2.3298370370370369" table:formula="of:=[.F32]/[.E32]" table:style-name="ce13">
            <text:p>232,98%</text:p>
          </table:table-cell>
          <table:table-cell office:value-type="float" office:value="2341750" table:style-name="ce16">
            <text:p>2 341 750,00</text:p>
          </table:table-cell>
          <table:table-cell office:value-type="float" office:value="1091808.8600000001" table:style-name="ce16">
            <text:p>1 091 808,86</text:p>
          </table:table-cell>
          <table:table-cell office:value-type="percentage" office:value="0.46623630191096405" table:formula="of:=[.I32]/[.H32]" table:style-name="ce13">
            <text:p>46,6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75</text:p>
          </table:table-cell>
          <table:table-cell office:value-type="string" table:style-name="ce15">
            <text:p>Promocja jednostek samorządu terytorialnego</text:p>
          </table:table-cell>
          <table:table-cell office:value-type="float" office:value="72140" table:style-name="ce16">
            <text:p>72 14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69075" table:style-name="ce16">
            <text:p>169 075,00</text:p>
          </table:table-cell>
          <table:table-cell office:value-type="float" office:value="8194.2099999999991" table:style-name="ce16">
            <text:p>8 194,21</text:p>
          </table:table-cell>
          <table:table-cell office:value-type="percentage" office:value="4.8464941593967172E-2" table:formula="of:=[.I33]/[.H33]" table:style-name="ce13">
            <text:p>4,85%</text:p>
          </table:table-cell>
          <table:table-cell table:number-columns-repeated="16374" table:style-name="ce1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75085</text:p>
          </table:table-cell>
          <table:table-cell office:value-type="string" table:style-name="ce23">
            <text:p>Wspólna obsługa jednostek samorządu terytorialnego</text:p>
          </table:table-cell>
          <table:table-cell office:value-type="float" office:value="30" table:style-name="ce24">
            <text:p>30,00</text:p>
          </table:table-cell>
          <table:table-cell office:value-type="float" office:value="15" table:style-name="ce24">
            <text:p>15,00</text:p>
          </table:table-cell>
          <table:table-cell office:value-type="percentage" office:value="0.5" table:formula="of:=SUM([.F34]/[.E34])" table:style-name="ce25">
            <text:p>50,00%</text:p>
          </table:table-cell>
          <table:table-cell office:value-type="float" office:value="167110" table:style-name="ce24">
            <text:p>167 110,00</text:p>
          </table:table-cell>
          <table:table-cell office:value-type="float" office:value="86337.09" table:style-name="ce24">
            <text:p>86 337,09</text:p>
          </table:table-cell>
          <table:table-cell office:value-type="percentage" office:value="0.51664825563999761" table:formula="of:=[.I34]/[.H34]" table:style-name="ce25">
            <text:p>51,66%</text:p>
          </table:table-cell>
          <table:table-cell table:number-columns-repeated="16374" table:style-name="ce20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95</text:p>
          </table:table-cell>
          <table:table-cell office:value-type="string" table:style-name="ce15">
            <text:p>Pozostała działalność</text:p>
          </table:table-cell>
          <table:table-cell office:value-type="float" office:value="93700" table:style-name="ce16">
            <text:p>93 700,00</text:p>
          </table:table-cell>
          <table:table-cell office:value-type="float" office:value="43910.77" table:style-name="ce16">
            <text:p>43 910,77</text:p>
          </table:table-cell>
          <table:table-cell office:value-type="percentage" office:value="0.43509999999999999" table:style-name="ce13">
            <text:p>43,51%</text:p>
          </table:table-cell>
          <table:table-cell office:value-type="float" office:value="215252" table:style-name="ce16">
            <text:p>215 252,00</text:p>
          </table:table-cell>
          <table:table-cell office:value-type="float" office:value="70761.039999999994" table:style-name="ce16">
            <text:p>70 761,04</text:p>
          </table:table-cell>
          <table:table-cell office:value-type="percentage" office:value="0.32873580733280061" table:formula="of:=[.I35]/[.H35]" table:style-name="ce13">
            <text:p>32,87%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10">
            <text:p>751</text:p>
          </table:table-cell>
          <table:table-cell table:style-name="ce10"/>
          <table:table-cell office:value-type="string" table:style-name="ce26">
            <text:p>URZĘDY NACZELNYCH ORGANÓW WŁADZY PAŃSTWOWEJ</text:p>
          </table:table-cell>
          <table:table-cell office:value-type="float" office:value="1014" table:formula="of:=SUM([.E37:.E37])" table:style-name="ce12">
            <text:p>1 014,00</text:p>
          </table:table-cell>
          <table:table-cell office:value-type="float" office:value="504" table:formula="of:=SUM([.F37:.F37])" table:style-name="ce12">
            <text:p>504,00</text:p>
          </table:table-cell>
          <table:table-cell office:value-type="percentage" office:value="0.49704142011834318" table:formula="of:=[.F36]/[.E36]" table:style-name="ce13">
            <text:p>49,70%</text:p>
          </table:table-cell>
          <table:table-cell office:value-type="float" office:value="1014" table:formula="of:=SUM([.H37:.H37])" table:style-name="ce12">
            <text:p>1 014,00</text:p>
          </table:table-cell>
          <table:table-cell office:value-type="float" office:value="504" table:formula="of:=SUM([.I37:.I37])" table:style-name="ce12">
            <text:p>504,00</text:p>
          </table:table-cell>
          <table:table-cell office:value-type="percentage" office:value="0.49704142011834318" table:formula="of:=[.I36]/[.H36]" table:style-name="ce13">
            <text:p>49,70%</text:p>
          </table:table-cell>
          <table:table-cell table:number-columns-repeated="16374" table:style-name="ce7"/>
        </table:table-row>
        <table:table-row table:style-name="ro5">
          <table:table-cell table:style-name="ce1"/>
          <table:table-cell table:style-name="ce10"/>
          <table:table-cell office:value-type="string" table:style-name="ce14">
            <text:p>75101</text:p>
          </table:table-cell>
          <table:table-cell office:value-type="string" table:style-name="ce23">
            <text:p>Urzędy naczelnych organów władzy państwowe, kontroli i ochrony prawa</text:p>
          </table:table-cell>
          <table:table-cell office:value-type="float" office:value="1014" table:style-name="ce16">
            <text:p>1 014,00</text:p>
          </table:table-cell>
          <table:table-cell office:value-type="float" office:value="504" table:style-name="ce16">
            <text:p>504,00</text:p>
          </table:table-cell>
          <table:table-cell office:value-type="percentage" office:value="0.49704142011834318" table:formula="of:=[.F37]/[.E37]" table:style-name="ce13">
            <text:p>49,70%</text:p>
          </table:table-cell>
          <table:table-cell office:value-type="float" office:value="1014" table:style-name="ce16">
            <text:p>1 014,00</text:p>
          </table:table-cell>
          <table:table-cell office:value-type="float" office:value="504" table:style-name="ce16">
            <text:p>504,00</text:p>
          </table:table-cell>
          <table:table-cell office:value-type="percentage" office:value="0.49704142011834318" table:formula="of:=[.I37]/[.H37]" table:style-name="ce13">
            <text:p>49,7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54</text:p>
          </table:table-cell>
          <table:table-cell table:style-name="ce10"/>
          <table:table-cell office:value-type="string" table:style-name="ce26">
            <text:p>BEZPIECZEŃSTWO PUBLICZNE I OCHRONA PPOŻ</text:p>
          </table:table-cell>
          <table:table-cell office:value-type="float" office:value="6000" table:formula="of:=[.E39]" table:style-name="ce12">
            <text:p>6 000,00</text:p>
          </table:table-cell>
          <table:table-cell office:value-type="float" office:value="6000" table:formula="of:=[.F39]" table:style-name="ce12">
            <text:p>6 000,00</text:p>
          </table:table-cell>
          <table:table-cell office:value-type="percentage" office:value="1" table:formula="of:=[.F38]/[.E38]" table:style-name="ce13">
            <text:p>100,00%</text:p>
          </table:table-cell>
          <table:table-cell office:value-type="float" office:value="179871" table:formula="of:=SUM([.H39:.H39])" table:style-name="ce12">
            <text:p>179 871,00</text:p>
          </table:table-cell>
          <table:table-cell office:value-type="float" office:value="69172.25" table:formula="of:=SUM([.I39:.I39])" table:style-name="ce12">
            <text:p>69 172,25</text:p>
          </table:table-cell>
          <table:table-cell office:value-type="percentage" office:value="0.38456588332749581" table:formula="of:=[.I38]/[.H38]" table:style-name="ce13">
            <text:p>38,46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412</text:p>
          </table:table-cell>
          <table:table-cell office:value-type="string" table:style-name="ce15">
            <text:p>Ochotnicze straże pożarne</text:p>
          </table:table-cell>
          <table:table-cell office:value-type="float" office:value="6000" table:style-name="ce16">
            <text:p>6 000,00</text:p>
          </table:table-cell>
          <table:table-cell office:value-type="float" office:value="6000" table:style-name="ce16">
            <text:p>6 000,00</text:p>
          </table:table-cell>
          <table:table-cell office:value-type="percentage" office:value="1" table:formula="of:=[.F39]/[.E39]" table:style-name="ce13">
            <text:p>100,00%</text:p>
          </table:table-cell>
          <table:table-cell office:value-type="float" office:value="179871" table:style-name="ce16">
            <text:p>179 871,00</text:p>
          </table:table-cell>
          <table:table-cell office:value-type="float" office:value="69172.25" table:style-name="ce16">
            <text:p>69 172,25</text:p>
          </table:table-cell>
          <table:table-cell office:value-type="percentage" office:value="0.38456588332749581" table:formula="of:=[.I39]/[.H39]" table:style-name="ce13">
            <text:p>38,46%</text:p>
          </table:table-cell>
          <table:table-cell table:number-columns-repeated="16374" table:style-name="ce1"/>
        </table:table-row>
        <table:table-row table:style-name="ro7">
          <table:table-cell table:style-name="ce7"/>
          <table:table-cell office:value-type="string" table:style-name="ce10">
            <text:p>756</text:p>
          </table:table-cell>
          <table:table-cell table:style-name="ce10"/>
          <table:table-cell office:value-type="string" table:style-name="ce26">
            <text:p>DOCHODY OD OSÓB PRAWNYCH,OD OSÓB FIZYCZNYCH I OD INNYCH JEDNOSTEK NIE POSIADAJACYCH OSOB. PRAWNEJ ORAZ WYDATKI ZWIĄZANE Z ICH POBOREM</text:p>
          </table:table-cell>
          <table:table-cell office:value-type="float" office:value="3394968" table:formula="of:=SUM([.E41:.E45])" table:style-name="ce12">
            <text:p>3 394 968,00</text:p>
          </table:table-cell>
          <table:table-cell office:value-type="float" office:value="1817161.19" table:formula="of:=SUM([.F41:.F45])" table:style-name="ce12">
            <text:p>1 817 161,19</text:p>
          </table:table-cell>
          <table:table-cell office:value-type="percentage" office:value="0.53525134552078246" table:formula="of:=[.F40]/[.E40]" table:style-name="ce13">
            <text:p>53,53%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601</text:p>
          </table:table-cell>
          <table:table-cell office:value-type="string" table:style-name="ce15">
            <text:p>Wpływy z podatku dochodowego od osób fizycznych</text:p>
          </table:table-cell>
          <table:table-cell office:value-type="float" office:value="5000" table:style-name="ce16">
            <text:p>5 000,00</text:p>
          </table:table-cell>
          <table:table-cell office:value-type="float" office:value="2649.58" table:style-name="ce16">
            <text:p>2 649,58</text:p>
          </table:table-cell>
          <table:table-cell office:value-type="percentage" office:value="0.52991599999999994" table:formula="of:=[.F41]/[.E41]" table:style-name="ce13">
            <text:p>52,99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table:style-name="ce18"/>
          <table:table-cell office:value-type="string" table:style-name="ce14">
            <text:p>75615</text:p>
          </table:table-cell>
          <table:table-cell office:value-type="string" table:style-name="ce23">
            <text:p>Wpływy z podatku rolnego, podatku leśnego, podatku od czynności cywilnoprawnych, podatku od spadków i darowizn oraz z podatków i opłat lokalnych</text:p>
          </table:table-cell>
          <table:table-cell office:value-type="float" office:value="483344" table:style-name="ce16">
            <text:p>483 344,00</text:p>
          </table:table-cell>
          <table:table-cell office:value-type="float" office:value="218911.03" table:style-name="ce16">
            <text:p>218 911,03</text:p>
          </table:table-cell>
          <table:table-cell office:value-type="percentage" office:value="0.45290937717236585" table:formula="of:=[.F42]/[.E42]" table:style-name="ce13">
            <text:p>45,29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table:style-name="ce18"/>
          <table:table-cell office:value-type="string" table:style-name="ce14">
            <text:p>75616</text:p>
          </table:table-cell>
          <table:table-cell office:value-type="string" table:style-name="ce23">
            <text:p>Wpływy z podatku rolnego, podatku leśnego, podatku od spadków i darowizn, podatku od czynności cywilnoprawnych oraz podatków i opłat lokalnych od osób fizycznych</text:p>
          </table:table-cell>
          <table:table-cell office:value-type="float" office:value="1127600" table:style-name="ce16">
            <text:p>1 127 600,00</text:p>
          </table:table-cell>
          <table:table-cell office:value-type="float" office:value="697252.89" table:style-name="ce16">
            <text:p>697 252,89</text:p>
          </table:table-cell>
          <table:table-cell office:value-type="percentage" office:value="0.6183512681802058" table:formula="of:=[.F43]/[.E43]" table:style-name="ce13">
            <text:p>61,84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618</text:p>
          </table:table-cell>
          <table:table-cell office:value-type="string" table:style-name="ce15">
            <text:p>Wpływy z innych opłat stanowiacych dochody j.s.t.</text:p>
          </table:table-cell>
          <table:table-cell office:value-type="float" office:value="98000" table:style-name="ce16">
            <text:p>98 000,00</text:p>
          </table:table-cell>
          <table:table-cell office:value-type="float" office:value="83534.2" table:style-name="ce16">
            <text:p>83 534,20</text:p>
          </table:table-cell>
          <table:table-cell office:value-type="percentage" office:value="0.85238979591836728" table:formula="of:=[.F44]/[.E44]" table:style-name="ce13">
            <text:p>85,24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18"/>
          <table:table-cell office:value-type="string" table:style-name="ce14">
            <text:p>75621</text:p>
          </table:table-cell>
          <table:table-cell office:value-type="string" table:style-name="ce23">
            <text:p>Udziały gmin w podatkach stanowiących dochód budżetu państwa<text:s/></text:p>
          </table:table-cell>
          <table:table-cell office:value-type="float" office:value="1681024" table:style-name="ce16">
            <text:p>1 681 024,00</text:p>
          </table:table-cell>
          <table:table-cell office:value-type="float" office:value="814813.49" table:style-name="ce16">
            <text:p>814 813,49</text:p>
          </table:table-cell>
          <table:table-cell office:value-type="percentage" office:value="0.48471258590002286" table:formula="of:=[.F45]/[.E45]" table:style-name="ce13">
            <text:p>48,47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757" table:style-name="ce9">
            <text:p>757</text:p>
          </table:table-cell>
          <table:table-cell table:style-name="ce10"/>
          <table:table-cell office:value-type="string" table:style-name="ce11">
            <text:p>OBSŁUGA DŁUGU PUBLICZNEGO</text:p>
          </table:table-cell>
          <table:table-cell office:value-type="float" office:value="0" table:formula="of:=SUM([.E47:.E47])" table:style-name="ce12">
            <text:p>0,00</text:p>
          </table:table-cell>
          <table:table-cell office:value-type="float" office:value="0" table:formula="of:=SUM([.F47:.F47])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40000" table:formula="of:=SUM([.H47:.H47])" table:style-name="ce12">
            <text:p>140 000,00</text:p>
          </table:table-cell>
          <table:table-cell office:value-type="float" office:value="36372.839999999997" table:formula="of:=SUM([.I47:.I47])" table:style-name="ce12">
            <text:p>36 372,84</text:p>
          </table:table-cell>
          <table:table-cell office:value-type="percentage" office:value="0.25980599999999998" table:formula="of:=[.I46]/[.H46]" table:style-name="ce13">
            <text:p>25,98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702</text:p>
          </table:table-cell>
          <table:table-cell office:value-type="string" table:style-name="ce15">
            <text:p>Obsługa kredytów i pożyczek j.s.t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40000" table:style-name="ce16">
            <text:p>140 000,00</text:p>
          </table:table-cell>
          <table:table-cell office:value-type="float" office:value="36372.839999999997" table:style-name="ce16">
            <text:p>36 372,84</text:p>
          </table:table-cell>
          <table:table-cell office:value-type="percentage" office:value="0.25980599999999998" table:formula="of:=[.I47]/[.H47]" table:style-name="ce13">
            <text:p>25,98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758" table:style-name="ce9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8286116" table:formula="of:=SUM([.E49:.E53])" table:style-name="ce12">
            <text:p>8 286 116,00</text:p>
          </table:table-cell>
          <table:table-cell office:value-type="float" office:value="4577332.1900000004" table:formula="of:=SUM([.F49:.F53])" table:style-name="ce12">
            <text:p>4 577 332,19</text:p>
          </table:table-cell>
          <table:table-cell office:value-type="percentage" office:value="0.5524098612667262" table:formula="of:=[.F48]/[.E48]" table:style-name="ce13">
            <text:p>55,24%</text:p>
          </table:table-cell>
          <table:table-cell office:value-type="float" office:value="290279" table:formula="of:=SUM([.H49:.H53])" table:style-name="ce12">
            <text:p>290 279,00</text:p>
          </table:table-cell>
          <table:table-cell office:value-type="float" office:value="0" table:formula="of:=SUM([.I49:.I53])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01</text:p>
          </table:table-cell>
          <table:table-cell office:value-type="string" table:style-name="ce15">
            <text:p>ćzęść oświatowa subwencji ogólenj dla j.s.t.</text:p>
          </table:table-cell>
          <table:table-cell office:value-type="float" office:value="3739773" table:style-name="ce16">
            <text:p>3 739 773,00</text:p>
          </table:table-cell>
          <table:table-cell office:value-type="float" office:value="2301400" table:style-name="ce16">
            <text:p>2 301 400,00</text:p>
          </table:table-cell>
          <table:table-cell office:value-type="percentage" office:value="0.61538494448727232" table:formula="of:=[.F49]/[.E49]" table:style-name="ce13">
            <text:p>61,54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07</text:p>
          </table:table-cell>
          <table:table-cell office:value-type="string" table:style-name="ce15">
            <text:p>Część wyrównawcza subwencji ogólnej</text:p>
          </table:table-cell>
          <table:table-cell office:value-type="float" office:value="4298507" table:style-name="ce16">
            <text:p>4 298 507,00</text:p>
          </table:table-cell>
          <table:table-cell office:value-type="float" office:value="2149254" table:style-name="ce16">
            <text:p>2 149 254,00</text:p>
          </table:table-cell>
          <table:table-cell office:value-type="percentage" office:value="0.50000011631945696" table:formula="of:=[.F50]/[.E50]" table:style-name="ce13">
            <text:p>50,00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14</text:p>
          </table:table-cell>
          <table:table-cell office:value-type="string" table:style-name="ce15">
            <text:p>Różne rozliczenia finansowe</text:p>
          </table:table-cell>
          <table:table-cell office:value-type="float" office:value="2000" table:style-name="ce16">
            <text:p>2 000,00</text:p>
          </table:table-cell>
          <table:table-cell office:value-type="float" office:value="3762.19" table:style-name="ce16">
            <text:p>3 762,19</text:p>
          </table:table-cell>
          <table:table-cell office:value-type="percentage" office:value="1.881095" table:formula="of:=[.F51]/[.E51]" table:style-name="ce13">
            <text:p>188,11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18</text:p>
          </table:table-cell>
          <table:table-cell office:value-type="string" table:style-name="ce15">
            <text:p>Rezerwy ogólne i celow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290279" table:style-name="ce16">
            <text:p>290 279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31</text:p>
          </table:table-cell>
          <table:table-cell office:value-type="string" table:style-name="ce15">
            <text:p>Częśc równoważąca subwencji ogólnej dla gmin</text:p>
          </table:table-cell>
          <table:table-cell office:value-type="float" office:value="245836" table:style-name="ce16">
            <text:p>245 836,00</text:p>
          </table:table-cell>
          <table:table-cell office:value-type="float" office:value="122916" table:style-name="ce16">
            <text:p>122 916,00</text:p>
          </table:table-cell>
          <table:table-cell office:value-type="percentage" office:value="0.49999186449502919" table:formula="of:=[.F53]/[.E53]" table:style-name="ce13">
            <text:p>50,00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table:style-name="ce7"/>
          <table:table-cell office:value-type="float" office:value="801" table:style-name="ce9">
            <text:p>801</text:p>
          </table:table-cell>
          <table:table-cell table:style-name="ce10"/>
          <table:table-cell office:value-type="string" table:style-name="ce11">
            <text:p>OŚWIATA I WYCHOWANIE</text:p>
          </table:table-cell>
          <table:table-cell office:value-type="float" office:value="252917" table:formula="of:=SUM([.E55:.E65])" table:style-name="ce12">
            <text:p>252 917,00</text:p>
          </table:table-cell>
          <table:table-cell office:value-type="float" office:value="211984.25" table:formula="of:=SUM([.F55:.F65])" table:style-name="ce12">
            <text:p>211 984,25</text:p>
          </table:table-cell>
          <table:table-cell office:value-type="percentage" office:value="0.8381573796937335" table:formula="of:=[.F54]/[.E54]" table:style-name="ce13">
            <text:p>83,82%</text:p>
          </table:table-cell>
          <table:table-cell office:value-type="float" office:value="5977634" table:formula="of:=SUM([.H55:.H65])" table:style-name="ce12">
            <text:p>5 977 634,00</text:p>
          </table:table-cell>
          <table:table-cell office:value-type="float" office:value="3121863.2199999997" table:formula="of:=SUM([.I55:.I65])" table:style-name="ce12">
            <text:p>3 121 863,22</text:p>
          </table:table-cell>
          <table:table-cell office:value-type="percentage" office:value="0.52225733793671536" table:formula="of:=[.I54]/[.H54]" table:style-name="ce13">
            <text:p>52,23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01</text:p>
          </table:table-cell>
          <table:table-cell office:value-type="string" table:style-name="ce15">
            <text:p>Szkoły podstawowe</text:p>
          </table:table-cell>
          <table:table-cell office:value-type="float" office:value="59845" table:style-name="ce16">
            <text:p>59 845,00</text:p>
          </table:table-cell>
          <table:table-cell office:value-type="float" office:value="48676.57" table:style-name="ce16">
            <text:p>48 676,57</text:p>
          </table:table-cell>
          <table:table-cell office:value-type="percentage" office:value="0.81337739159495359" table:formula="of:=[.F55]/[.E55]" table:style-name="ce13">
            <text:p>81,34%</text:p>
          </table:table-cell>
          <table:table-cell office:value-type="float" office:value="2825117" table:style-name="ce16">
            <text:p>2 825 117,00</text:p>
          </table:table-cell>
          <table:table-cell office:value-type="float" office:value="1498298.15" table:style-name="ce16">
            <text:p>1 498 298,15</text:p>
          </table:table-cell>
          <table:table-cell office:value-type="percentage" office:value="0.53034906164948215" table:formula="of:=[.I55]/[.H55]" table:style-name="ce13">
            <text:p>53,03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04</text:p>
          </table:table-cell>
          <table:table-cell office:value-type="string" table:style-name="ce15">
            <text:p>Przedszkola</text:p>
          </table:table-cell>
          <table:table-cell office:value-type="float" office:value="158209" table:style-name="ce16">
            <text:p>158 209,00</text:p>
          </table:table-cell>
          <table:table-cell office:value-type="float" office:value="116342.2" table:style-name="ce16">
            <text:p>116 342,20</text:p>
          </table:table-cell>
          <table:table-cell office:value-type="percentage" office:value="0.73537030131029202" table:formula="of:=[.F56]/[.E56]" table:style-name="ce13">
            <text:p>73,54%</text:p>
          </table:table-cell>
          <table:table-cell office:value-type="float" office:value="814031" table:style-name="ce16">
            <text:p>814 031,00</text:p>
          </table:table-cell>
          <table:table-cell office:value-type="float" office:value="418706.11" table:style-name="ce16">
            <text:p>418 706,11</text:p>
          </table:table-cell>
          <table:table-cell office:value-type="percentage" office:value="0.51436138181469748" table:formula="of:=[.I56]/[.H56]" table:style-name="ce13">
            <text:p>51,4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10</text:p>
          </table:table-cell>
          <table:table-cell office:value-type="string" table:style-name="ce15">
            <text:p>Gimnazja</text:p>
          </table:table-cell>
          <table:table-cell table:number-columns-repeated="2" table:style-name="ce16"/>
          <table:table-cell table:style-name="ce13"/>
          <table:table-cell office:value-type="float" office:value="1522896" table:style-name="ce16">
            <text:p>1 522 896,00</text:p>
          </table:table-cell>
          <table:table-cell office:value-type="float" office:value="844332.98" table:style-name="ce16">
            <text:p>844 332,98</text:p>
          </table:table-cell>
          <table:table-cell office:value-type="percentage" office:value="0.55442589644992168" table:formula="of:=[.I57]/[.H57]" table:style-name="ce13">
            <text:p>55,4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13</text:p>
          </table:table-cell>
          <table:table-cell office:value-type="string" table:style-name="ce15">
            <text:p>Dowożenie uczniów do szkół</text:p>
          </table:table-cell>
          <table:table-cell office:value-type="float" office:value="4000" table:style-name="ce16">
            <text:p>4 000,00</text:p>
          </table:table-cell>
          <table:table-cell office:value-type="float" office:value="16787.48" table:style-name="ce16">
            <text:p>16 787,48</text:p>
          </table:table-cell>
          <table:table-cell office:value-type="percentage" office:value="4.1968699999999997" table:formula="of:=[.F58]/[.E58]" table:style-name="ce13">
            <text:p>419,69%</text:p>
          </table:table-cell>
          <table:table-cell office:value-type="float" office:value="256455" table:style-name="ce16">
            <text:p>256 455,00</text:p>
          </table:table-cell>
          <table:table-cell office:value-type="float" office:value="139698.47" table:style-name="ce16">
            <text:p>139 698,47</text:p>
          </table:table-cell>
          <table:table-cell office:value-type="percentage" office:value="0.54472897779337504" table:formula="of:=[.I58]/[.H58]" table:style-name="ce13">
            <text:p>54,47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46</text:p>
          </table:table-cell>
          <table:table-cell office:value-type="string" table:style-name="ce15">
            <text:p>Dokształcanie i doskonalenie nauczycie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29926" table:style-name="ce16">
            <text:p>29 926,00</text:p>
          </table:table-cell>
          <table:table-cell office:value-type="float" office:value="5405.35" table:style-name="ce16">
            <text:p>5 405,35</text:p>
          </table:table-cell>
          <table:table-cell office:value-type="percentage" office:value="0.18062387221813808" table:formula="of:=[.I59]/[.H59]" table:style-name="ce13">
            <text:p>18,06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48</text:p>
          </table:table-cell>
          <table:table-cell office:value-type="string" table:style-name="ce15">
            <text:p>Stołówki szkol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84698" table:style-name="ce16">
            <text:p>184 698,00</text:p>
          </table:table-cell>
          <table:table-cell office:value-type="float" office:value="105423.41" table:style-name="ce16">
            <text:p>105 423,41</text:p>
          </table:table-cell>
          <table:table-cell office:value-type="percentage" office:value="0.57078804318400855" table:formula="of:=[.I60]/[.H60]" table:style-name="ce13">
            <text:p>57,08%</text:p>
          </table:table-cell>
          <table:table-cell table:number-columns-repeated="16374" table:style-name="ce1"/>
        </table:table-row>
        <table:table-row table:style-name="ro8">
          <table:table-cell table:style-name="ce20"/>
          <table:table-cell table:style-name="ce28"/>
          <table:table-cell office:value-type="string" table:style-name="ce22">
            <text:p>80149</text:p>
          </table:table-cell>
          <table:table-cell office:value-type="string" table:style-name="ce23">
            <text:p>Realizacja zadań wymagających stosowania specjalnej organizacji nauki i metod pracy w przedszkolach</text:p>
          </table:table-cell>
          <table:table-cell office:value-type="float" office:value="1370" table:style-name="ce24">
            <text:p>1 370,00</text:p>
          </table:table-cell>
          <table:table-cell office:value-type="float" office:value="685" table:style-name="ce24">
            <text:p>685,00</text:p>
          </table:table-cell>
          <table:table-cell office:value-type="percentage" office:value="0.50149999999999995" table:style-name="ce25">
            <text:p>50,15%</text:p>
          </table:table-cell>
          <table:table-cell office:value-type="float" office:value="21118" table:style-name="ce24">
            <text:p>21 118,00</text:p>
          </table:table-cell>
          <table:table-cell office:value-type="float" office:value="1964.36" table:style-name="ce24">
            <text:p>1 964,36</text:p>
          </table:table-cell>
          <table:table-cell office:value-type="percentage" office:value="9.3018278246046027E-2" table:formula="of:=[.I61]/[.H61]" table:style-name="ce25">
            <text:p>9,30%</text:p>
          </table:table-cell>
          <table:table-cell table:number-columns-repeated="16374" table:style-name="ce20"/>
        </table:table-row>
        <table:table-row table:style-name="ro8">
          <table:table-cell table:style-name="ce20"/>
          <table:table-cell table:style-name="ce28"/>
          <table:table-cell office:value-type="string" table:style-name="ce22">
            <text:p>80150</text:p>
          </table:table-cell>
          <table:table-cell office:value-type="string" table:style-name="ce23">
            <text:p>Realizacja zadań wymagających stosowania specjalnej organizacji nauki i metod pracy w szkołach podstawowych<text:s/></text:p>
          </table:table-cell>
          <table:table-cell table:number-columns-repeated="2" table:style-name="ce24"/>
          <table:table-cell table:style-name="ce25"/>
          <table:table-cell office:value-type="float" office:value="141414" table:style-name="ce24">
            <text:p>141 414,00</text:p>
          </table:table-cell>
          <table:table-cell office:value-type="float" office:value="41531.730000000003" table:style-name="ce24">
            <text:p>41 531,73</text:p>
          </table:table-cell>
          <table:table-cell office:value-type="percentage" office:value="0.29368895583181298" table:formula="of:=[.I62]/[.H62]" table:style-name="ce25">
            <text:p>29,37%</text:p>
          </table:table-cell>
          <table:table-cell table:number-columns-repeated="16374" table:style-name="ce20"/>
        </table:table-row>
        <table:table-row table:style-name="ro7">
          <table:table-cell table:style-name="ce20"/>
          <table:table-cell table:style-name="ce28"/>
          <table:table-cell office:value-type="string" table:style-name="ce22">
            <text:p>80152</text:p>
          </table:table-cell>
          <table:table-cell office:value-type="string" table:style-name="ce23">
            <text:p>Realizacja zadań wymagających stosowania specjalnej organizacji nauki i metod pracy dla dzieci w gimnazjach i klasach dotychczasowego gimnazjum</text:p>
          </table:table-cell>
          <table:table-cell table:number-columns-repeated="2" table:style-name="ce24"/>
          <table:table-cell table:style-name="ce25"/>
          <table:table-cell office:value-type="float" office:value="112897" table:style-name="ce24">
            <text:p>112 897,00</text:p>
          </table:table-cell>
          <table:table-cell office:value-type="float" office:value="38324.36" table:style-name="ce24">
            <text:p>38 324,36</text:p>
          </table:table-cell>
          <table:table-cell office:value-type="percentage" office:value="0.33946305039106445" table:formula="of:=[.I63]/[.H63]" table:style-name="ce25">
            <text:p>33,95%</text:p>
          </table:table-cell>
          <table:table-cell table:number-columns-repeated="16374" table:style-name="ce20"/>
        </table:table-row>
        <table:table-row table:style-name="ro8">
          <table:table-cell table:style-name="ce1"/>
          <table:table-cell table:style-name="ce18"/>
          <table:table-cell office:value-type="string" table:style-name="ce14">
            <text:p>80153</text:p>
          </table:table-cell>
          <table:table-cell office:value-type="string" table:style-name="ce23">
            <text:p>Zapewnienie uczniom prawa do bezpłatnego dostępu do podręczników, materiałów edukacyjnych lub materiałów ćwiczeniowych</text:p>
          </table:table-cell>
          <table:table-cell office:value-type="float" office:value="29493" table:style-name="ce16">
            <text:p>29 493,00</text:p>
          </table:table-cell>
          <table:table-cell office:value-type="float" office:value="29493" table:style-name="ce16">
            <text:p>29 493,00</text:p>
          </table:table-cell>
          <table:table-cell office:value-type="percentage" office:value="1" table:formula="of:=[.F64]/[.E64]" table:style-name="ce13">
            <text:p>100,00%</text:p>
          </table:table-cell>
          <table:table-cell office:value-type="float" office:value="29493" table:style-name="ce16">
            <text:p>29 493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64]/[.H64]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95</text:p>
          </table:table-cell>
          <table:table-cell office:value-type="string" table:style-name="ce15">
            <text:p>Pozostała działalność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9589" table:style-name="ce16">
            <text:p>39 589,00</text:p>
          </table:table-cell>
          <table:table-cell office:value-type="float" office:value="28178.3" table:style-name="ce16">
            <text:p>28 178,30</text:p>
          </table:table-cell>
          <table:table-cell office:value-type="percentage" office:value="0.71177094647503092" table:formula="of:=[.I65]/[.H65]" table:style-name="ce13">
            <text:p>71,18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851" table:style-name="ce9">
            <text:p>851</text:p>
          </table:table-cell>
          <table:table-cell table:style-name="ce10"/>
          <table:table-cell office:value-type="string" table:style-name="ce11">
            <text:p>OCHRONA ZDROWIA</text:p>
          </table:table-cell>
          <table:table-cell office:value-type="float" office:value="0" table:formula="of:=SUM([.E67:.E69])" table:style-name="ce12">
            <text:p>0,00</text:p>
          </table:table-cell>
          <table:table-cell office:value-type="float" office:value="0" table:formula="of:=SUM([.F67:.F69])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66074" table:formula="of:=SUM([.H67:.H69])" table:style-name="ce12">
            <text:p>166 074,00</text:p>
          </table:table-cell>
          <table:table-cell office:value-type="float" office:value="34543.629999999997" table:formula="of:=SUM([.I67:.I69])" table:style-name="ce12">
            <text:p>34 543,63</text:p>
          </table:table-cell>
          <table:table-cell office:value-type="percentage" office:value="0.20800143309608968" table:formula="of:=[.I66]/[.H66]" table:style-name="ce13">
            <text:p>20,8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111</text:p>
          </table:table-cell>
          <table:table-cell office:value-type="string" table:style-name="ce15">
            <text:p>Szpitale ogól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70000" table:style-name="ce16">
            <text:p>70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67]/[.H67]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153</text:p>
          </table:table-cell>
          <table:table-cell office:value-type="string" table:style-name="ce15">
            <text:p>Zwalczanie narkomani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5000" table:style-name="ce16">
            <text:p>5 000,00</text:p>
          </table:table-cell>
          <table:table-cell office:value-type="float" office:value="1000" table:style-name="ce16">
            <text:p>1 000,00</text:p>
          </table:table-cell>
          <table:table-cell office:value-type="percentage" office:value="0.2" table:formula="of:=[.I68]/[.H68]" table:style-name="ce13">
            <text:p>2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154</text:p>
          </table:table-cell>
          <table:table-cell office:value-type="string" table:style-name="ce15">
            <text:p>Przeciwdziałanie alkoholizmow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91074" table:style-name="ce16">
            <text:p>91 074,00</text:p>
          </table:table-cell>
          <table:table-cell office:value-type="float" office:value="33543.629999999997" table:style-name="ce16">
            <text:p>33 543,63</text:p>
          </table:table-cell>
          <table:table-cell office:value-type="percentage" office:value="0.3683118123723565" table:formula="of:=[.I69]/[.H69]" table:style-name="ce13">
            <text:p>36,83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852" table:style-name="ce9">
            <text:p>852</text:p>
          </table:table-cell>
          <table:table-cell table:style-name="ce29"/>
          <table:table-cell office:value-type="string" table:style-name="ce30">
            <text:p>POMOC SPOŁECZNA</text:p>
          </table:table-cell>
          <table:table-cell office:value-type="float" office:value="602775" table:formula="of:=SUM([.E73:.E78])" table:style-name="ce12">
            <text:p>602 775,00</text:p>
          </table:table-cell>
          <table:table-cell office:value-type="float" office:value="331209" table:formula="of:=SUM([.F73]+[.F74]+[.F75]+[.F76]+[.F77]+[.F78])" table:style-name="ce12">
            <text:p>331 209,00</text:p>
          </table:table-cell>
          <table:table-cell office:value-type="percentage" office:value="0.54947368421052634" table:formula="of:=[.F70]/[.E70]" table:style-name="ce13">
            <text:p>54,95%</text:p>
          </table:table-cell>
          <table:table-cell office:value-type="float" office:value="1055842" table:formula="of:=SUM([.H71:.H78])" table:style-name="ce12">
            <text:p>1 055 842,00</text:p>
          </table:table-cell>
          <table:table-cell office:value-type="float" office:value="494002.54" table:formula="of:=SUM([.I71:.I78])" table:style-name="ce12">
            <text:p>494 002,54</text:p>
          </table:table-cell>
          <table:table-cell office:value-type="percentage" office:value="0.46787543969646972" table:formula="of:=[.I70]/[.H70]" table:style-name="ce13">
            <text:p>46,79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202</text:p>
          </table:table-cell>
          <table:table-cell office:value-type="string" table:style-name="ce15">
            <text:p>Domy pomocy społecznej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80000" table:style-name="ce16">
            <text:p>80 000,00</text:p>
          </table:table-cell>
          <table:table-cell office:value-type="float" office:value="27348.13" table:style-name="ce16">
            <text:p>27 348,13</text:p>
          </table:table-cell>
          <table:table-cell office:value-type="percentage" office:value="0.34185162499999999" table:formula="of:=[.I71]/[.H71]" table:style-name="ce13">
            <text:p>34,19%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18"/>
          <table:table-cell office:value-type="string" table:style-name="ce14">
            <text:p>85205</text:p>
          </table:table-cell>
          <table:table-cell office:value-type="string" table:style-name="ce23">
            <text:p>Zadania w zakresie przeciwdziałania przemocy w rodzin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72]/[.H72]" table:style-name="ce13">
            <text:p>0,00%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18"/>
          <table:table-cell office:value-type="string" table:style-name="ce14">
            <text:p>85213</text:p>
          </table:table-cell>
          <table:table-cell office:value-type="string" table:style-name="ce23">
            <text:p>Składki na ubezpieczenie zdrowotne opłacane za osoby pobierające niektóre świadczenia z pomocy społecznej</text:p>
          </table:table-cell>
          <table:table-cell office:value-type="float" office:value="23000" table:style-name="ce16">
            <text:p>23 000,00</text:p>
          </table:table-cell>
          <table:table-cell office:value-type="float" office:value="12330" table:style-name="ce16">
            <text:p>12 330,00</text:p>
          </table:table-cell>
          <table:table-cell office:value-type="percentage" office:value="0.5360869565217391" table:formula="of:=[.F73]/[.E73]" table:style-name="ce13">
            <text:p>53,61%</text:p>
          </table:table-cell>
          <table:table-cell office:value-type="float" office:value="23000" table:style-name="ce16">
            <text:p>23 000,00</text:p>
          </table:table-cell>
          <table:table-cell office:value-type="float" office:value="12034.52" table:style-name="ce16">
            <text:p>12 034,52</text:p>
          </table:table-cell>
          <table:table-cell office:value-type="percentage" office:value="0.52324000000000004" table:formula="of:=[.I73]/[.H73]" table:style-name="ce13">
            <text:p>52,32%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table:style-name="ce31"/>
          <table:table-cell office:value-type="string" table:style-name="ce32">
            <text:p>85214</text:p>
          </table:table-cell>
          <table:table-cell office:value-type="string" table:style-name="ce33">
            <text:p>Zasiłki i pomoc w naturze oraz składki na ubezpieczenia społeczne</text:p>
          </table:table-cell>
          <table:table-cell office:value-type="float" office:value="362000" table:style-name="ce34">
            <text:p>362 000,00</text:p>
          </table:table-cell>
          <table:table-cell office:value-type="float" office:value="160000" table:style-name="ce34">
            <text:p>160 000,00</text:p>
          </table:table-cell>
          <table:table-cell office:value-type="percentage" office:value="0.44198895027624308" table:formula="of:=[.F74]/[.E74]" table:style-name="ce13">
            <text:p>44,20%</text:p>
          </table:table-cell>
          <table:table-cell office:value-type="float" office:value="392000" table:style-name="ce34">
            <text:p>392 000,00</text:p>
          </table:table-cell>
          <table:table-cell office:value-type="float" office:value="167137.12" table:style-name="ce34">
            <text:p>167 137,12</text:p>
          </table:table-cell>
          <table:table-cell office:value-type="percentage" office:value="0.42637020408163262" table:formula="of:=[.I74]/[.H74]" table:style-name="ce13">
            <text:p>42,6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85215</text:p>
          </table:table-cell>
          <table:table-cell office:value-type="string" table:style-name="ce35">
            <text:p>Dodatki mieszkaniowe</text:p>
          </table:table-cell>
          <table:table-cell office:value-type="float" office:value="900" table:style-name="ce34">
            <text:p>900,00</text:p>
          </table:table-cell>
          <table:table-cell office:value-type="float" office:value="900" table:style-name="ce34">
            <text:p>900,00</text:p>
          </table:table-cell>
          <table:table-cell office:value-type="percentage" office:value="1" table:formula="of:=[.F75]/[.E75]" table:style-name="ce13">
            <text:p>100,00%</text:p>
          </table:table-cell>
          <table:table-cell office:value-type="float" office:value="30900" table:style-name="ce34">
            <text:p>30 900,00</text:p>
          </table:table-cell>
          <table:table-cell office:value-type="float" office:value="10239.51" table:style-name="ce34">
            <text:p>10 239,51</text:p>
          </table:table-cell>
          <table:table-cell office:value-type="percentage" office:value="0.33137572815533983" table:formula="of:=[.I75]/[.H75]" table:style-name="ce13">
            <text:p>33,1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85216</text:p>
          </table:table-cell>
          <table:table-cell office:value-type="string" table:style-name="ce35">
            <text:p>Zasiłki stałe</text:p>
          </table:table-cell>
          <table:table-cell office:value-type="float" office:value="78000" table:style-name="ce34">
            <text:p>78 000,00</text:p>
          </table:table-cell>
          <table:table-cell office:value-type="float" office:value="70400" table:style-name="ce34">
            <text:p>70 400,00</text:p>
          </table:table-cell>
          <table:table-cell office:value-type="percentage" office:value="0.90256410256410258" table:formula="of:=[.F76]/[.E76]" table:style-name="ce13">
            <text:p>90,26%</text:p>
          </table:table-cell>
          <table:table-cell office:value-type="float" office:value="78000" table:style-name="ce34">
            <text:p>78 000,00</text:p>
          </table:table-cell>
          <table:table-cell office:value-type="float" office:value="68941.02" table:style-name="ce34">
            <text:p>68 941,02</text:p>
          </table:table-cell>
          <table:table-cell office:value-type="percentage" office:value="0.88385923076923079" table:formula="of:=[.I76]/[.H76]" table:style-name="ce13">
            <text:p>88,39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85219</text:p>
          </table:table-cell>
          <table:table-cell office:value-type="string" table:style-name="ce35">
            <text:p>Ośrodki pomocy społecznej</text:p>
          </table:table-cell>
          <table:table-cell office:value-type="float" office:value="83090" table:style-name="ce34">
            <text:p>83 090,00</text:p>
          </table:table-cell>
          <table:table-cell office:value-type="float" office:value="42579" table:style-name="ce34">
            <text:p>42 579,00</text:p>
          </table:table-cell>
          <table:table-cell office:value-type="percentage" office:value="0.51244433746539897" table:formula="of:=[.F77]/[.E77]" table:style-name="ce13">
            <text:p>51,24%</text:p>
          </table:table-cell>
          <table:table-cell office:value-type="float" office:value="376657" table:style-name="ce34">
            <text:p>376 657,00</text:p>
          </table:table-cell>
          <table:table-cell office:value-type="float" office:value="174193.64" table:style-name="ce34">
            <text:p>174 193,64</text:p>
          </table:table-cell>
          <table:table-cell office:value-type="percentage" office:value="0.46247285992295384" table:formula="of:=[.I77]/[.H77]" table:style-name="ce13">
            <text:p>46,2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85230</text:p>
          </table:table-cell>
          <table:table-cell office:value-type="string" table:style-name="ce35">
            <text:p>Pomoc w zakresie dożywiania</text:p>
          </table:table-cell>
          <table:table-cell office:value-type="float" office:value="55785" table:style-name="ce34">
            <text:p>55 785,00</text:p>
          </table:table-cell>
          <table:table-cell office:value-type="float" office:value="45000" table:style-name="ce34">
            <text:p>45 000,00</text:p>
          </table:table-cell>
          <table:table-cell office:value-type="percentage" office:value="0.80666845926324282" table:formula="of:=[.F78]/[.E78]" table:style-name="ce13">
            <text:p>80,67%</text:p>
          </table:table-cell>
          <table:table-cell office:value-type="float" office:value="74785" table:style-name="ce34">
            <text:p>74 785,00</text:p>
          </table:table-cell>
          <table:table-cell office:value-type="float" office:value="34108.6" table:style-name="ce34">
            <text:p>34 108,60</text:p>
          </table:table-cell>
          <table:table-cell office:value-type="percentage" office:value="0.45608878785852774" table:formula="of:=[.I78]/[.H78]" table:style-name="ce13">
            <text:p>45,61%</text:p>
          </table:table-cell>
          <table:table-cell table:number-columns-repeated="16374" table:style-name="ce1"/>
        </table:table-row>
        <table:table-row table:style-name="ro9">
          <table:table-cell table:style-name="ce36"/>
          <table:table-cell office:value-type="float" office:value="853" table:style-name="ce37">
            <text:p>853</text:p>
          </table:table-cell>
          <table:table-cell table:style-name="ce38"/>
          <table:table-cell office:value-type="string" table:style-name="ce39">
            <text:p>POZOSTAŁE ZADANIA W ZAKRESIE POLITYKI SPOŁECZNEJ</text:p>
          </table:table-cell>
          <table:table-cell office:value-type="float" office:value="23500" table:formula="of:=SUM([.E80])" table:style-name="ce40">
            <text:p>23 500,00</text:p>
          </table:table-cell>
          <table:table-cell office:value-type="float" office:value="12000" table:formula="of:=SUM([.F80])" table:style-name="ce40">
            <text:p>12 000,00</text:p>
          </table:table-cell>
          <table:table-cell office:value-type="percentage" office:value="0.51063829787234039" table:formula="of:=[.F79]/[.E79]" table:style-name="ce25">
            <text:p>51,06%</text:p>
          </table:table-cell>
          <table:table-cell office:value-type="float" office:value="23500" table:formula="of:=SUM([.H80])" table:style-name="ce40">
            <text:p>23 500,00</text:p>
          </table:table-cell>
          <table:table-cell office:value-type="float" office:value="11304.49" table:formula="of:=SUM([.I80])" table:style-name="ce40">
            <text:p>11 304,49</text:p>
          </table:table-cell>
          <table:table-cell office:value-type="percentage" office:value="0.26629999999999998" table:style-name="ce25">
            <text:p>26,63%</text:p>
          </table:table-cell>
          <table:table-cell table:number-columns-repeated="16374" table:style-name="ce36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85395</text:p>
          </table:table-cell>
          <table:table-cell office:value-type="string" table:style-name="ce35">
            <text:p>Pozostała działalność</text:p>
          </table:table-cell>
          <table:table-cell office:value-type="float" office:value="23500" table:style-name="ce34">
            <text:p>23 500,00</text:p>
          </table:table-cell>
          <table:table-cell office:value-type="float" office:value="12000" table:style-name="ce34">
            <text:p>12 000,00</text:p>
          </table:table-cell>
          <table:table-cell office:value-type="percentage" office:value="0.51063829787234039" table:formula="of:=[.F80]/[.E80]" table:style-name="ce13">
            <text:p>51,06%</text:p>
          </table:table-cell>
          <table:table-cell office:value-type="float" office:value="23500" table:style-name="ce34">
            <text:p>23 500,00</text:p>
          </table:table-cell>
          <table:table-cell office:value-type="float" office:value="11304.49" table:style-name="ce34">
            <text:p>11 304,49</text:p>
          </table:table-cell>
          <table:table-cell office:value-type="percentage" office:value="0.48104212765957444" table:formula="of:=[.I80]/[.H80]" table:style-name="ce13">
            <text:p>48,1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854" table:style-name="ce41">
            <text:p>854</text:p>
          </table:table-cell>
          <table:table-cell table:style-name="ce42"/>
          <table:table-cell office:value-type="string" table:style-name="ce29">
            <text:p>EDUKACJA OPIEKA WYCHOWAWCZA</text:p>
          </table:table-cell>
          <table:table-cell office:value-type="float" office:value="63000" table:formula="of:=[.E82]" table:style-name="ce43">
            <text:p>63 000,00</text:p>
          </table:table-cell>
          <table:table-cell office:value-type="float" office:value="52500" table:formula="of:=[.F82]" table:style-name="ce43">
            <text:p>52 500,00</text:p>
          </table:table-cell>
          <table:table-cell office:value-type="percentage" office:value="0.83333333333333337" table:formula="of:=[.F81]/[.E81]" table:style-name="ce13">
            <text:p>83,33%</text:p>
          </table:table-cell>
          <table:table-cell office:value-type="float" office:value="107000" table:formula="of:=[.H82]" table:style-name="ce43">
            <text:p>107 000,00</text:p>
          </table:table-cell>
          <table:table-cell office:value-type="float" office:value="45120" table:formula="of:=[.I82]" table:style-name="ce43">
            <text:p>45 120,00</text:p>
          </table:table-cell>
          <table:table-cell office:value-type="percentage" office:value="0.42168224299065421" table:formula="of:=[.I81]/[.H81]" table:style-name="ce13">
            <text:p>42,17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85415</text:p>
          </table:table-cell>
          <table:table-cell office:value-type="string" table:style-name="ce35">
            <text:p>Pomoc materialna dla uczniów</text:p>
          </table:table-cell>
          <table:table-cell office:value-type="float" office:value="63000" table:style-name="ce34">
            <text:p>63 000,00</text:p>
          </table:table-cell>
          <table:table-cell office:value-type="float" office:value="52500" table:style-name="ce34">
            <text:p>52 500,00</text:p>
          </table:table-cell>
          <table:table-cell office:value-type="percentage" office:value="0.83333333333333337" table:formula="of:=[.F82]/[.E82]" table:style-name="ce13">
            <text:p>83,33%</text:p>
          </table:table-cell>
          <table:table-cell office:value-type="float" office:value="107000" table:style-name="ce34">
            <text:p>107 000,00</text:p>
          </table:table-cell>
          <table:table-cell office:value-type="float" office:value="45120" table:style-name="ce34">
            <text:p>45 120,00</text:p>
          </table:table-cell>
          <table:table-cell office:value-type="percentage" office:value="0.42168224299065421" table:formula="of:=[.I82]/[.H82]" table:style-name="ce13">
            <text:p>42,17%</text:p>
          </table:table-cell>
          <table:table-cell table:number-columns-repeated="16374" table:style-name="ce1"/>
        </table:table-row>
        <table:table-row table:style-name="ro1">
          <table:table-cell table:style-name="ce44"/>
          <table:table-cell office:value-type="float" office:value="855" table:style-name="ce41">
            <text:p>855</text:p>
          </table:table-cell>
          <table:table-cell table:style-name="ce42"/>
          <table:table-cell office:value-type="string" table:style-name="ce29">
            <text:p>RODZINA</text:p>
          </table:table-cell>
          <table:table-cell office:value-type="float" office:value="5483293" table:formula="of:=SUM([.E84]+[.E85]+[.E86]+[.E87]+[.E88])" table:style-name="ce43">
            <text:p>5 483 293,00</text:p>
          </table:table-cell>
          <table:table-cell office:value-type="float" office:value="2546039.4300000002" table:formula="of:=SUM([.F85]+[.F86]+[.F87]+[.F88]+[.F84])" table:style-name="ce43">
            <text:p>2 546 039,43</text:p>
          </table:table-cell>
          <table:table-cell office:value-type="percentage" office:value="0.55010000000000003" table:style-name="ce13">
            <text:p>55,01%</text:p>
          </table:table-cell>
          <table:table-cell office:value-type="float" office:value="5546670" table:formula="of:=SUM([.H84:.H88])" table:style-name="ce43">
            <text:p>5 546 670,00</text:p>
          </table:table-cell>
          <table:table-cell office:value-type="float" office:value="2525590.96" table:formula="of:=SUM([.I84:.I88])" table:style-name="ce43">
            <text:p>2 525 590,96</text:p>
          </table:table-cell>
          <table:table-cell office:value-type="percentage" office:value="0.45533463501524335" table:formula="of:=[.I83]/[.H83]" table:style-name="ce13">
            <text:p>45,53%</text:p>
          </table:table-cell>
          <table:table-cell table:number-columns-repeated="16374" table:style-name="ce44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85501</text:p>
          </table:table-cell>
          <table:table-cell office:value-type="string" table:style-name="ce35">
            <text:p>Świadczenia wychowawcze</text:p>
          </table:table-cell>
          <table:table-cell office:value-type="float" office:value="3055000" table:style-name="ce34">
            <text:p>3 055 000,00</text:p>
          </table:table-cell>
          <table:table-cell office:value-type="float" office:value="1598000" table:style-name="ce34">
            <text:p>1 598 000,00</text:p>
          </table:table-cell>
          <table:table-cell office:value-type="percentage" office:value="0.54469999999999996" table:style-name="ce13">
            <text:p>54,47%</text:p>
          </table:table-cell>
          <table:table-cell office:value-type="float" office:value="3055000" table:style-name="ce34">
            <text:p>3 055 000,00</text:p>
          </table:table-cell>
          <table:table-cell office:value-type="float" office:value="1578226.8" table:style-name="ce34">
            <text:p>1 578 226,80</text:p>
          </table:table-cell>
          <table:table-cell office:value-type="percentage" office:value="0.51660451718494271" table:formula="of:=[.I84]/[.H84]" table:style-name="ce13">
            <text:p>51,66%</text:p>
          </table:table-cell>
          <table:table-cell table:number-columns-repeated="16374" table:style-name="ce1"/>
        </table:table-row>
        <table:table-row table:style-name="ro10">
          <table:table-cell table:style-name="ce20"/>
          <table:table-cell table:style-name="ce45"/>
          <table:table-cell office:value-type="string" table:style-name="ce46">
            <text:p>85502</text:p>
          </table:table-cell>
          <table:table-cell office:value-type="string" table:style-name="ce33">
            <text:p>Świadczenia rodzinne, świadczenia z funduszu alimentacyjnego oraz składki na ubezpieczenia emerytalne i rentowe z ubezpieczenia społecznego</text:p>
          </table:table-cell>
          <table:table-cell office:value-type="float" office:value="2211000" table:style-name="ce47">
            <text:p>2 211 000,00</text:p>
          </table:table-cell>
          <table:table-cell office:value-type="float" office:value="946516.31" table:style-name="ce47">
            <text:p>946 516,31</text:p>
          </table:table-cell>
          <table:table-cell office:value-type="percentage" office:value="0.42809421528720037" table:formula="of:=SUM([.F85]/[.E85])" table:style-name="ce25">
            <text:p>42,81%</text:p>
          </table:table-cell>
          <table:table-cell office:value-type="float" office:value="2208500" table:style-name="ce47">
            <text:p>2 208 500,00</text:p>
          </table:table-cell>
          <table:table-cell office:value-type="float" office:value="919390.6" table:style-name="ce47">
            <text:p>919 390,60</text:p>
          </table:table-cell>
          <table:table-cell office:value-type="percentage" office:value="0.41629640027167758" table:formula="of:=[.I85]/[.H85]" table:style-name="ce13">
            <text:p>41,63%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style-name="ce45"/>
          <table:table-cell office:value-type="string" table:style-name="ce46">
            <text:p>85503</text:p>
          </table:table-cell>
          <table:table-cell office:value-type="string" table:style-name="ce33">
            <text:p>Karta Dużej Rodziny</text:p>
          </table:table-cell>
          <table:table-cell office:value-type="float" office:value="293" table:style-name="ce47">
            <text:p>293,00</text:p>
          </table:table-cell>
          <table:table-cell office:value-type="float" office:value="123.12" table:style-name="ce47">
            <text:p>123,12</text:p>
          </table:table-cell>
          <table:table-cell office:value-type="percentage" office:value="0.42020477815699658" table:formula="of:=SUM([.F86]/[.E86])" table:style-name="ce25">
            <text:p>42,02%</text:p>
          </table:table-cell>
          <table:table-cell office:value-type="float" office:value="293" table:style-name="ce47">
            <text:p>293,00</text:p>
          </table:table-cell>
          <table:table-cell office:value-type="float" office:value="56.88" table:style-name="ce47">
            <text:p>56,88</text:p>
          </table:table-cell>
          <table:table-cell office:value-type="percentage" office:value="0.19412969283276452" table:formula="of:=[.I86]/[.H86]" table:style-name="ce13">
            <text:p>19,41%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style-name="ce45"/>
          <table:table-cell office:value-type="string" table:style-name="ce46">
            <text:p>85504</text:p>
          </table:table-cell>
          <table:table-cell office:value-type="string" table:style-name="ce33">
            <text:p>Wspieranie rodziny</text:p>
          </table:table-cell>
          <table:table-cell office:value-type="float" office:value="217000" table:style-name="ce47">
            <text:p>217 000,00</text:p>
          </table:table-cell>
          <table:table-cell office:value-type="float" office:value="1400" table:style-name="ce47">
            <text:p>1 400,00</text:p>
          </table:table-cell>
          <table:table-cell office:value-type="percentage" office:value="6.4516129032258064E-3" table:formula="of:=SUM([.F87]/[.E87])" table:style-name="ce25">
            <text:p>0,65%</text:p>
          </table:table-cell>
          <table:table-cell office:value-type="float" office:value="251877" table:style-name="ce47">
            <text:p>251 877,00</text:p>
          </table:table-cell>
          <table:table-cell office:value-type="float" office:value="13221.64" table:style-name="ce47">
            <text:p>13 221,64</text:p>
          </table:table-cell>
          <table:table-cell office:value-type="percentage" office:value="5.249244671010056E-2" table:formula="of:=[.I87]/[.H87]" table:style-name="ce13">
            <text:p>5,25%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style-name="ce45"/>
          <table:table-cell office:value-type="string" table:style-name="ce46">
            <text:p>85508</text:p>
          </table:table-cell>
          <table:table-cell office:value-type="string" table:style-name="ce33">
            <text:p>Rodziny zastępcze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31000" table:style-name="ce47">
            <text:p>31 000,00</text:p>
          </table:table-cell>
          <table:table-cell office:value-type="float" office:value="14695.04" table:style-name="ce47">
            <text:p>14 695,04</text:p>
          </table:table-cell>
          <table:table-cell office:value-type="percentage" office:value="0.47403354838709683" table:formula="of:=[.I88]/[.H88]" table:style-name="ce13">
            <text:p>47,40%</text:p>
          </table:table-cell>
          <table:table-cell table:number-columns-repeated="16374" table:style-name="ce20"/>
        </table:table-row>
        <table:table-row table:style-name="ro9">
          <table:table-cell table:style-name="ce7"/>
          <table:table-cell office:value-type="float" office:value="900" table:style-name="ce41">
            <text:p>900</text:p>
          </table:table-cell>
          <table:table-cell table:style-name="ce42"/>
          <table:table-cell office:value-type="string" table:style-name="ce39">
            <text:p>GOSPODARKA KOMUNALNA I OCHRONA ŚRODOWISKA</text:p>
          </table:table-cell>
          <table:table-cell office:value-type="float" office:value="2204781" table:formula="of:=SUM([.E90:.E96])" table:style-name="ce43">
            <text:p>2 204 781,00</text:p>
          </table:table-cell>
          <table:table-cell office:value-type="float" office:value="527282.76" table:formula="of:=SUM([.F90:.F96])" table:style-name="ce43">
            <text:p>527 282,76</text:p>
          </table:table-cell>
          <table:table-cell office:value-type="percentage" office:value="0.23915425613700408" table:formula="of:=[.F89]/[.E89]" table:style-name="ce13">
            <text:p>23,92%</text:p>
          </table:table-cell>
          <table:table-cell office:value-type="float" office:value="6411005" table:formula="of:=SUM([.H90:.H96])" table:style-name="ce43">
            <text:p>6 411 005,00</text:p>
          </table:table-cell>
          <table:table-cell office:value-type="float" office:value="870301.29" table:formula="of:=SUM([.I90:.I96])" table:style-name="ce43">
            <text:p>870 301,29</text:p>
          </table:table-cell>
          <table:table-cell office:value-type="percentage" office:value="0.13575114822091078" table:formula="of:=[.I89]/[.H89]" table:style-name="ce13">
            <text:p>13,58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0001</text:p>
          </table:table-cell>
          <table:table-cell office:value-type="string" table:style-name="ce35">
            <text:p>Gospodarka ściekowa i ochrona wód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282000" table:style-name="ce34">
            <text:p>282 00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of:=[.I90]/[.H90]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0002</text:p>
          </table:table-cell>
          <table:table-cell office:value-type="string" table:style-name="ce35">
            <text:p>Gospodarka odpadami</text:p>
          </table:table-cell>
          <table:table-cell office:value-type="float" office:value="418100" table:style-name="ce34">
            <text:p>418 100,00</text:p>
          </table:table-cell>
          <table:table-cell office:value-type="float" office:value="199881.38" table:style-name="ce34">
            <text:p>199 881,38</text:p>
          </table:table-cell>
          <table:table-cell office:value-type="percentage" office:value="0.47807074862473092" table:formula="of:=[.F91]/[.E91]" table:style-name="ce13">
            <text:p>47,81%</text:p>
          </table:table-cell>
          <table:table-cell office:value-type="float" office:value="501660" table:style-name="ce34">
            <text:p>501 660,00</text:p>
          </table:table-cell>
          <table:table-cell office:value-type="float" office:value="229809.4" table:style-name="ce34">
            <text:p>229 809,40</text:p>
          </table:table-cell>
          <table:table-cell office:value-type="percentage" office:value="0.45809791492245744" table:formula="of:=[.I91]/[.H91]" table:style-name="ce13">
            <text:p>45,81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0003</text:p>
          </table:table-cell>
          <table:table-cell office:value-type="string" table:style-name="ce35">
            <text:p>Oczyszczanie miast i wsi</text:p>
          </table:table-cell>
          <table:table-cell office:value-type="float" office:value="10000" table:style-name="ce34">
            <text:p>10 000,00</text:p>
          </table:table-cell>
          <table:table-cell office:value-type="float" office:value="13895.08" table:style-name="ce34">
            <text:p>13 895,08</text:p>
          </table:table-cell>
          <table:table-cell office:value-type="percentage" office:value="1.389508" table:formula="of:=[.F92]/[.E92]" table:style-name="ce13">
            <text:p>138,95%</text:p>
          </table:table-cell>
          <table:table-cell office:value-type="float" office:value="12490" table:style-name="ce34">
            <text:p>12 49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of:=[.I92]/[.H92]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0004</text:p>
          </table:table-cell>
          <table:table-cell office:value-type="string" table:style-name="ce35">
            <text:p>Utrzymanie zieleni w miastach i gminach</text:p>
          </table:table-cell>
          <table:table-cell office:value-type="float" office:value="0" table:style-name="ce34">
            <text:p>0,00</text:p>
          </table:table-cell>
          <table:table-cell office:value-type="float" office:value="1056.8800000000001" table:style-name="ce34">
            <text:p>1 056,88</text:p>
          </table:table-cell>
          <table:table-cell table:style-name="ce13"/>
          <table:table-cell office:value-type="float" office:value="23000" table:style-name="ce34">
            <text:p>23 000,00</text:p>
          </table:table-cell>
          <table:table-cell office:value-type="float" office:value="3749.27" table:style-name="ce34">
            <text:p>3 749,27</text:p>
          </table:table-cell>
          <table:table-cell office:value-type="percentage" office:value="0.16301173913043479" table:formula="of:=[.I93]/[.H93]" table:style-name="ce13">
            <text:p>16,3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0015</text:p>
          </table:table-cell>
          <table:table-cell office:value-type="string" table:style-name="ce35">
            <text:p>Oświetlenie ulic, placów i dróg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93000" table:style-name="ce34">
            <text:p>193 000,00</text:p>
          </table:table-cell>
          <table:table-cell office:value-type="float" office:value="77951.09" table:style-name="ce34">
            <text:p>77 951,09</text:p>
          </table:table-cell>
          <table:table-cell office:value-type="percentage" office:value="0.40389165803108806" table:formula="of:=[.I94]/[.H94]" table:style-name="ce13">
            <text:p>40,39%</text:p>
          </table:table-cell>
          <table:table-cell table:number-columns-repeated="16374" table:style-name="ce1"/>
        </table:table-row>
        <table:table-row table:style-name="ro11">
          <table:table-cell table:style-name="ce1"/>
          <table:table-cell table:style-name="ce31"/>
          <table:table-cell office:value-type="string" table:style-name="ce32">
            <text:p>90019</text:p>
          </table:table-cell>
          <table:table-cell office:value-type="string" table:style-name="ce33">
            <text:p>Wpływy i wydatki związane z gromadzeniem środków z opłat i kar za korzystanie ze środowiska</text:p>
          </table:table-cell>
          <table:table-cell office:value-type="float" office:value="13000" table:style-name="ce34">
            <text:p>13 000,00</text:p>
          </table:table-cell>
          <table:table-cell office:value-type="float" office:value="11881.61" table:style-name="ce34">
            <text:p>11 881,61</text:p>
          </table:table-cell>
          <table:table-cell office:value-type="percentage" office:value="0.91397000000000006" table:formula="of:=[.F95]/[.E95]" table:style-name="ce13">
            <text:p>91,40%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0095</text:p>
          </table:table-cell>
          <table:table-cell office:value-type="string" table:style-name="ce35">
            <text:p>Pozostała działalność</text:p>
          </table:table-cell>
          <table:table-cell office:value-type="float" office:value="1763681" table:style-name="ce34">
            <text:p>1 763 681,00</text:p>
          </table:table-cell>
          <table:table-cell office:value-type="float" office:value="300567.81" table:style-name="ce34">
            <text:p>300 567,81</text:p>
          </table:table-cell>
          <table:table-cell office:value-type="percentage" office:value="0.17042073368143104" table:formula="of:=[.F96]/[.E96]" table:style-name="ce13">
            <text:p>17,04%</text:p>
          </table:table-cell>
          <table:table-cell office:value-type="float" office:value="5398855" table:style-name="ce34">
            <text:p>5 398 855,00</text:p>
          </table:table-cell>
          <table:table-cell office:value-type="float" office:value="558791.53" table:style-name="ce34">
            <text:p>558 791,53</text:p>
          </table:table-cell>
          <table:table-cell office:value-type="percentage" office:value="0.10350185919051355" table:formula="of:=[.I96]/[.H96]" table:style-name="ce13">
            <text:p>10,35%</text:p>
          </table:table-cell>
          <table:table-cell table:number-columns-repeated="16374" table:style-name="ce1"/>
        </table:table-row>
        <table:table-row table:style-name="ro9">
          <table:table-cell table:style-name="ce7"/>
          <table:table-cell office:value-type="float" office:value="921" table:style-name="ce41">
            <text:p>921</text:p>
          </table:table-cell>
          <table:table-cell table:style-name="ce42"/>
          <table:table-cell office:value-type="string" table:style-name="ce39">
            <text:p>KULTURA I OCHRONA DZIEDZICTWA NARODOWEGO</text:p>
          </table:table-cell>
          <table:table-cell office:value-type="float" office:value="41827" table:formula="of:=SUM([.E98:.E101])" table:style-name="ce43">
            <text:p>41 827,00</text:p>
          </table:table-cell>
          <table:table-cell office:value-type="float" office:value="6700" table:formula="of:=SUM([.F98:.F101])" table:style-name="ce43">
            <text:p>6 700,00</text:p>
          </table:table-cell>
          <table:table-cell office:value-type="percentage" office:value="0.16018361345542353" table:formula="of:=[.F97]/[.E97]" table:style-name="ce13">
            <text:p>16,02%</text:p>
          </table:table-cell>
          <table:table-cell office:value-type="float" office:value="493174" table:formula="of:=SUM([.H98:.H101])" table:style-name="ce43">
            <text:p>493 174,00</text:p>
          </table:table-cell>
          <table:table-cell office:value-type="float" office:value="219628.81" table:formula="of:=SUM([.I98:.I101])" table:style-name="ce43">
            <text:p>219 628,81</text:p>
          </table:table-cell>
          <table:table-cell office:value-type="percentage" office:value="0.4453373657167653" table:formula="of:=[.I97]/[.H97]" table:style-name="ce13">
            <text:p>44,53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2105</text:p>
          </table:table-cell>
          <table:table-cell office:value-type="string" table:style-name="ce35">
            <text:p>Pozostałe zadania w zakresie kultury</text:p>
          </table:table-cell>
          <table:table-cell office:value-type="float" office:value="6700" table:style-name="ce34">
            <text:p>6 700,00</text:p>
          </table:table-cell>
          <table:table-cell office:value-type="float" office:value="6700" table:style-name="ce34">
            <text:p>6 700,00</text:p>
          </table:table-cell>
          <table:table-cell office:value-type="percentage" office:value="1" table:formula="of:=[.F98]/[.E98]" table:style-name="ce13">
            <text:p>100,00%</text:p>
          </table:table-cell>
          <table:table-cell office:value-type="float" office:value="6700" table:style-name="ce34">
            <text:p>6 700,00</text:p>
          </table:table-cell>
          <table:table-cell office:value-type="float" office:value="6700" table:style-name="ce34">
            <text:p>6 700,00</text:p>
          </table:table-cell>
          <table:table-cell office:value-type="percentage" office:value="1" table:formula="of:=[.I98]/[.H98]" table:style-name="ce13">
            <text:p>10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2109</text:p>
          </table:table-cell>
          <table:table-cell office:value-type="string" table:style-name="ce35">
            <text:p>Domy i ośrodki kultury</text:p>
          </table:table-cell>
          <table:table-cell office:value-type="float" office:value="35127" table:style-name="ce34">
            <text:p>35 127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of:=[.F99]/[.E99]" table:style-name="ce13">
            <text:p>0,00%</text:p>
          </table:table-cell>
          <table:table-cell office:value-type="float" office:value="365274" table:style-name="ce34">
            <text:p>365 274,00</text:p>
          </table:table-cell>
          <table:table-cell office:value-type="float" office:value="154928.81" table:style-name="ce34">
            <text:p>154 928,81</text:p>
          </table:table-cell>
          <table:table-cell office:value-type="percentage" office:value="0.42414409457010355" table:formula="of:=[.I99]/[.H99]" table:style-name="ce13">
            <text:p>42,41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2116</text:p>
          </table:table-cell>
          <table:table-cell office:value-type="string" table:style-name="ce35">
            <text:p>Bibliotek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15000" table:style-name="ce34">
            <text:p>115 000,00</text:p>
          </table:table-cell>
          <table:table-cell office:value-type="float" office:value="58000" table:style-name="ce34">
            <text:p>58 000,00</text:p>
          </table:table-cell>
          <table:table-cell office:value-type="percentage" office:value="0.5043478260869565" table:formula="of:=[.I100]/[.H100]" table:style-name="ce13">
            <text:p>50,43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2120</text:p>
          </table:table-cell>
          <table:table-cell office:value-type="string" table:style-name="ce35">
            <text:p>Ochrona zabytków i opieka nad zabytkam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6200" table:style-name="ce34">
            <text:p>6 20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of:=[.I101]/[.H101]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926" table:style-name="ce41">
            <text:p>926</text:p>
          </table:table-cell>
          <table:table-cell table:style-name="ce42"/>
          <table:table-cell office:value-type="string" table:style-name="ce29">
            <text:p>KULTURA FIZYCZNA I SPORT</text:p>
          </table:table-cell>
          <table:table-cell office:value-type="float" office:value="25720" table:formula="of:=SUM([.E103:.E105])" table:style-name="ce43">
            <text:p>25 720,00</text:p>
          </table:table-cell>
          <table:table-cell office:value-type="float" office:value="0" table:formula="of:=SUM([.F103:.F105])" table:style-name="ce43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29272" table:formula="of:=SUM([.H103:.H105])" table:style-name="ce43">
            <text:p>129 272,00</text:p>
          </table:table-cell>
          <table:table-cell office:value-type="float" office:value="30321.98" table:formula="of:=SUM([.I103:.I105])" table:style-name="ce43">
            <text:p>30 321,98</text:p>
          </table:table-cell>
          <table:table-cell office:value-type="percentage" office:value="0.234559533386967" table:formula="of:=[.I102]/[.H102]" table:style-name="ce13">
            <text:p>23,46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2601</text:p>
          </table:table-cell>
          <table:table-cell office:value-type="string" table:style-name="ce35">
            <text:p>Obiekty sportowe</text:p>
          </table:table-cell>
          <table:table-cell office:value-type="float" office:value="25720" table:style-name="ce34">
            <text:p>25 72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96272" table:style-name="ce34">
            <text:p>96 272,00</text:p>
          </table:table-cell>
          <table:table-cell office:value-type="float" office:value="14569.98" table:style-name="ce34">
            <text:p>14 569,98</text:p>
          </table:table-cell>
          <table:table-cell office:value-type="percentage" office:value="0.15134182316769154" table:formula="of:=[.I103]/[.H103]" table:style-name="ce13">
            <text:p>15,13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2605</text:p>
          </table:table-cell>
          <table:table-cell office:value-type="string" table:style-name="ce35">
            <text:p>Zadania w zakresie kultury fizycznej</text:p>
          </table:table-cell>
          <table:table-cell table:number-columns-repeated="2" table:style-name="ce34"/>
          <table:table-cell table:style-name="ce13"/>
          <table:table-cell office:value-type="float" office:value="30000" table:style-name="ce34">
            <text:p>30 000,00</text:p>
          </table:table-cell>
          <table:table-cell office:value-type="float" office:value="15000" table:style-name="ce34">
            <text:p>15 000,00</text:p>
          </table:table-cell>
          <table:table-cell office:value-type="percentage" office:value="0.5" table:formula="of:=[.I104]/[.H104]" table:style-name="ce13">
            <text:p>5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92695</text:p>
          </table:table-cell>
          <table:table-cell office:value-type="string" table:style-name="ce35">
            <text:p>Pozostała działalność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000" table:style-name="ce34">
            <text:p>3 000,00</text:p>
          </table:table-cell>
          <table:table-cell office:value-type="float" office:value="752" table:style-name="ce34">
            <text:p>752,00</text:p>
          </table:table-cell>
          <table:table-cell office:value-type="percentage" office:value="0.25066666666666665" table:formula="of:=[.I105]/[.H105]" table:style-name="ce13">
            <text:p>25,07%</text:p>
          </table:table-cell>
          <table:table-cell table:number-columns-repeated="16374" table:style-name="ce1"/>
        </table:table-row>
        <table:table-row table:style-name="ro12">
          <table:table-cell table:style-name="ce7"/>
          <table:table-cell office:value-type="string" table:number-columns-spanned="3" table:number-rows-spanned="1" table:style-name="ce52">
            <text:p>OGÓŁEM</text:p>
          </table:table-cell>
          <table:covered-table-cell table:number-columns-repeated="2"/>
          <table:table-cell office:value-type="float" office:value="22666060" table:formula="of:=SUM([.E10]+[.E14]+[.E16]+[.E21]+[.E24]+[.E27]+[.E29]+[.E36]+[.E38]+[.E40]+[.E46]+[.E48]+[.E54]+[.E66]+[.E70]+[.E79]+[.E81]+[.E83]+[.E89]+[.E97]+[.E102])" table:style-name="ce43">
            <text:p>22 666 060,00</text:p>
          </table:table-cell>
          <table:table-cell office:value-type="float" office:value="12030987.02" table:formula="of:=SUM([.F10]+[.F14]+[.F16]+[.F21]+[.F24]+[.F27]+[.F29]+[.F36]+[.F38]+[.F40]+[.F46]+[.F48]+[.F54]+[.F66]+[.F70]+[.F79]+[.F81]+[.F83]+[.F89]+[.F97]+[.F102])" table:style-name="ce43">
            <text:p>12 030 987,02</text:p>
          </table:table-cell>
          <table:table-cell office:value-type="percentage" office:value="0.53079304563739793" table:formula="of:=[.F106]/[.E106]" table:style-name="ce48">
            <text:p>53,08%</text:p>
          </table:table-cell>
          <table:table-cell office:value-type="float" office:value="26221656" table:formula="of:=SUM([.H102]+[.H97]+[.H89]+[.H83]+[.H81]+[.H79]+[.H70]+[.H66]+[.H54]+[.H48]+[.H46]+[.H40]+[.H38]+[.H36]+[.H29]+[.H27]+[.H24]+[.H21]+[.H16]+[.H14]+[.H10])" table:style-name="ce43">
            <text:p>26 221 656,00</text:p>
          </table:table-cell>
          <table:table-cell office:value-type="float" office:value="9245044.879999999" table:formula="of:=SUM([.I102]+[.I97]+[.I89]+[.I83]+[.I81]+[.I79]+[.I70]+[.I66]+[.I54]+[.I48]+[.I46]+[.I40]+[.I38]+[.I36]+[.I29]+[.I27]+[.I24]+[.I21]+[.I16]+[.I14]+[.I10])" table:style-name="ce43">
            <text:p>9 245 044,88</text:p>
          </table:table-cell>
          <table:table-cell office:value-type="percentage" office:value="0.352572884031428" table:formula="of:=[.I106]/[.H106]" table:style-name="ce48">
            <text:p>35,26%</text:p>
          </table:table-cell>
          <table:table-cell table:number-columns-repeated="16374" table:style-name="ce7"/>
        </table:table-row>
        <table:table-row table:number-rows-repeated="3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19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1"/>
        </table:table-row>
        <table:table-row table:number-rows-repeated="11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2"/>
        </table:table-row>
        <table:table-row table:number-rows-repeated="1048452" table:style-name="ro13">
          <table:table-cell table:number-columns-repeated="16384"/>
        </table:table-row>
      </table:table>
      <table:table table:name="Zał_2_Dochody_i_wydatki" table:style-name="ta2">
        <table:table-column table:style-name="co1" table:default-cell-style-name="ce2"/>
        <table:table-column table:style-name="co12" table:default-cell-style-name="ce3"/>
        <table:table-column table:style-name="co13" table:default-cell-style-name="ce4"/>
        <table:table-column table:style-name="co14" table:default-cell-style-name="ce2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default-cell-style-name="ce5"/>
        <table:table-column table:style-name="co16" table:default-cell-style-name="ce5"/>
        <table:table-column table:style-name="co18" table:default-cell-style-name="ce5"/>
        <table:table-column table:style-name="co11" table:number-columns-repeated="16374" table:default-cell-style-name="ce2"/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office:value-type="string" table:style-name="ce5">
            <text:p>Załącznik Nr 2<text:s/>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office:value-type="string" table:style-name="ce5">
            <text:p>do Zarządzenia Nr 362/18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office:value-type="string" table:style-name="ce5">
            <text:p>Burmistrza Knyszyna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office:value-type="string" table:style-name="ce5">
            <text:p>z dnia 20 sierpnia 2018 r.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4">
          <table:table-cell/>
          <table:table-cell table:style-name="ce3"/>
          <table:table-cell table:style-name="ce4"/>
          <table:table-cell table:style-name="ce2"/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15">
          <table:table-cell/>
          <table:table-cell office:value-type="string" table:number-columns-spanned="9" table:number-rows-spanned="1" table:style-name="ce79">
            <text:p>Dochody i wydatki związane z realizacją zadań z zakresu administracji rządowej zleconych gminie na dzień 30 czerwca 2018 r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1" table:number-rows-spanned="2" table:style-name="ce80">
            <text:p>Dział</text:p>
          </table:table-cell>
          <table:table-cell office:value-type="string" table:number-columns-spanned="1" table:number-rows-spanned="2" table:style-name="ce81">
            <text:p>Rozdział</text:p>
          </table:table-cell>
          <table:table-cell office:value-type="string" table:number-columns-spanned="1" table:number-rows-spanned="2" table:style-name="ce80">
            <text:p>Nazwa działu, rozdziału</text:p>
          </table:table-cell>
          <table:table-cell office:value-type="string" table:number-columns-spanned="3" table:number-rows-spanned="1" table:style-name="ce82">
            <text:p>Dochody<text:s/></text:p>
          </table:table-cell>
          <table:covered-table-cell table:number-columns-repeated="2"/>
          <table:table-cell office:value-type="string" table:number-columns-spanned="3" table:number-rows-spanned="1" table:style-name="ce82">
            <text:p>Wydatki</text:p>
          </table:table-cell>
          <table:covered-table-cell table:number-columns-repeated="2"/>
          <table:table-cell table:number-columns-repeated="16374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3">
            <text:p>Plan</text:p>
          </table:table-cell>
          <table:table-cell office:value-type="string" table:style-name="ce53">
            <text:p>Wykonanie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Plan</text:p>
          </table:table-cell>
          <table:table-cell office:value-type="string" table:style-name="ce53">
            <text:p>Wykonanie</text:p>
          </table:table-cell>
          <table:table-cell office:value-type="string" table:style-name="ce53">
            <text:p>%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table:number-columns-repeated="16374" table:style-name="ce3"/>
        </table:table-row>
        <table:table-row table:style-name="ro1">
          <table:table-cell table:style-name="ce7"/>
          <table:table-cell office:value-type="string" table:style-name="ce55">
            <text:p>010</text:p>
          </table:table-cell>
          <table:table-cell table:style-name="ce55"/>
          <table:table-cell office:value-type="string" table:style-name="ce56">
            <text:p>ROLNICTWO I ŁOWIECTWO</text:p>
          </table:table-cell>
          <table:table-cell office:value-type="float" office:value="272383" table:formula="of:=SUM([.E12])" table:style-name="ce57">
            <text:p>272 383,00</text:p>
          </table:table-cell>
          <table:table-cell office:value-type="float" office:value="272377.59999999998" table:formula="of:=SUM([.F12])" table:style-name="ce57">
            <text:p>272 377,60</text:p>
          </table:table-cell>
          <table:table-cell office:value-type="percentage" office:value="0.99998017497420899" table:formula="of:=[.F11]/[.E11]" table:style-name="ce58">
            <text:p>100,00%</text:p>
          </table:table-cell>
          <table:table-cell office:value-type="float" office:value="272383" table:formula="of:=SUM([.H12])" table:style-name="ce57">
            <text:p>272 383,00</text:p>
          </table:table-cell>
          <table:table-cell office:value-type="float" office:value="272377.59999999998" table:formula="of:=SUM([.I12])" table:style-name="ce57">
            <text:p>272 377,60</text:p>
          </table:table-cell>
          <table:table-cell office:value-type="percentage" office:value="0.99998017497420899" table:formula="of:=[.I11]/[.H11]" table:style-name="ce58">
            <text:p>100,00%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55"/>
          <table:table-cell office:value-type="string" table:style-name="ce54">
            <text:p>01095</text:p>
          </table:table-cell>
          <table:table-cell office:value-type="string" table:style-name="ce59">
            <text:p>Pozostała działalność</text:p>
          </table:table-cell>
          <table:table-cell office:value-type="float" office:value="272383" table:style-name="ce60">
            <text:p>272 383,00</text:p>
          </table:table-cell>
          <table:table-cell office:value-type="float" office:value="272377.59999999998" table:style-name="ce60">
            <text:p>272 377,60</text:p>
          </table:table-cell>
          <table:table-cell office:value-type="percentage" office:value="0.99998017497420899" table:formula="of:=[.F12]/[.E12]" table:style-name="ce58">
            <text:p>100,00%</text:p>
          </table:table-cell>
          <table:table-cell office:value-type="float" office:value="272383" table:style-name="ce60">
            <text:p>272 383,00</text:p>
          </table:table-cell>
          <table:table-cell office:value-type="float" office:value="272377.59999999998" table:style-name="ce60">
            <text:p>272 377,60</text:p>
          </table:table-cell>
          <table:table-cell office:value-type="percentage" office:value="0.99998017497420899" table:formula="of:=[.I12]/[.H12]" table:style-name="ce58">
            <text:p>100,00%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55">
            <text:p>750</text:p>
          </table:table-cell>
          <table:table-cell table:style-name="ce55"/>
          <table:table-cell office:value-type="string" table:style-name="ce56">
            <text:p>ADMINISTARCJA PUBLICZNA</text:p>
          </table:table-cell>
          <table:table-cell office:value-type="float" office:value="29400" table:formula="of:=SUM([.E14])" table:style-name="ce57">
            <text:p>29 400,00</text:p>
          </table:table-cell>
          <table:table-cell office:value-type="float" office:value="15622" table:formula="of:=SUM([.F14])" table:style-name="ce57">
            <text:p>15 622,00</text:p>
          </table:table-cell>
          <table:table-cell office:value-type="percentage" office:value="0.53136054421768708" table:formula="of:=[.F13]/[.E13]" table:style-name="ce58">
            <text:p>53,14%</text:p>
          </table:table-cell>
          <table:table-cell office:value-type="float" office:value="29400" table:formula="of:=SUM([.H14])" table:style-name="ce57">
            <text:p>29 400,00</text:p>
          </table:table-cell>
          <table:table-cell office:value-type="float" office:value="15622" table:formula="of:=SUM([.I14])" table:style-name="ce57">
            <text:p>15 622,00</text:p>
          </table:table-cell>
          <table:table-cell office:value-type="percentage" office:value="0.53136054421768708" table:formula="of:=[.I13]/[.H13]" table:style-name="ce58">
            <text:p>53,14%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55"/>
          <table:table-cell office:value-type="string" table:style-name="ce54">
            <text:p>75011</text:p>
          </table:table-cell>
          <table:table-cell office:value-type="string" table:style-name="ce59">
            <text:p>Urzędy wojewódzkie</text:p>
          </table:table-cell>
          <table:table-cell office:value-type="float" office:value="29400" table:style-name="ce60">
            <text:p>29 400,00</text:p>
          </table:table-cell>
          <table:table-cell office:value-type="float" office:value="15622" table:style-name="ce60">
            <text:p>15 622,00</text:p>
          </table:table-cell>
          <table:table-cell office:value-type="percentage" office:value="0.53136054421768708" table:formula="of:=[.F14]/[.E14]" table:style-name="ce58">
            <text:p>53,14%</text:p>
          </table:table-cell>
          <table:table-cell office:value-type="float" office:value="29400" table:style-name="ce60">
            <text:p>29 400,00</text:p>
          </table:table-cell>
          <table:table-cell office:value-type="float" office:value="15622" table:style-name="ce60">
            <text:p>15 622,00</text:p>
          </table:table-cell>
          <table:table-cell office:value-type="percentage" office:value="0.53136054421768708" table:formula="of:=[.I14]/[.H14]" table:style-name="ce58">
            <text:p>53,14%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style-name="ce55">
            <text:p>751</text:p>
          </table:table-cell>
          <table:table-cell table:style-name="ce55"/>
          <table:table-cell office:value-type="string" table:style-name="ce61">
            <text:p>URZĘDY NACZELNYCH ORGANÓW WŁADZY PAŃSTWOWEJ</text:p>
          </table:table-cell>
          <table:table-cell office:value-type="float" office:value="1014" table:formula="of:=SUM([.E16:.E16])" table:style-name="ce57">
            <text:p>1 014,00</text:p>
          </table:table-cell>
          <table:table-cell office:value-type="float" office:value="504" table:formula="of:=SUM([.F16:.F16])" table:style-name="ce57">
            <text:p>504,00</text:p>
          </table:table-cell>
          <table:table-cell office:value-type="percentage" office:value="0.49704142011834318" table:formula="of:=[.F15]/[.E15]" table:style-name="ce58">
            <text:p>49,70%</text:p>
          </table:table-cell>
          <table:table-cell office:value-type="float" office:value="1014" table:formula="of:=SUM([.H16:.H16])" table:style-name="ce57">
            <text:p>1 014,00</text:p>
          </table:table-cell>
          <table:table-cell office:value-type="float" office:value="504" table:formula="of:=SUM([.I16:.I16])" table:style-name="ce57">
            <text:p>504,00</text:p>
          </table:table-cell>
          <table:table-cell office:value-type="percentage" office:value="0.49704142011834318" table:formula="of:=[.I15]/[.H15]" table:style-name="ce58">
            <text:p>49,70%</text:p>
          </table:table-cell>
          <table:table-cell table:number-columns-repeated="16374" table:style-name="ce7"/>
        </table:table-row>
        <table:table-row table:style-name="ro5">
          <table:table-cell/>
          <table:table-cell table:style-name="ce55"/>
          <table:table-cell office:value-type="string" table:style-name="ce54">
            <text:p>75101</text:p>
          </table:table-cell>
          <table:table-cell office:value-type="string" table:style-name="ce62">
            <text:p>Urzędy naczelnych organów władzy państwowe, kontroli i ochrony prawa</text:p>
          </table:table-cell>
          <table:table-cell office:value-type="float" office:value="1014" table:style-name="ce60">
            <text:p>1 014,00</text:p>
          </table:table-cell>
          <table:table-cell office:value-type="float" office:value="504" table:style-name="ce60">
            <text:p>504,00</text:p>
          </table:table-cell>
          <table:table-cell office:value-type="percentage" office:value="0.49704142011834318" table:formula="of:=[.F16]/[.E16]" table:style-name="ce58">
            <text:p>49,70%</text:p>
          </table:table-cell>
          <table:table-cell office:value-type="float" office:value="1014" table:style-name="ce60">
            <text:p>1 014,00</text:p>
          </table:table-cell>
          <table:table-cell office:value-type="float" office:value="504" table:style-name="ce60">
            <text:p>504,00</text:p>
          </table:table-cell>
          <table:table-cell office:value-type="percentage" office:value="0.49704142011834318" table:formula="of:=[.I16]/[.H16]" table:style-name="ce58">
            <text:p>49,70%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float" office:value="801" table:style-name="ce63">
            <text:p>801</text:p>
          </table:table-cell>
          <table:table-cell table:style-name="ce55"/>
          <table:table-cell office:value-type="string" table:style-name="ce56">
            <text:p>OŚWIATA I WYCHOWANIE</text:p>
          </table:table-cell>
          <table:table-cell office:value-type="float" office:value="29493" table:formula="of:=SUM([.E18:.E18])" table:style-name="ce57">
            <text:p>29 493,00</text:p>
          </table:table-cell>
          <table:table-cell office:value-type="float" office:value="29493" table:formula="of:=SUM([.F18:.F18])" table:style-name="ce57">
            <text:p>29 493,00</text:p>
          </table:table-cell>
          <table:table-cell office:value-type="percentage" office:value="1" table:formula="of:=[.F17]/[.E17]" table:style-name="ce58">
            <text:p>100,00%</text:p>
          </table:table-cell>
          <table:table-cell office:value-type="float" office:value="29493" table:formula="of:=SUM([.H18:.H18])" table:style-name="ce57">
            <text:p>29 493,00</text:p>
          </table:table-cell>
          <table:table-cell office:value-type="float" office:value="0" table:formula="of:=SUM([.I18:.I18])" table:style-name="ce57">
            <text:p>0,00</text:p>
          </table:table-cell>
          <table:table-cell office:value-type="percentage" office:value="0" table:formula="of:=[.I17]/[.H17]" table:style-name="ce58">
            <text:p>0,00%</text:p>
          </table:table-cell>
          <table:table-cell table:number-columns-repeated="16374" table:style-name="ce7"/>
        </table:table-row>
        <table:table-row table:style-name="ro5">
          <table:table-cell table:style-name="ce20"/>
          <table:table-cell table:style-name="ce84"/>
          <table:table-cell office:value-type="string" table:style-name="ce85">
            <text:p>80153</text:p>
          </table:table-cell>
          <table:table-cell office:value-type="string" table:style-name="ce62">
            <text:p>Zapewnienie uczniom prawa do bezpłatnego dostępu do podręczników, materiałów edukacyj.</text:p>
          </table:table-cell>
          <table:table-cell office:value-type="float" office:value="29493" table:style-name="ce86">
            <text:p>29 493,00</text:p>
          </table:table-cell>
          <table:table-cell office:value-type="float" office:value="29493" table:style-name="ce86">
            <text:p>29 493,00</text:p>
          </table:table-cell>
          <table:table-cell office:value-type="percentage" office:value="1" table:formula="of:=[.F18]/[.E18]" table:style-name="ce58">
            <text:p>100,00%</text:p>
          </table:table-cell>
          <table:table-cell office:value-type="float" office:value="29493" table:style-name="ce86">
            <text:p>29 493,00</text:p>
          </table:table-cell>
          <table:table-cell office:value-type="float" office:value="0" table:style-name="ce86">
            <text:p>0,00</text:p>
          </table:table-cell>
          <table:table-cell office:value-type="percentage" office:value="0" table:formula="of:=[.I18]/[.H18]" table:style-name="ce77">
            <text:p>0,00%</text:p>
          </table:table-cell>
          <table:table-cell table:number-columns-repeated="16374" table:style-name="ce20"/>
        </table:table-row>
        <table:table-row table:style-name="ro1">
          <table:table-cell table:style-name="ce7"/>
          <table:table-cell office:value-type="float" office:value="852" table:style-name="ce63">
            <text:p>852</text:p>
          </table:table-cell>
          <table:table-cell table:style-name="ce64"/>
          <table:table-cell office:value-type="string" table:style-name="ce65">
            <text:p>POMOC SPOŁECZNA</text:p>
          </table:table-cell>
          <table:table-cell office:value-type="float" office:value="15930" table:formula="of:=SUM([.E20:.E22])" table:style-name="ce57">
            <text:p>15 930,00</text:p>
          </table:table-cell>
          <table:table-cell office:value-type="float" office:value="9010" table:formula="of:=SUM([.F20:.F22])" table:style-name="ce57">
            <text:p>9 010,00</text:p>
          </table:table-cell>
          <table:table-cell office:value-type="percentage" office:value="0.56559949780288765" table:formula="of:=[.F19]/[.E19]" table:style-name="ce58">
            <text:p>56,56%</text:p>
          </table:table-cell>
          <table:table-cell office:value-type="float" office:value="15930" table:formula="of:=SUM([.H20:.H22])" table:style-name="ce57">
            <text:p>15 930,00</text:p>
          </table:table-cell>
          <table:table-cell office:value-type="float" office:value="8550.02" table:formula="of:=SUM([.I20:.I22])" table:style-name="ce57">
            <text:p>8 550,02</text:p>
          </table:table-cell>
          <table:table-cell office:value-type="percentage" office:value="0.53672441933458881" table:formula="of:=[.I19]/[.H19]" table:style-name="ce58">
            <text:p>53,67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53"/>
          <table:table-cell office:value-type="string" table:style-name="ce54">
            <text:p>85213</text:p>
          </table:table-cell>
          <table:table-cell office:value-type="string" table:style-name="ce62">
            <text:p>Składki na ubezpieczenie zdrowotne<text:s/></text:p>
          </table:table-cell>
          <table:table-cell office:value-type="float" office:value="13000" table:style-name="ce60">
            <text:p>13 000,00</text:p>
          </table:table-cell>
          <table:table-cell office:value-type="float" office:value="6080" table:style-name="ce60">
            <text:p>6 080,00</text:p>
          </table:table-cell>
          <table:table-cell office:value-type="percentage" office:value="0.46769230769230768" table:formula="of:=[.F20]/[.E20]" table:style-name="ce58">
            <text:p>46,77%</text:p>
          </table:table-cell>
          <table:table-cell office:value-type="float" office:value="13000" table:style-name="ce60">
            <text:p>13 000,00</text:p>
          </table:table-cell>
          <table:table-cell office:value-type="float" office:value="6004.26" table:style-name="ce60">
            <text:p>6 004,26</text:p>
          </table:table-cell>
          <table:table-cell office:value-type="percentage" office:value="0.46186615384615387" table:formula="of:=[.I20]/[.H20]" table:style-name="ce58">
            <text:p>46,19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6"/>
          <table:table-cell office:value-type="string" table:style-name="ce67">
            <text:p>85215</text:p>
          </table:table-cell>
          <table:table-cell office:value-type="string" table:style-name="ce68">
            <text:p>Dodatki mieszkaniowe</text:p>
          </table:table-cell>
          <table:table-cell office:value-type="float" office:value="900" table:style-name="ce69">
            <text:p>900,00</text:p>
          </table:table-cell>
          <table:table-cell office:value-type="float" office:value="900" table:style-name="ce69">
            <text:p>900,00</text:p>
          </table:table-cell>
          <table:table-cell office:value-type="percentage" office:value="1" table:formula="of:=[.F21]/[.E21]" table:style-name="ce58">
            <text:p>100,00%</text:p>
          </table:table-cell>
          <table:table-cell office:value-type="float" office:value="900" table:style-name="ce69">
            <text:p>900,00</text:p>
          </table:table-cell>
          <table:table-cell office:value-type="float" office:value="515.76" table:style-name="ce69">
            <text:p>515,76</text:p>
          </table:table-cell>
          <table:table-cell office:value-type="percentage" office:value="0.57306666666666661" table:formula="of:=[.I21]/[.H21]" table:style-name="ce58">
            <text:p>57,31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6"/>
          <table:table-cell office:value-type="string" table:style-name="ce67">
            <text:p>85219</text:p>
          </table:table-cell>
          <table:table-cell office:value-type="string" table:style-name="ce68">
            <text:p>Ośrodki pomocy społecznej</text:p>
          </table:table-cell>
          <table:table-cell office:value-type="float" office:value="2030" table:style-name="ce69">
            <text:p>2 030,00</text:p>
          </table:table-cell>
          <table:table-cell office:value-type="float" office:value="2030" table:style-name="ce69">
            <text:p>2 030,00</text:p>
          </table:table-cell>
          <table:table-cell office:value-type="percentage" office:value="1" table:formula="of:=[.F22]/[.E22]" table:style-name="ce58">
            <text:p>100,00%</text:p>
          </table:table-cell>
          <table:table-cell office:value-type="float" office:value="2030" table:style-name="ce69">
            <text:p>2 030,00</text:p>
          </table:table-cell>
          <table:table-cell office:value-type="float" office:value="2030" table:style-name="ce69">
            <text:p>2 030,00</text:p>
          </table:table-cell>
          <table:table-cell office:value-type="percentage" office:value="1" table:formula="of:=[.I22]/[.H22]" table:style-name="ce58">
            <text:p>100,00%</text:p>
          </table:table-cell>
          <table:table-cell table:number-columns-repeated="16374" table:style-name="ce1"/>
        </table:table-row>
        <table:table-row table:style-name="ro1">
          <table:table-cell table:style-name="ce44"/>
          <table:table-cell office:value-type="float" office:value="855" table:style-name="ce70">
            <text:p>855</text:p>
          </table:table-cell>
          <table:table-cell table:style-name="ce71"/>
          <table:table-cell office:value-type="string" table:style-name="ce64">
            <text:p>RODZINA</text:p>
          </table:table-cell>
          <table:table-cell office:value-type="float" office:value="5480293" table:formula="of:=SUM([.E24:.E27])" table:style-name="ce72">
            <text:p>5 480 293,00</text:p>
          </table:table-cell>
          <table:table-cell office:value-type="float" office:value="2541523.12" table:formula="of:=SUM([.F24:.F27])" table:style-name="ce72">
            <text:p>2 541 523,12</text:p>
          </table:table-cell>
          <table:table-cell office:value-type="percentage" office:value="0.46375679548520493" table:formula="of:=[.F23]/[.E23]" table:style-name="ce58">
            <text:p>46,38%</text:p>
          </table:table-cell>
          <table:table-cell office:value-type="float" office:value="5480293" table:formula="of:=SUM([.H24:.H27])" table:style-name="ce72">
            <text:p>5 480 293,00</text:p>
          </table:table-cell>
          <table:table-cell office:value-type="float" office:value="2497674.2800000003" table:formula="of:=SUM([.I26]+[.I25]+[.I24])" table:style-name="ce72">
            <text:p>2 497 674,28</text:p>
          </table:table-cell>
          <table:table-cell office:value-type="percentage" office:value="0.45579999999999998" table:style-name="ce58">
            <text:p>45,58%</text:p>
          </table:table-cell>
          <table:table-cell table:number-columns-repeated="16374" table:style-name="ce44"/>
        </table:table-row>
        <table:table-row table:style-name="ro1">
          <table:table-cell table:style-name="ce1"/>
          <table:table-cell table:style-name="ce66"/>
          <table:table-cell office:value-type="string" table:style-name="ce67">
            <text:p>85501</text:p>
          </table:table-cell>
          <table:table-cell office:value-type="string" table:style-name="ce68">
            <text:p>Świadczenia wychowawcze</text:p>
          </table:table-cell>
          <table:table-cell office:value-type="float" office:value="3055000" table:style-name="ce69">
            <text:p>3 055 000,00</text:p>
          </table:table-cell>
          <table:table-cell office:value-type="float" office:value="1598000" table:style-name="ce69">
            <text:p>1 598 000,00</text:p>
          </table:table-cell>
          <table:table-cell office:value-type="percentage" office:value="0.52307692307692311" table:formula="of:=[.F24]/[.E24]" table:style-name="ce58">
            <text:p>52,31%</text:p>
          </table:table-cell>
          <table:table-cell office:value-type="float" office:value="3055000" table:style-name="ce69">
            <text:p>3 055 000,00</text:p>
          </table:table-cell>
          <table:table-cell office:value-type="float" office:value="1578226.8" table:style-name="ce69">
            <text:p>1 578 226,80</text:p>
          </table:table-cell>
          <table:table-cell office:value-type="percentage" office:value="0.51659999999999995" table:style-name="ce58">
            <text:p>51,66%</text:p>
          </table:table-cell>
          <table:table-cell table:number-columns-repeated="16374" table:style-name="ce1"/>
        </table:table-row>
        <table:table-row table:style-name="ro9">
          <table:table-cell table:style-name="ce20"/>
          <table:table-cell table:style-name="ce73"/>
          <table:table-cell office:value-type="string" table:style-name="ce74">
            <text:p>85502</text:p>
          </table:table-cell>
          <table:table-cell office:value-type="string" table:style-name="ce75">
            <text:p>Świadczenia rodzinne, świadczenia z funduszu alimentacyjnego oraz składki<text:s/></text:p>
          </table:table-cell>
          <table:table-cell office:value-type="float" office:value="2208000" table:style-name="ce76">
            <text:p>2 208 000,00</text:p>
          </table:table-cell>
          <table:table-cell office:value-type="float" office:value="942000" table:style-name="ce76">
            <text:p>942 000,00</text:p>
          </table:table-cell>
          <table:table-cell office:value-type="percentage" office:value="0.4266304347826087" table:formula="of:=[.F25]/[.E25]" table:style-name="ce58">
            <text:p>42,66%</text:p>
          </table:table-cell>
          <table:table-cell office:value-type="float" office:value="2208000" table:style-name="ce76">
            <text:p>2 208 000,00</text:p>
          </table:table-cell>
          <table:table-cell office:value-type="float" office:value="919390.6" table:style-name="ce76">
            <text:p>919 390,60</text:p>
          </table:table-cell>
          <table:table-cell office:value-type="percentage" office:value="0.41639999999999999" table:style-name="ce58">
            <text:p>41,64%</text:p>
          </table:table-cell>
          <table:table-cell table:number-columns-repeated="16374" table:style-name="ce20"/>
        </table:table-row>
        <table:table-row table:style-name="ro1">
          <table:table-cell table:style-name="ce1"/>
          <table:table-cell table:style-name="ce66"/>
          <table:table-cell office:value-type="string" table:style-name="ce67">
            <text:p>85503</text:p>
          </table:table-cell>
          <table:table-cell office:value-type="string" table:style-name="ce68">
            <text:p>Karta Dużej Rodziny</text:p>
          </table:table-cell>
          <table:table-cell office:value-type="float" office:value="293" table:style-name="ce69">
            <text:p>293,00</text:p>
          </table:table-cell>
          <table:table-cell office:value-type="float" office:value="123.12" table:style-name="ce69">
            <text:p>123,12</text:p>
          </table:table-cell>
          <table:table-cell office:value-type="percentage" office:value="0.42020477815699658" table:formula="of:=[.F26]/[.E26]" table:style-name="ce58">
            <text:p>42,02%</text:p>
          </table:table-cell>
          <table:table-cell office:value-type="float" office:value="293" table:style-name="ce69">
            <text:p>293,00</text:p>
          </table:table-cell>
          <table:table-cell office:value-type="float" office:value="56.88" table:style-name="ce69">
            <text:p>56,88</text:p>
          </table:table-cell>
          <table:table-cell office:value-type="percentage" office:value="0.19420000000000001" table:style-name="ce58">
            <text:p>19,4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6"/>
          <table:table-cell office:value-type="string" table:style-name="ce67">
            <text:p>85504</text:p>
          </table:table-cell>
          <table:table-cell office:value-type="string" table:style-name="ce68">
            <text:p>Wspieranie rodziny</text:p>
          </table:table-cell>
          <table:table-cell office:value-type="float" office:value="217000" table:style-name="ce69">
            <text:p>217 000,00</text:p>
          </table:table-cell>
          <table:table-cell office:value-type="float" office:value="1400" table:style-name="ce69">
            <text:p>1 400,00</text:p>
          </table:table-cell>
          <table:table-cell office:value-type="percentage" office:value="6.4516129032258064E-3" table:formula="of:=[.F27]/[.E27]" table:style-name="ce58">
            <text:p>0,65%</text:p>
          </table:table-cell>
          <table:table-cell office:value-type="float" office:value="217000" table:style-name="ce69">
            <text:p>217 000,00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58">
            <text:p>0,00%</text:p>
          </table:table-cell>
          <table:table-cell table:number-columns-repeated="16374" table:style-name="ce1"/>
        </table:table-row>
        <table:table-row table:style-name="ro12">
          <table:table-cell table:style-name="ce7"/>
          <table:table-cell office:value-type="string" table:number-columns-spanned="3" table:number-rows-spanned="1" table:style-name="ce83">
            <text:p>OGÓŁEM</text:p>
          </table:table-cell>
          <table:covered-table-cell table:number-columns-repeated="2"/>
          <table:table-cell office:value-type="float" office:value="5828513" table:formula="of:=SUM([.E11]+[.E13]+[.E15]+[.E17]+[.E19]+[.E23])" table:style-name="ce72">
            <text:p>5 828 513,00</text:p>
          </table:table-cell>
          <table:table-cell office:value-type="float" office:value="2868529.72" table:formula="of:=SUM([.F11]+[.F13]+[.F15]+[.F17]+[.F19]+[.F23])" table:style-name="ce72">
            <text:p>2 868 529,72</text:p>
          </table:table-cell>
          <table:table-cell office:value-type="percentage" office:value="0.4921546404717636" table:formula="of:=[.F28]/[.E28]" table:style-name="ce58">
            <text:p>49,22%</text:p>
          </table:table-cell>
          <table:table-cell office:value-type="float" office:value="5828513" table:formula="of:=SUM([.H11]+[.H13]+[.H15]+[.H17]+[.H19]+[.H23])" table:style-name="ce72">
            <text:p>5 828 513,00</text:p>
          </table:table-cell>
          <table:table-cell office:value-type="float" office:value="2794727.9000000004" table:formula="of:=SUM([.I11]+[.I13]+[.I15]+[.I17]+[.I19]+[.I23])" table:style-name="ce72">
            <text:p>2 794 727,90</text:p>
          </table:table-cell>
          <table:table-cell office:value-type="percentage" office:value="0.47949243657859225" table:formula="of:=[.I28]/[.H28]" table:style-name="ce58">
            <text:p>47,95%</text:p>
          </table:table-cell>
          <table:table-cell table:number-columns-repeated="16374" table:style-name="ce7"/>
        </table:table-row>
        <table:table-row table:number-rows-repeated="2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2" table:style-name="ce78"/>
          <table:table-cell table:style-name="ce5"/>
          <table:table-cell table:number-columns-repeated="2" table:style-name="ce78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13">
          <table:table-cell table:number-columns-repeated="16384"/>
        </table:table-row>
      </table:table>
      <table:table table:name="Arkusz3" table:style-name="ta3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Molska</meta:initial-creator>
    <dc:creator>Barbara Plonska</dc:creator>
    <meta:creation-date>2016-07-21T07:41:02Z</meta:creation-date>
    <dc:date>2018-08-20T11:07:06Z</dc:date>
    <meta:print-date>2018-08-20T11:05:44Z</meta:print-date>
  </office:meta>
</office:document-meta>
</file>