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50%" fo:margin-right="-0.0986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</text:p>
      <text:p text:style-name="P2">do Zarządzenia Nr<text:s/>362/18</text:p>
      <text:p text:style-name="P3">Burmistrza Knyszyna</text:p>
      <text:p text:style-name="P4">Z dnia<text:s/>20<text:s/>sierpnia 2018 r.</text:p>
      <text:p text:style-name="P5"/>
      <text:p text:style-name="P6">INFORMACJA O PRZEBIEGU WYKONANIA PLANU FINANSOWEGO SAMODZIELNEGO PUBLICZNEGO ZAKŁADU OPIEKI ZDROWOTNEJ<text:s/>W KNYSZYNIE <text:s/>ZA I PÓŁROCZE 2018 R</text:p>
      <text:p text:style-name="P7"/>
      <text:p text:style-name="P8">PRZYCHODY:</text:p>
      <text:p text:style-name="P9"><text:s text:c="4"/>Przychód za okres od 1 stycznia do 30 czerwca 2018 r. został wykonany w 47,24 %. w stosunku do założeń planu. Kwota przychodu ogółem 2 380 611,60 zł. Wg założeń planu kwota przychodu miała być wyższa. <text:s/>Jednakże aneksem nr 9 z dn.19.04.2018 r. NFZ zmniejszył kwotę miesięcznego ryczałtu na szpital i poradnię kardiologiczną o 23 708 zł co w skali pół roku oznacza mniejszy przychód o 142 248,00 zł. W 55,12 % wykonano plan świadczeń w POZ, natomiast na sprzedaży<text:s/>badań medyczno-diagnostyczno-laboratoryjnych dla pracodawców osiągnęliśmy przychód w wysokości 12 078 zł przy rocznym założeniu planu 15 000,00 zł co stanowi 80,52%.Wpływy z kasy fiskalnej wyniosły 16 613,00 zł i oznaczają osiągnięcie 63,9% założeń planu.<text:s/>Nie osiągnięto przychodu z pozostałej sprzedaży oraz nie było wpływu z tyt. refundacji <text:s/>z PUP. Odnotowano bardzo małe wpływy z tyt. darowizn na działalność statutową.</text:p>
      <text:p text:style-name="P10"><text:span text:style-name="T11">KOSZTY:</text:span></text:p>
      <text:p text:style-name="P12">Wartość kosztów w pierwszym półroczu 2018 r. wyniosła 2 544 118,15 zł co stanowi<text:s/><text:s/>50,54 % planu finansowego. Procent wykonania poszczególnych kosztów jest wykazany w szczegółowym zestawieniu <text:s/>Rozliczenia Planu Finansowego za I półrocze 2018.<text:s/></text:p>
      <text:p text:style-name="P13">Odnotowaliśmy większe koszty zużycia energii, z czego największe dotyczą zużycia opału w kotłowni szpitala. Przy zużyciu materiałów duże koszty ponieśliśmy na zakup krwi prawie 85 % rocznego planu, na zakup środków dezynfekcyjnych oraz drobnego sprzętu medycznego i laboratoryjnego ok 65 %.</text:p>
      <text:p text:style-name="P14">Przy usługach obcych ogólny procent wykonania wyniósł 51,56<text:s/>%, natomiast koszty podatków i opłat 85,54%. Duży- procentowo- koszt poniesiono na opłatę zmian w rejestrach wojewody w Podlaskim Urzędzie Wojewódzkim.<text:s/></text:p>
      <text:p text:style-name="P15">Koszty wynagrodzeń wykonano w 48,88 %, natomiast świadczeń dla pracowników w 48,54 %. Pozostałe koszty<text:s/>to ubezpieczenia majątkowe ,OC działalności oraz prowizje bankowe-<text:s/><text:soft-page-break/>kwota 15 173,00 zł co stanowi 81,14 %. Wykonanie kosztów finansowych i operacyjnych nie przekracza 50%.</text:p>
      <text:p text:style-name="P16"><text:s text:c="12"/>Okres pierwszego półrocza został zamknięty stratą w wysokości <text:s/>139 045,87 zł .</text:p>
      <text:p text:style-name="P17"><text:s/>Na dzień 30.06.2018 r. w zakładzie zatrudnionych było 60 osób na umowę o pracę co stanowi 56,15 etatu, w tym 3 osoby z orzeczonym stopniem niepełnosprawności, co zmniejsza comiesięczne wpłaty do PFRON. Na umowę zlecenie zatrudnionych było 10 osób –<text:s/>lekarz w Nocnej i Świątecznej Opiece Zdrowotnej, magister farmacji w dziale farmacji szpitalnej, terapeuta zajęciowy i logopeda w ZOL, 3 lekarzy rodzinnych w POZ, 2 lekarzy do wykonywania badań USG i opisywania zdjęć RTG oraz pracownik gospodarczy.</text:p>
      <text:p text:style-name="P18">Zgodnie z wymogami NFZ dla Zakładu Opiekuńczo – Leczniczego świadczy usługi neurolog, anestezjolog ,psychiatra, psycholog oraz drugi fizjoterapeuta. <text:s/></text:p>
      <text:p text:style-name="P19">Na koniec I półrocza 2018 SP ZOZ zatrudniał na umowy kontraktowe 12 lekarzy:</text:p>
      <text:p text:style-name="P20">* 2 lekarzy w POZ (rodzinny i pediatra)</text:p>
      <text:p text:style-name="P21">* 6 lekarzy na oddz. wewnętrznym + izba przyjęć + zol ( w tym jeden z lekarzy świadczy usługi również w poradni kardiologicznej jako kardiolog), natomiast 3 lekarzy pełni tylko dyżury na oddziale wewnętrznym i zol i w tym 2 lekarzy pracuje w Nocnej i<text:s/>Świątecznej Opiece Zdrowotnej,</text:p>
      <text:p text:style-name="P22">* 2 lekarzy w poradni kardiologicznej</text:p>
      <text:p text:style-name="P23">* 2 lekarzy pracuje tylko w Nocnej i Świątecznej Opiece Zdrowotnej,</text:p>
      <text:p text:style-name="P24"/>
      <text:p text:style-name="P25">Informacje dot. zobowiązań wymagalnych i ogółem</text:p>
      <text:p text:style-name="P26"><text:s/>Na dzień 30.06.2018 zakład posiadał zobowiązania wobec dostawców towarów i usług w wysokości <text:s/>144 252,75 zł. Zobowiązania wymagalne nie wystąpiły.</text:p>
      <text:p text:style-name="P27">Zobowiązania publicznoprawne ogółem – 200 179,09 zł. Zobowiązania wymagalne nie wystąpiły.</text:p>
      <text:p text:style-name="P28">Zobowiązania z tyt. wynagrodzeń – 142 435,31 zł – wynagrodzenia wypłacane są terminowo.</text:p>
      <text:p text:style-name="P29">Pozostałe zobowiązania cywilnoprawne to kwota –3 056,22 zł (dot. grupowego ubezpieczenia pracowników w PZU Życie SA , Okręgowej Izby Pielęgniarek i Położnych oraz Okręgowej Izby Lekarskiej). Kwota nie jest wymagalna.</text:p>
      <text:p text:style-name="P30">SP ZOZ posiada kredyt krótkoterminowy<text:s/>w rachunku bieżącym w wysokości 95 000 zł ,który zostaje spłacany na koniec każdego miesiąca.<text:s/></text:p>
      <text:p text:style-name="P31">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Z-01</meta:initial-creator>
    <dc:creator>Barbara Plonska</dc:creator>
    <meta:creation-date>2018-08-13T09:39:00Z</meta:creation-date>
    <dc:date>2018-08-20T12:23:00Z</dc:date>
    <meta:template xlink:href="Normal" xlink:type="simple"/>
    <meta:editing-cycles>9</meta:editing-cycles>
    <meta:editing-duration>PT300S</meta:editing-duration>
    <meta:document-statistic meta:page-count="2" meta:paragraph-count="8" meta:word-count="590" meta:character-count="4122" meta:row-count="29" meta:non-whitespace-character-count="3540"/>
  </office:meta>
</office:document-meta>
</file>