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CE" svg:font-family="Arial CE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dnia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style:font-name-complex="Times New Roman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-complex="Times New Roman" fo:font-size="11pt" style:font-size-asian="11pt" style:font-size-complex="11pt" fo:language="en" fo:country="US"/>
    </style:style>
    <style:style style:name="T20" style:parent-style-name="Domyślnaczcionkaakapitu" style:family="text">
      <style:text-properties style:font-name-complex="Times New Roman" fo:font-size="11pt" style:font-size-asian="11pt" style:font-size-complex="11pt" fo:language="en" fo:country="US"/>
    </style:style>
    <style:style style:name="T21" style:parent-style-name="Domyślnaczcionkaakapitu" style:family="text">
      <style:text-properties style:font-name-complex="Times New Roman" fo:font-size="11pt" style:font-size-asian="11pt" style:font-size-complex="11pt" fo:language="en" fo:country="US"/>
    </style:style>
    <style:style style:name="T22" style:parent-style-name="Domyślnaczcionkaakapitu" style:family="text">
      <style:text-properties style:font-name-complex="Times New Roman" fo:font-size="11pt" style:font-size-asian="11pt" style:font-size-complex="11pt" fo:language="en" fo:country="US"/>
    </style:style>
    <style:style style:name="T23" style:parent-style-name="Domyślnaczcionkaakapitu" style:family="text">
      <style:text-properties style:font-name-complex="Times New Roman" fo:color="#0000FF" fo:font-size="11pt" style:font-size-asian="11pt" style:font-size-complex="11pt" fo:language="en" fo:country="US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list-style-name="WWNum23" style:family="paragraph">
      <style:paragraph-properties fo:text-align="justify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font-weight="bold" style:font-weight-asian="bold" style:text-position="super 63.6%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fo:font-size="11pt" style:font-size-asian="11pt" style:font-size-complex="11pt"/>
    </style:style>
    <style:style style:name="P42" style:parent-style-name="Standard" style:list-style-name="WWNum23" style:family="paragraph">
      <style:paragraph-properties fo:text-align="justify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-complex="Times New Roman" fo:font-weight="bold" style:font-weight-asian="bold" style:text-position="super 63.6%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47" style:parent-style-name="Standard" style:list-style-name="WWNum23" style:family="paragraph">
      <style:paragraph-properties fo:text-align="justify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48" style:parent-style-name="Standard" style:list-style-name="WWNum23" style:family="paragraph">
      <style:paragraph-properties fo:text-align="justify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49" style:parent-style-name="Standard" style:list-style-name="WWNum24" style:family="paragraph">
      <style:paragraph-properties fo:text-align="justify" fo:margin-left="0.2958in" fo:text-indent="0.1895in">
        <style:tab-stops/>
      </style:paragraph-properties>
      <style:text-properties style:font-name-complex="Times New Roman" fo:font-size="11pt" style:font-size-asian="11pt" style:font-size-complex="11pt"/>
    </style:style>
    <style:style style:name="P50" style:parent-style-name="Standard" style:list-style-name="WWNum24" style:family="paragraph">
      <style:paragraph-properties fo:text-align="justify" fo:margin-left="0.2958in" fo:text-indent="0.1895in">
        <style:tab-stops/>
      </style:paragraph-properties>
      <style:text-properties style:font-name-complex="Times New Roman" fo:font-size="11pt" style:font-size-asian="11pt" style:font-size-complex="11pt"/>
    </style:style>
    <style:style style:name="P51" style:parent-style-name="Standard" style:list-style-name="WWNum23" style:family="paragraph">
      <style:paragraph-properties fo:text-align="justify" fo:margin-left="0.3937in" fo:text-indent="-0.3937in">
        <style:tab-stops/>
      </style:paragraph-properties>
    </style:style>
    <style:style style:name="T52" style:parent-style-name="Domyślnaczcionkaakapitu" style:family="text">
      <style:text-properties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fo:font-size="11pt" style:font-size-asian="11pt" style:font-size-complex="11pt"/>
    </style:style>
    <style:style style:name="P56" style:parent-style-name="Standard" style:list-style-name="WWNum23" style:family="paragraph">
      <style:paragraph-properties fo:text-align="justify" fo:margin-left="0.3937in" fo:text-indent="-0.3937in">
        <style:tab-stops/>
      </style:paragraph-properties>
      <style:text-properties style:font-name-complex="Times New Roman" style:font-weight-complex="bold" fo:font-size="11pt" style:font-size-asian="11pt" style:font-size-complex="11pt"/>
    </style:style>
    <style:style style:name="P57" style:parent-style-name="Standard" style:family="paragraph">
      <style:paragraph-properties fo:break-before="column" fo:text-align="justify" fo:margin-left="0.3937in" fo:text-indent="-0.3937in">
        <style:tab-stops/>
      </style:paragraph-properties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-complex="Times New Roman" fo:font-size="11pt" style:font-size-asian="11pt" style:font-size-complex="11pt"/>
    </style:style>
    <style:style style:name="P61" style:parent-style-name="Standard" style:list-style-name="WWNum25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2" style:parent-style-name="Standard" style:list-style-name="WWNum25" style:family="paragraph">
      <style:paragraph-properties fo:text-align="justify"/>
      <style:text-properties style:font-name-asian="Arial CE" style:font-name-complex="Times New Roman" fo:font-size="11pt" style:font-size-asian="11pt" style:font-size-complex="11pt"/>
    </style:style>
    <style:style style:name="P63" style:parent-style-name="Standard" style:list-style-name="WWNum25" style:family="paragraph">
      <style:paragraph-properties fo:text-align="justify"/>
      <style:text-properties style:font-name-asian="Arial CE" style:font-name-complex="Times New Roman" fo:font-size="11pt" style:font-size-asian="11pt" style:font-size-complex="11pt"/>
    </style:style>
    <style:style style:name="P64" style:parent-style-name="Standard" style:list-style-name="WWNum25" style:family="paragraph">
      <style:paragraph-properties fo:text-align="justify"/>
      <style:text-properties style:font-name-asian="Arial CE" style:font-name-complex="Times New Roman" fo:font-size="11pt" style:font-size-asian="11pt" style:font-size-complex="11pt"/>
    </style:style>
    <style:style style:name="P65" style:parent-style-name="Standard" style:list-style-name="WWNum25" style:family="paragraph">
      <style:paragraph-properties fo:text-align="justify"/>
      <style:text-properties style:font-name-asian="Arial CE" style:font-name-complex="Times New Roman" fo:font-size="11pt" style:font-size-asian="11pt" style:font-size-complex="11pt"/>
    </style:style>
    <style:style style:name="P66" style:parent-style-name="Standard" style:list-style-name="WWNum25" style:family="paragraph">
      <style:paragraph-properties fo:text-align="justify" fo:line-height="150%"/>
    </style:style>
    <style:style style:name="T6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68" style:parent-style-name="Domyślnaczcionkaakapitu" style:family="text">
      <style:text-properties style:font-name-asian="Calibri" fo:font-weight="bold" style:font-weight-asian="bold" fo:color="#0070C0" fo:font-size="11pt" style:font-size-asian="11pt" style:font-size-complex="11pt" style:language-asian="en" style:country-asian="US"/>
    </style:style>
    <style:style style:name="P69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Standard" style:list-style-name="WWNum26" style:family="paragraph">
      <style:paragraph-properties fo:text-align="justify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75" style:parent-style-name="Standard" style:list-style-name="WWNum26" style:family="paragraph">
      <style:paragraph-properties fo:text-align="justify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76" style:parent-style-name="Standard" style:list-style-name="WWNum26" style:family="paragraph">
      <style:paragraph-properties fo:text-align="justify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77" style:parent-style-name="Standard" style:list-style-name="WWNum26" style:family="paragraph">
      <style:paragraph-properties fo:text-align="justify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78" style:parent-style-name="Akapitzlistą" style:list-style-name="WWNum26" style:family="paragraph">
      <style:paragraph-properties fo:text-align="justify" fo:margin-left="0.2958in">
        <style:tab-stops/>
      </style:paragraph-properties>
    </style:style>
    <style:style style:name="T79" style:parent-style-name="Domyślnaczcionkaakapitu" style:family="text">
      <style:text-properties style:font-name-asian="Lucida Sans Unicode" fo:font-size="11pt" style:font-size-asian="11pt" style:font-size-complex="11pt"/>
    </style:style>
    <style:style style:name="T80" style:parent-style-name="Domyślnaczcionkaakapitu" style:family="text">
      <style:text-properties style:font-name-asian="Lucida Sans Unicode" fo:font-weight="bold" style:font-weight-asian="bold" fo:color="#0070C0" fo:font-size="11pt" style:font-size-asian="11pt" style:font-size-complex="11pt"/>
    </style:style>
    <style:style style:name="T81" style:parent-style-name="Domyślnaczcionkaakapitu" style:family="text">
      <style:text-properties style:font-name-asian="Lucida Sans Unicode" fo:color="#0070C0" fo:font-size="11pt" style:font-size-asian="11pt" style:font-size-complex="11pt"/>
    </style:style>
    <style:style style:name="T82" style:parent-style-name="Domyślnaczcionkaakapitu" style:family="text">
      <style:text-properties style:font-name-asian="Lucida Sans Unicode" fo:font-size="11pt" style:font-size-asian="11pt" style:font-size-complex="11pt"/>
    </style:style>
    <style:style style:name="T83" style:parent-style-name="Domyślnaczcionkaakapitu" style:family="text">
      <style:text-properties style:font-name-asian="Lucida Sans Unicode" fo:font-weight="bold" style:font-weight-asian="bold" fo:color="#0070C0" fo:font-size="11pt" style:font-size-asian="11pt" style:font-size-complex="11pt"/>
    </style:style>
    <style:style style:name="P84" style:parent-style-name="Standard" style:list-style-name="WWNum26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5" style:parent-style-name="Standard" style:list-style-name="WWNum27" style:family="paragraph">
      <style:paragraph-properties fo:widows="2" fo:orphans="2" fo:text-align="justify" fo:margin-left="0.8861in" fo:text-indent="-0.2951in">
        <style:tab-stops/>
      </style:paragraph-properties>
      <style:text-properties fo:font-size="11pt" style:font-size-asian="11pt" style:font-size-complex="11pt"/>
    </style:style>
    <style:style style:name="P86" style:parent-style-name="Standard" style:list-style-name="WWNum27" style:family="paragraph">
      <style:paragraph-properties fo:widows="2" fo:orphans="2" fo:text-align="justify" fo:margin-left="0.8861in" fo:text-indent="-0.2951in">
        <style:tab-stops/>
      </style:paragraph-properties>
      <style:text-properties fo:font-size="11pt" style:font-size-asian="11pt" style:font-size-complex="11pt"/>
    </style:style>
    <style:style style:name="P87" style:parent-style-name="Standard" style:list-style-name="WWNum27" style:family="paragraph">
      <style:paragraph-properties fo:widows="2" fo:orphans="2" fo:text-align="justify" fo:margin-left="0.8861in" fo:text-indent="-0.2951in">
        <style:tab-stops/>
      </style:paragraph-properties>
      <style:text-properties fo:font-size="11pt" style:font-size-asian="11pt" style:font-size-complex="11pt"/>
    </style:style>
    <style:style style:name="P88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-complex="Times New Roman" style:font-weight-complex="bold" fo:font-size="11pt" style:font-size-asian="11pt" style:font-size-complex="11pt"/>
    </style:style>
    <style:style style:name="P91" style:parent-style-name="Standard" style:list-style-name="WWNum28" style:family="paragraph">
      <style:paragraph-properties fo:text-align="justify" fo:margin-left="0.2958in" fo:text-indent="-0.2958in">
        <style:tab-stops/>
      </style:paragraph-properties>
      <style:text-properties style:font-name-complex="Times New Roman" style:font-weight-complex="bold" fo:font-size="11pt" style:font-size-asian="11pt" style:font-size-complex="11pt"/>
    </style:style>
    <style:style style:name="P92" style:parent-style-name="Standard" style:list-style-name="WWNum28" style:family="paragraph">
      <style:paragraph-properties fo:text-align="justify" fo:margin-left="0.2958in" fo:text-indent="-0.2958in">
        <style:tab-stops/>
      </style:paragraph-properties>
      <style:text-properties style:font-name-complex="Times New Roman" style:font-weight-complex="bold" fo:font-size="11pt" style:font-size-asian="11pt" style:font-size-complex="11pt"/>
    </style:style>
    <style:style style:name="P93" style:parent-style-name="Standard" style:list-style-name="WWNum28" style:family="paragraph">
      <style:paragraph-properties fo:text-align="justify" fo:margin-left="0.2958in" fo:text-indent="-0.2958in">
        <style:tab-stops/>
      </style:paragraph-properties>
      <style:text-properties style:font-name-complex="Times New Roman" style:font-weight-complex="bold" fo:font-size="11pt" style:font-size-asian="11pt" style:font-size-complex="11pt"/>
    </style:style>
    <style:style style:name="P94" style:parent-style-name="Standard" style:list-style-name="WWNum28" style:family="paragraph">
      <style:paragraph-properties fo:text-align="justify" fo:margin-left="0.2958in" fo:text-indent="-0.2958in">
        <style:tab-stops/>
      </style:paragraph-properties>
      <style:text-properties style:font-name-complex="Times New Roman" style:font-weight-complex="bold" fo:font-size="11pt" style:font-size-asian="11pt" style:font-size-complex="11pt"/>
    </style:style>
    <style:style style:name="P95" style:parent-style-name="Standard" style:family="paragraph">
      <style:text-properties style:font-name-complex="Times New Roman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-complex="Times New Roman" fo:font-weight="bold" style:font-weight-asian="bold" fo:color="#0070C0" fo:font-size="11pt" style:font-size-asian="11pt" style:font-size-complex="11pt"/>
    </style:style>
    <style:style style:name="P101" style:parent-style-name="Standard" style:family="paragraph">
      <style:text-properties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style:font-name-complex="Times New Roman" fo:font-size="11pt" style:font-size-asian="11pt" style:font-size-complex="11pt"/>
    </style:style>
    <style:style style:name="P111" style:parent-style-name="Standard" style:family="paragraph">
      <style:paragraph-properties fo:margin-left="0.4923in">
        <style:tab-stops/>
      </style:paragraph-properties>
      <style:text-properties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Standard" style:list-style-name="WWNum29" style:family="paragraph">
      <style:paragraph-properties fo:text-align="justify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115" style:parent-style-name="Standard" style:list-style-name="WWNum29" style:family="paragraph">
      <style:paragraph-properties fo:text-align="justify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116" style:parent-style-name="Standard" style:list-style-name="WWNum29" style:family="paragraph">
      <style:paragraph-properties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117" style:parent-style-name="Standard" style:list-style-name="WWNum29" style:family="paragraph">
      <style:paragraph-properties fo:text-align="justify" fo:margin-left="0.1972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118" style:parent-style-name="Standard" style:family="paragraph">
      <style:text-properties style:font-name-complex="Times New Roman" fo:font-style="italic" style:font-style-asian="italic" fo:font-size="11pt" style:font-size-asian="11pt" style:font-size-complex="11pt"/>
    </style:style>
    <style:style style:name="P119" style:parent-style-name="Standard" style:family="paragraph">
      <style:text-properties style:font-name-complex="Times New Roman" fo:font-size="11pt" style:font-size-asian="11pt" style:font-size-complex="11pt"/>
    </style:style>
    <style:style style:name="P120" style:parent-style-name="Standard" style:family="paragraph">
      <style:text-properties style:font-name-complex="Times New Roman" fo:font-size="11pt" style:font-size-asian="11pt" style:font-size-complex="11pt"/>
    </style:style>
    <style:style style:name="P121" style:parent-style-name="Standard" style:family="paragraph">
      <style:text-properties style:font-name-complex="Times New Roman" fo:font-size="11pt" style:font-size-asian="11pt" style:font-size-complex="11pt"/>
    </style:style>
    <style:style style:name="P122" style:parent-style-name="Standard" style:family="paragraph">
      <style:paragraph-properties fo:margin-left="1.0833in" fo:text-indent="-1.0833in">
        <style:tab-stops/>
      </style:paragraph-properties>
      <style:text-properties style:font-name-complex="Times New Roman" fo:font-size="11pt" style:font-size-asian="11pt" style:font-size-complex="11pt"/>
    </style:style>
    <style:style style:name="P123" style:parent-style-name="Standard" style:family="paragraph">
      <style:paragraph-properties fo:text-align="end"/>
    </style:style>
    <style:style style:name="T124" style:parent-style-name="Domyślnaczcionkaakapitu" style:family="text">
      <style:text-properties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130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131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132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133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134" style:parent-style-name="wsprawie" style:family="paragraph">
      <style:paragraph-properties fo:text-align="end" fo:margin-bottom="0in"/>
      <style:text-properties style:font-weight-complex="normal" fo:font-style="italic" style:font-style-asian="italic" fo:font-size="11pt" style:font-size-asian="11pt" style:font-size-complex="11pt"/>
    </style:style>
    <style:style style:name="P135" style:parent-style-name="wsprawie" style:family="paragraph">
      <style:paragraph-properties fo:text-align="end" fo:margin-bottom="0in"/>
      <style:text-properties style:font-name-asian="Calibri" fo:font-style="italic" style:font-style-asian="italic" style:language-asian="en" style:country-asian="US"/>
    </style:style>
    <style:style style:name="P136" style:parent-style-name="wsprawie" style:family="paragraph">
      <style:paragraph-properties fo:margin-bottom="0in" fo:margin-left="3.4458in">
        <style:tab-stops/>
      </style:paragraph-properties>
    </style:style>
  </office:automatic-styles>
  <office:body>
    <office:text text:use-soft-page-breaks="true">
      <text:p text:style-name="P1">Knyszyn, dnia 02.08.2018 r.</text:p>
      <text:p text:style-name="P2"/>
      <text:p text:style-name="P3"/>
      <text:p text:style-name="P4">OGŁOSZENIE O ZAMÓWIENIU</text:p>
      <text:p text:style-name="P5"/>
      <text:p text:style-name="P6"><text:span text:style-name="T7">Na podstawie art. 4 pkt 8 ustawy z dnia 29 stycznia 2004 r. Prawo Zamówień Publicznych (Dz. U. z 2010 r. Nr 113, poz. 759 z późn.</text:span><text:span text:style-name="T8"><text:s/>zm.) oraz Regulaminu powołanego Zarządzeniem Burmistrza Knyszyna z dnia 16 kwietnia 2014r. N</text:span><text:span text:style-name="T9">r 271/14<text:s/></text:span><text:span text:style-name="T10">w sprawie ustalenia procedury udzielania zamówień, których wartość szacunkowa przekracza wyrażoną w złotych równowartość kwoty 9.000 euro i nie przekracza</text:span><text:span text:style-name="T11"><text:s/>wyrażonej w złotych równowartości kwoty 30.000 euro</text:span></text:p>
      <text:p text:style-name="P12">Burmistrz Knyszyna</text:p>
      <text:p text:style-name="P13">zaprasza do składania ofert na załadunek, transport i utylizację wyrobów zawierających azbest na terenie Gminy Knyszyn.</text:p>
      <text:p text:style-name="P14"/>
      <text:p text:style-name="Standard"><text:span text:style-name="T15">I.<text:s/></text:span><text:span text:style-name="T16">DANE ZAMAWIAJĄCEGO</text:span></text:p>
      <text:p text:style-name="P17">GMINA KNYSZYN</text:p>
      <text:p text:style-name="P18">NIP<text:s/><text:tab/><text:tab/>546–131–28–69</text:p>
      <text:p text:style-name="P19">REGON<text:s/><text:tab/>050659088;</text:p>
      <text:p text:style-name="Standard"><text:span text:style-name="T20">tel.</text:span><text:span text:style-name="T21"><text:tab/></text:span><text:span text:style-name="T22"><text:tab/>(85) 727 99 71, fax: (85) 727 99 70, email:<text:s/></text:span><text:a xlink:href="mailto:um@knyszyn.pl" office:target-frame-name="_top" xlink:show="replace"><text:span text:style-name="T23">um@knyszyn.pl</text:span></text:a></text:p>
      <text:p text:style-name="Standard"><text:span text:style-name="T24">adres strony internetowej:<text:s/></text:span><text:a xlink:href="http://www.knyszyn.pl/" office:target-frame-name="_top" xlink:show="replace"><text:span text:style-name="T25">www.knyszyn.pl</text:span></text:a></text:p>
      <text:p text:style-name="P26"/>
      <text:p text:style-name="P27">Osoba do kontaktu:</text:p>
      <text:p text:style-name="P28">Krzysztof Bagiński – Kierownik Referatu<text:s/>Infrastruktury i Promocji Gminy</text:p>
      <text:p text:style-name="P29">tel.<text:s/><text:tab/><text:tab/>(85) 727 99 88, email: krzysiek@knyszyn.pl</text:p>
      <text:p text:style-name="P30"/>
      <text:p text:style-name="Standard"><text:span text:style-name="T31">II.<text:s/></text:span><text:span text:style-name="T32">OPIS PRZEDMIOTU ZAMÓWIENIA</text:span></text:p>
      <text:list text:style-name="WWNum23">
        <text:list-item text:start-value="1">
          <text:p text:style-name="P33"><text:span text:style-name="T34">Przedmiotem zamówienia jest załadunek, transport i utylizacja wyrobów zawierających azbest składowanych na posesjach na terenie Gminy Knyszyn,</text:span><text:span text:style-name="T35"><text:s/>na przystosowane do tego celu składowisko odpadów niebezpiecznych, w ilości szacunkowej ok.<text:s/></text:span><text:span text:style-name="T36">2.197,53</text:span><text:span text:style-name="T37"><text:s/>m</text:span><text:span text:style-name="T38">2</text:span><text:span text:style-name="T39"><text:s/>(29,67 Mg).<text:s/></text:span><text:span text:style-name="T40">Zamawiający zastrzega sobie prawo do zmniejszenia ilości wyrobów, która będzie wynikała z podzielenia kwoty jaką Zamawiający przeznacza na<text:s/></text:span><text:span text:style-name="T41">realizacją zamówienia przez cenę jednostkową brutto zaoferowaną przez Wykonawcę.</text:span></text:p>
        </text:list-item>
        <text:list-item>
          <text:p text:style-name="P42"><text:span text:style-name="T43">Zastosowany przelicznik<text:s/></text:span><text:span text:style-name="T44">0,0135 Mg/m</text:span><text:span text:style-name="T45">2</text:span><text:span text:style-name="T46">.</text:span></text:p>
        </text:list-item>
        <text:list-item>
          <text:p text:style-name="P47">Ważenie wyrobów zawierających azbest będzie odbywać się bezpośrednio na każdej posesji. Fakt zważenia wyrobów i ich waga winny być potwierdzone podpisami przedstawiciela Wykonawcy wykonującego tę czynność oraz właściciela (posiadacza) nieruchomości. Wykonawca zobowiązany jest ustalić z właścicielami posesji termin wykonania prac.</text:p>
        </text:list-item>
        <text:list-item>
          <text:p text:style-name="P48">Przedmiot zamówienia obejmuje również:</text:p>
        </text:list-item>
      </text:list>
      <text:list text:style-name="WWNum24">
        <text:list-item text:start-value="1">
          <text:p text:style-name="P49">organizację i zabezpieczenie placu podczas realizacji zamówienia,</text:p>
        </text:list-item>
        <text:list-item>
          <text:p text:style-name="P50">uporządkowanie terenu po realizacji zamówienia.</text:p>
        </text:list-item>
      </text:list>
      <text:list text:style-name="WWNum23" text:continue-numbering="true">
        <text:list-item>
          <text:p text:style-name="P51"><text:span text:style-name="T52">Przed rozpoczęciem prac (w terminie co najmniej 7 dni) Wykonawca powinien dokonać zgłoszenia przystąpienia do prac polegających na zabezpieczaniu lub usunięciu wyro</text:span><text:span text:style-name="T53">bów zawierających azbest (właściwemu organowi nadzoru budowlanego, właściwemu okręgowemu inspektorowi pracy oraz właściwemu państwowemu inspektorowi sanitarnemu) - zgodnie z § 6 ust. 2 Rozporządzenia Ministra <text:s/>Gospodarki, Pracy i Polityki Społecznej z dnia</text:span><text:span text:style-name="T54"><text:s/>2 kwietnia 2004 r Dz. U. z 2004r. Nr 71, poz. 649, z późn. zm. oraz stosownie do przepisów Rozporządzenia Ministra Gospodarki z dnia 5 sierpnia 2010 r. zmieniającego rozporządzenie w sprawie sposobów i warunków bezpiecznego użytkowania i usuwania wyrobów<text:s/></text:span><text:span text:style-name="T55">zawierających azbest (Dz. U. z 2010r. Nr 162, poz. 1089, z późn. zm.).</text:span></text:p>
        </text:list-item>
        <text:list-item>
          <text:p text:style-name="P56">Wykonawca dokonujący prac związanych z usunięciem i unieszkodliwieniem wyrobów zawierających azbest musi posiadać zezwolenie na prowadzenie działalności w zakresie transportu odpadów niebezpiecznych wydane na podstawie ustawy z dnia 27 kwietnia 2001 r. o odpadach (Dz.U. z 2010 r. Nr 185, poz. 1243 ze zmianami) lub na podstawie art. 233 ust. 2 ustawy z dnia 14 grudnia 2012 r. o odpadach (Dz.U. z 2016 poz. 1987); lub przez wykonawcę, wpisanego do rejestru, o którym mowa w art. 49 ust. 1 ustawy z dnia 14 grudnia 2012 r. o odpadach (Dz.U. z 2016 poz. 1987).</text:p>
        </text:list-item>
      </text:list>
      <text:soft-page-break/>
      <text:p text:style-name="P57"><text:span text:style-name="T58">III.<text:s/></text:span><text:span text:style-name="T59">OPIS WARUNKÓW UDZIAŁU W POSTĘPOWANIU</text:span></text:p>
      <text:p text:style-name="P60">W postępowaniu mogą brać udział Wykonawcy spełniający następujące warunki:</text:p>
      <text:list text:style-name="WWNum25">
        <text:list-item text:start-value="1">
          <text:p text:style-name="P61">posiadanie<text:s/>stosownych uprawnień do wykonywania działalności lub czynności niezbędnych do realizacji zamówienia, jeżeli przepisy prawa nakładają obowiązek ich posiadania;</text:p>
        </text:list-item>
        <text:list-item>
          <text:p text:style-name="P62">posiadanie niezbędnej wiedzy i doświadczenia oraz dysponowanie odpowiednim potencjałem technicznym oraz osobami zdolnymi do wykonania zamówienia lub pisemne zobowiązanie innych podmiotów do udostępnienia potencjału technicznego i osób zdolnych do wykonania zamówienia;</text:p>
        </text:list-item>
        <text:list-item>
          <text:p text:style-name="P63">posiadanie odpowiedniej sytuacji ekonomicznej i finansowej, pozwalającej na realizację zamówienia;</text:p>
        </text:list-item>
        <text:list-item>
          <text:p text:style-name="P64">zapoznanie się z warunkami postępowania zawartymi w postępowaniu ofertowym;</text:p>
        </text:list-item>
        <text:list-item>
          <text:p text:style-name="P65">nie podleganie wykluczeniu na podstawie art. 24 ustawy Prawo zamówień publicznych.</text:p>
        </text:list-item>
        <text:list-item>
          <text:p text:style-name="P66"><text:span text:style-name="T67">wykonanie przedmiotu zamówienia w terminie do <text:s/>dnia<text:s/></text:span><text:span text:style-name="T68">31.10.2018 r.</text:span></text:p>
        </text:list-item>
      </text:list>
      <text:p text:style-name="P69"/>
      <text:p text:style-name="P70"><text:span text:style-name="T71">IV.<text:s/></text:span><text:span text:style-name="T72">OPIS<text:s/></text:span><text:span text:style-name="T73">PRZYGOTOWANIA OFERTY</text:span></text:p>
      <text:list text:style-name="WWNum26">
        <text:list-item text:start-value="1">
          <text:p text:style-name="P74">Cena podana w ofercie musi obejmować wykonanie całości zamówienia.</text:p>
        </text:list-item>
        <text:list-item>
          <text:p text:style-name="P75">Każdy Wykonawca składa tylko jedną ofertę, w 1 egzemplarzu.</text:p>
        </text:list-item>
        <text:list-item>
          <text:p text:style-name="P76">Oferta składana przez Wykonawcę ma być sporządzona na „Formularzu ofertowym” stanowiącym Załącznik nr 1 do niniejszego ogłoszenia.</text:p>
        </text:list-item>
        <text:list-item>
          <text:p text:style-name="P77">Oferta musi być podpisana przez osoby upoważnione do składania oświadczeń woli w imieniu Wykonawcy. Jeżeli osoba podpisująca ofertę działa na podstawie pełnomocnictwa, to musi w swej treści jednoznacznie wskazywać uprawnienia do podpisania oferty. Pełnomocnictwo to musi zostać dołączone do oferty i musi być złożone w oryginale.</text:p>
        </text:list-item>
        <text:list-item>
          <text:p text:style-name="P78"><text:span text:style-name="T79">Ofertę należy złożyć w sekretariacie Urzędu Miejskiego w Knyszynie, przy ul. Rynek 39 (pok. nr 12),<text:s/></text:span><text:span text:style-name="T80">do dnia 20 sierpnia 2018 r. (poniedziałek) do godziny 10:00</text:span><text:span text:style-name="T81">.</text:span><text:span text:style-name="T82"><text:s/>Ofertę należy złożyć w zaklejonej kopercie opatrzonej adnotacją:<text:s/></text:span><text:span text:style-name="T83">„Oferta na załadunek, transport i utylizację wyrobów zawierających azbest na terenie Gminy Knyszyn. Nie otwierać przed dniem 20.08.2018, godz. 10.00”.</text:span></text:p>
        </text:list-item>
        <text:list-item>
          <text:p text:style-name="P84">Oferta może zostać przesłana za pośrednictwem:</text:p>
        </text:list-item>
      </text:list>
      <text:list text:style-name="WWNum27">
        <text:list-item text:start-value="1">
          <text:p text:style-name="P85">poczty na adres: Urząd Miejski w Knyszynie, ul. Rynek 39, 19–120 Knyszyn (liczy się data i godzina wpływu oferty do siedziby Zamawiającego)</text:p>
        </text:list-item>
        <text:list-item>
          <text:p text:style-name="P86">kuriera na adres: Urząd Miejski w Knyszynie, ul. Rynek 39, 19–120 Knyszyn</text:p>
        </text:list-item>
        <text:list-item>
          <text:p text:style-name="P87">lub dostarczona osobiście do siedziby Zamawiającego, ul. Rynek 39, 19–120 Knyszyn.</text:p>
        </text:list-item>
      </text:list>
      <text:p text:style-name="P88"/>
      <text:p text:style-name="P89">V. ZAWARTOŚĆ OFERTY</text:p>
      <text:p text:style-name="P90">Oferta musi zawierać następujące dokumenty:</text:p>
      <text:list text:style-name="WWNum28">
        <text:list-item text:start-value="1">
          <text:p text:style-name="P91">Wypełniony i podpisany formularz ofertowy, według wzoru stanowiącego załącznik Nr 1.</text:p>
        </text:list-item>
        <text:list-item>
          <text:p text:style-name="P92">Podpisane Oświadczenie Wykonawcy o spełnianiu warunków<text:s/>udziału w postępowaniu, stanowiące załącznik Nr 2.</text:p>
        </text:list-item>
        <text:list-item>
          <text:p text:style-name="P93">Klauzula informacyjna – Postępowanie nie przekraczające kwoty wskazanej w art. 4 pkt 8 ustawy PZP - załącznik Nr 4.</text:p>
        </text:list-item>
        <text:list-item>
          <text:p text:style-name="P94">W przypadku podpisania oferty przez osoby umocowane przez Wykonawcę, wymagane jest załączenie w oryginale pełnomocnictwa do składania oświadczeń woli w imieniu Wykonawcy.</text:p>
        </text:list-item>
      </text:list>
      <text:p text:style-name="P95"/>
      <text:p text:style-name="Standard"><text:span text:style-name="T96">VI.<text:s/></text:span><text:span text:style-name="T97">TERMIN WYKONANIA ZADANIA</text:span></text:p>
      <text:p text:style-name="P98"><text:span text:style-name="T99"><text:s/>Zadanie ma być wykonane w terminie do<text:s/></text:span><text:span text:style-name="T100">31.10.2018 r.</text:span></text:p>
      <text:p text:style-name="P101"/>
      <text:p text:style-name="P102"><text:span text:style-name="T103">VII.<text:s/></text:span><text:span text:style-name="T104">PŁATNOŚĆ</text:span></text:p>
      <text:p text:style-name="P105">Wynagrodzenie za wykonanie prac nastąpi w terminie do 21 dni, w formie przelewu na konto bankowe podane przez Wykonawcę, licząc od daty doręczenia prawidłowo wystawionej faktury VAT i wcześniejszym przedstawieniu dokumentów potwierdzających unieszkodliwienie odpadów niebezpiecznych oraz stwierdzających rozliczenie prac.</text:p>
      <text:p text:style-name="P106"><text:s/></text:p>
      <text:p text:style-name="Standard"><text:span text:style-name="T107">VIII.<text:s/></text:span><text:span text:style-name="T108">KR</text:span><text:span text:style-name="T109">YTERIA WYBORU OFERTY</text:span></text:p>
      <text:p text:style-name="P110">Jedynym kryterium wyboru oferty jest cena – 100%.</text:p>
      <text:p text:style-name="P111"/>
      <text:p text:style-name="Standard"><text:span text:style-name="T112">IX.<text:s/></text:span><text:span text:style-name="T113">WYBÓR OFERTY I ZAWARCIE UMOWY</text:span></text:p>
      <text:list text:style-name="WWNum29">
        <text:list-item text:start-value="1">
          <text:p text:style-name="P114">Zamawiający wybierze ofertę Wykonawcy, która będzie zawierała najniższą cenę brutto za całość zamówienia i będzie zgodna z niniejszym ogłoszeniem o zamówieniu.</text:p>
        </text:list-item>
        <text:list-item>
          <text:p text:style-name="P115">Zamawiający zastrzega sobie prawo do unieważnienia niniejszego postępowania bez podania uzasadnienia, a także do pozostawienia postępowania bez wyboru oferty.</text:p>
        </text:list-item>
        <text:list-item>
          <text:p text:style-name="P116">Zamawiający nie dopuszcza możliwości składania ofert częściowych.</text:p>
        </text:list-item>
        <text:list-item>
          <text:p text:style-name="P117">Zamawiający zastrzega<text:s/>sobie prawo do wezwania Wykonawcy do składania wyjaśnień odnośnie treści złożonej oferty.</text:p>
        </text:list-item>
      </text:list>
      <text:p text:style-name="P118">Załączniki:</text:p>
      <text:p text:style-name="P119">Załącznik Nr 1 – Formularz ofertowy</text:p>
      <text:p text:style-name="P120">Załącznik Nr 2 – Oświadczenie Wykonawcy o spełnianiu warunków udziału w postępowaniu</text:p>
      <text:p text:style-name="P121">Załącznik Nr 3 – Projekt Umowy</text:p>
      <text:p text:style-name="P122">Załącznik Nr 4 – Klauzula informacyjna – Postępowanie nie przekraczające kwoty wskazanej w art. 4 pkt 8 ustawy PZP</text:p>
      <text:p text:style-name="P123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Zamawiający:</text:span></text:p>
      <text:p text:style-name="P130"/>
      <text:p text:style-name="P131"/>
      <text:p text:style-name="P132"/>
      <text:p text:style-name="P133">………………………………</text:p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CE" svg:font-family="Arial CE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sprawie" style:display-name="w sprawie" style:family="paragraph" style:parent-style-name="Standard">
      <style:paragraph-properties fo:text-align="center" fo:margin-bottom="0.1111in"/>
      <style:text-properties fo:font-weight="bold" style:font-weight-asian="bold" style:font-weight-complex="bold" fo:hyphenate="false"/>
    </style:style>
    <style:style style:name="zdnia" style:display-name="z dnia" style:family="paragraph">
      <style:paragraph-properties fo:widows="2" fo:orphans="2" fo:text-align="center" fo:margin-top="0.0555in" fo:margin-bottom="0.1111in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asian="Lucida Sans Unicode" style:font-name-complex="Times New Roman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Lucida Sans Unicode" style:font-name-complex="Times New Roman"/>
    </style:style>
    <text:list-style style:name="WWNum25" style:display-name="WWNum25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asian="Lucida Sans Unicode" style:font-name-complex="Times New Roman"/>
    </style:style>
    <text:list-style style:name="WWNum28" style:display-name="WWNum28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30" style:display-name="WWNum30">
      <text:list-level-style-bullet text:level="1" text:style-name="WW_CharLFO8LVL1" text:bullet-char="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zysztof Baginski</meta:initial-creator>
    <dc:creator>Krzysztof Baginski</dc:creator>
    <meta:creation-date>2016-03-23T13:45:00Z</meta:creation-date>
    <dc:date>2018-08-02T09:53:00Z</dc:date>
    <meta:print-date>2018-08-02T07:24:00Z</meta:print-date>
    <meta:template xlink:href="Normal" xlink:type="simple"/>
    <meta:editing-cycles>9</meta:editing-cycles>
    <meta:editing-duration>PT9780S</meta:editing-duration>
    <meta:document-statistic meta:page-count="3" meta:paragraph-count="14" meta:word-count="1069" meta:character-count="7473" meta:row-count="53" meta:non-whitespace-character-count="6418"/>
  </office:meta>
</office:document-meta>
</file>