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14cm" style:rel-column-width="688*"/>
    </style:style>
    <style:style style:name="Tabela2.B" style:family="table-column">
      <style:table-column-properties style:column-width="4.145cm" style:rel-column-width="2350*"/>
    </style:style>
    <style:style style:name="Tabela2.C" style:family="table-column">
      <style:table-column-properties style:column-width="11.642cm" style:rel-column-width="66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7.2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7.25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1.147cm" fo:margin-right="0cm" fo:text-indent="0cm" style:auto-text-indent="false"/>
      <style:text-properties style:font-name="Times New Roman" fo:font-size="12pt"/>
    </style:style>
    <style:style style:name="P8" style:family="paragraph" style:parent-style-name="Standard">
      <style:paragraph-properties fo:margin-left="0.044cm" fo:margin-right="17cm" fo:text-align="end" style:justify-single-word="false" fo:text-indent="0cm" style:auto-text-indent="false">
        <style:tab-stops/>
      </style:paragraph-properties>
      <style:text-properties style:font-name="Times New Roman" fo:font-size="17.25pt"/>
    </style:style>
    <style:style style:name="P9" style:family="paragraph" style:parent-style-name="Standard">
      <style:paragraph-properties fo:margin-left="9.437cm" fo:margin-right="4.3cm" fo:text-align="end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12" style:family="paragraph" style:parent-style-name="Standard" style:list-style-name="L2">
      <style:paragraph-properties fo:line-height="100%" fo:text-align="start" style:justify-single-word="false"/>
      <style:text-properties style:font-name="Times New Roman"/>
    </style:style>
    <style:style style:name="P13" style:family="paragraph" style:parent-style-name="Standard" style:list-style-name="L3">
      <style:paragraph-properties fo:line-height="100%"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margin-left="0.067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.044cm" fo:margin-right="17cm" fo:text-align="end" style:justify-single-word="false" fo:text-indent="0cm" style:auto-text-indent="false">
        <style:tab-stops/>
      </style:paragraph-properties>
      <style:text-properties style:font-name="Times New Roman" fo:font-size="17.25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text-properties fo:font-size="10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line-height="100%" fo:text-align="end" style:justify-single-word="false"/>
      <style:text-properties style:font-name="Times New Roman"/>
    </style:style>
    <style:style style:name="P22" style:family="paragraph" style:parent-style-name="Text_20_body">
      <style:paragraph-properties fo:margin-left="11.24cm" fo:margin-right="0cm" fo:text-indent="0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905cm" style:auto-text-indent="false"/>
    </style:style>
    <style:style style:name="P24" style:family="paragraph" style:parent-style-name="Text_20_body">
      <style:paragraph-properties fo:margin-left="1.588cm" fo:margin-right="0cm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left="6.244cm" fo:margin-right="0cm" fo:text-indent="0cm" style:auto-text-indent="false"/>
    </style:style>
    <style:style style:name="P26" style:family="paragraph" style:parent-style-name="Text_20_body">
      <style:paragraph-properties fo:margin-left="7.493cm" fo:margin-right="0cm" fo:text-indent="0cm" style:auto-text-indent="false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0pt"/>
    </style:style>
    <style:style style:name="T3" style:family="text">
      <style:text-properties fo:font-variant="normal" fo:text-transform="none" style:font-name="TimesNewRomanPS-BoldMT" fo:font-weight="bold"/>
    </style:style>
    <style:style style:name="T4" style:family="text">
      <style:text-properties fo:font-variant="normal" fo:text-transform="none" fo:font-weight="bold"/>
    </style:style>
    <style:style style:name="T5" style:family="text">
      <style:text-properties style:font-name="TimesNewRomanPS-BoldMT" fo:font-weight="bold"/>
    </style:style>
    <style:style style:name="T6" style:family="text">
      <style:text-properties fo:font-weight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<text:s/></text:p>
      <text:p text:style-name="P5"><text:s/>...................................................</text:p>
      <text:p text:style-name="P7">(pieczęć przedsiębiorcy</text:p>
      <text:p text:style-name="P7">ubiegającego się o wpis)</text:p>
      <text:p text:style-name="P2"/>
      <text:p text:style-name="P9">Burmistrz</text:p>
      <text:p text:style-name="P9">Knyszyna</text:p>
      <text:p text:style-name="P8"/>
      <text:p text:style-name="P8"/>
      <text:p text:style-name="P4">WNIOSEK </text:p>
      <text:p text:style-name="P4">o wpis do rejestru działalności regulowanej w zakresie </text:p>
      <text:p text:style-name="P4">odbierania odpadów komunalnych od właścicieli nieruchomości położonych na terenie gminy Knyszyn</text:p>
      <text:p text:style-name="P3"/>
      <text:p text:style-name="P3"/>
      <text:p text:style-name="P6"><text:tab/>Na podstawie art. 9c ustawy z dnia 13 września1996r. o utrzymaniu czystości i porządku w gminach (Dz. U. z 2017r. poz.1289 t.j.) wnoszę o dokonanie wpisu do rejestru działalności regulowanej w zakresie odbierania odpadów komunalnych od właścicieli nieruchomości położonych na terenie gminy Knyszyn, zgodnie z informacjami zamieszczonymi we wniosku:</text:p>
      <text:p text:style-name="P6"/>
      <text:p text:style-name="P11"/>
      <text:p text:style-name="P11">Dane niezbędne do dokonania wpisu:</text:p>
      <text:p text:style-name="P11">1. Określenie firmy, siedziby i adresu albo imię i nazwisko i adres przedsiębiorcy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2. Dane Wnioskodawcy: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8">Numer identyfikacji podatkowej NIP</text:p>
          </table:table-cell>
          <table:table-cell table:style-name="Tabela1.B1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Numer identyfikacyjny REGON</text:p>
          </table:table-cell>
          <table:table-cell table:style-name="Tabela1.B2" office:value-type="string">
            <text:p text:style-name="P28"/>
          </table:table-cell>
        </table:table-row>
      </table:table>
      <text:list xml:id="list7358680176910934477" text:style-name="L2">
        <text:list-header>
          <text:p text:style-name="P12"/>
          <text:p text:style-name="P14"/>
          <text:p text:style-name="P14">3. Określenie rodzaju odpadów komunalnych odbieranych od właścicieli nieruchomości – zgodnie z Rozporządzeniem Ministra Środowiska z dnia 9 grudnia 2014r. w sprawie katalogu odpadów (Dz. U. z 2014r., poz. 1923)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Kod odpadu</text:p>
          </table:table-cell>
          <table:table-cell table:style-name="Tabela2.C1" office:value-type="string">
            <text:p text:style-name="P28">Nazwa odpadu</text:p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28"/>
          </table:table-cell>
        </table:table-row>
      </table:table>
      <text:p text:style-name="P11"/>
      <text:p text:style-name="P11"/>
      <text:p text:style-name="P11"><text:soft-page-break/></text:p>
      <text:p text:style-name="P11">4. Imię i nazwisko, pełniona funkcja, data, podpis osoby uprawnionej do reprezentowania podmiotu</text:p>
      <text:p text:style-name="P11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8">Imię i nazwisko</text:p>
            <text:p text:style-name="P28"/>
            <text:p text:style-name="P28"/>
          </table:table-cell>
          <table:table-cell table:style-name="Tabela3.B1" table:number-rows-spanned="2" office:value-type="string">
            <text:p text:style-name="P28">Podpis</text:p>
            <text:p text:style-name="P28"/>
            <text:p text:style-name="P28"/>
          </table:table-cell>
        </table:table-row>
        <table:table-row>
          <table:table-cell table:style-name="Tabela3.A2" office:value-type="string">
            <text:p text:style-name="P28">Data</text:p>
            <text:p text:style-name="P28"/>
          </table:table-cell>
          <table:covered-table-cell/>
        </table:table-row>
      </table:table>
      <text:p text:style-name="P11"/>
      <text:p text:style-name="P11"/>
      <text:p text:style-name="P11">Załączniki:</text:p>
      <text:list xml:id="list2922792202883982452" text:style-name="L3">
        <text:list-item>
          <text:p text:style-name="P13">Oświadczenie o spełnianiu warunków wymaganych do wykonywania działalności w zakresie odbierania odpadów komunalnych od właścicieli nieruchomości;</text:p>
        </text:list-item>
        <text:list-item>
          <text:p text:style-name="P13">Oryginał dowodu uiszczenia opłaty skarbowej w wysokości 50,00 (lub kopie, a jednocześnie oryginał do wglądu)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<text:soft-page-break/>.…………………dn. ………….…….r.</text:p>
      <text:p text:style-name="P22"><text:s/>(miejsce, data)</text:p>
      <text:p text:style-name="P16">………………………………..</text:p>
      <text:p text:style-name="P16">………………………………..</text:p>
      <text:p text:style-name="P16">………………………………..</text:p>
      <text:p text:style-name="P18">(oznaczenie Przedsiębiorcy)</text:p>
      <text:p text:style-name="P19"/>
      <text:p text:style-name="P19"/>
      <text:p text:style-name="P20">OŚWIADCZENIE</text:p>
      <text:p text:style-name="P19"/>
      <text:p text:style-name="P23">Ja, niżej podpisany…………………………………………(imię, nazwisko oraz pełniona funkcja) - właściciel/uprawniony do reprezentowania firmy……….………………..</text:p>
      <text:p text:style-name="P17">…………………………………………………………………………………………………..,</text:p>
      <text:p text:style-name="P17">świadomy odpowiedzialności karnej za złożenie fałszywego oświadczenia dla którego art. 233 § 1 kodeksu karnego (Dz. U. z 2017r., poz. 2226 t.j.) przewiduje karę pozbawienia wolności do lat 3, oświadczam że: </text:p>
      <text:p text:style-name="P24"><text:span text:style-name="T5">1.</text:span><text:span text:style-name="T3"> </text:span><text:span text:style-name="T5">dane zawarte we wniosku o wpis do rejestru działalności regulowanej <text:line-break/>w zakresie odbierania odpadów komunalnych od właścicieli nieruchomości są kompletne i zgodne z prawdą,</text:span></text:p>
      <text:p text:style-name="P24"><text:span text:style-name="T6">2.</text:span><text:span text:style-name="T4"> </text:span><text:span text:style-name="T5">znane mi są i spełniam warunki wykonywania działalności w zakresie odbierania odpadów komunalnych od właścicieli nieruchomości, określone <text:line-break/>w ustawie z dnia 13 września 1996 r. o utrzymaniu czystości i porządku <text:line-break/>w gminach (Dz. U. z 2017r., poz.1289 t.j.).</text:span></text:p>
      <text:p text:style-name="P19"/>
      <text:p text:style-name="P19"/>
      <text:p text:style-name="P19"/>
      <text:p text:style-name="P19"/>
      <text:p text:style-name="P25">……………………………………………….</text:p>
      <text:p text:style-name="P26">Data, pieczątka i czytelny podpis – imię, nazwisko, określenie pełnionej funkcji </text:p>
      <text:p text:style-name="P26"/>
      <text:p text:style-name="P2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9:41:45.78</meta:creation-date>
    <meta:editing-duration>PT8M44S</meta:editing-duration>
    <meta:editing-cycles>2</meta:editing-cycles>
    <meta:generator>OpenOffice.org/3.4.1$Win32 OpenOffice.org_project/341m1$Build-9593</meta:generator>
    <meta:document-statistic meta:table-count="3" meta:image-count="0" meta:object-count="0" meta:page-count="3" meta:paragraph-count="42" meta:word-count="333" meta:character-count="2953"/>
    <dc:date>2017-12-11T10:52:32.73</dc:date>
  </office:meta>
</office:document-meta>
</file>