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50%" fo:margin-right="-0.0986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</text:p>
      <text:p text:style-name="P3">Do Zarządzenia Nr 239/17</text:p>
      <text:p text:style-name="P4">Burmistrza Knyszyna</text:p>
      <text:p text:style-name="P5">Z dnia 27 marca 2017 r.</text:p>
      <text:p text:style-name="P6"/>
      <text:p text:style-name="P7">WYKONANIE <text:s/>PLANU <text:s/>FINANSOWEGO<text:s/>SAMODZIELNEGO PUBLICZNEGO ZAKŁADU OPIEKI ZDROWOTNEJ W KNYSZYNIE<text:s text:c="2"/>ZA <text:s/>2016 R.</text:p>
      <text:p text:style-name="P8"/>
      <text:p text:style-name="P9">KOSZTY:</text:p>
      <text:p text:style-name="P10">Za rok 2016 r. wykonanie kosztów ogółem<text:s/>wyniosło 3 925 486,00 zł co stanowi 108,74 % planu. W kwocie kosztów ogólnych zawiera się kwota 1 966,06 zł dotycząca poniesionych kosztów finansowych i operacyjnych. Jest to min. prowizja za gotowość udzielenia kredytu w r-ku bieżącym, zaokrąglenia oraz koszt zutylizowanych przeterminowanych leków narkotycznych.</text:p>
      <text:p text:style-name="P11">W 2016 r. na podstawowej działalności roczny plan został przekroczony w kosztach:<text:s/></text:p>
      <text:p text:style-name="P12">*zużycia energii o 22 494,04 zł co stanowi <text:s/>23,92%.W 2016 r. było wyższe zużycie drewna opałowego oraz większa wartość zakupionej energii elektrycznej. W okresie od 1 lipca do 31 sierpnia zakład zmuszony był skorzystać z zakupu energii elektrycznej w ramach sprzedaży rezerwowej ponieważ dotychczasowy sprzedawca wstrzymał swoją działalność na rynku bilansującym się. Rezerwowy sprzedawca zastosował wysoką stawkę za KWh.</text:p>
      <text:p text:style-name="P13">*zużycia materiałów o 17 531,35 zł <text:s/>tj. o 5,44 zł% planu rocznego.<text:s/></text:p>
      <text:p text:style-name="P14">*usługach obcych o 24 051,69 zł – co stanowi 3,3% w stosunku do planu.</text:p>
      <text:p text:style-name="P15">*podatkach i opłatach o 2 053,50 zł tj. o 4,84 % planu. Przekroczenie w stosunku do planu nastąpiło w naliczeniu opłaty do PFRON oraz w naliczeniu CIT od tej wpłaty.</text:p>
      <text:p text:style-name="P16">* wynagrodzeń <text:s/>o 199 610,84 zł – tj. o 10,50 <text:s/>%. O 3,95 % przekroczono wynagrodzenia osobowe oraz o 162,56 % wynagrodzenia bezosobowe.</text:p>
      <text:p text:style-name="P17">* pozostałych świadczeń na rzecz pracowników o 28 452,90 zł – tj. o 8,91% (są to szkolenia zawodowe, z zakresu BHP oraz badania profilaktyczne)</text:p>
      <text:p text:style-name="P18">* zakupu odzieży roboczej pracownikom-głównie palaczom do kotłowni. Kwota przekroczenia 428,86 zł- co stanowi 53,61% więcej od założeń planu rocznego.</text:p>
      <text:p text:style-name="P19">* jednorazowej amortyzacji – kwota przekroczenia 20 714,52 zł. Wyposażono gabinet lekarza POZ w komputer wraz z oprogramowaniem oraz drukarką, zakupiono piłę do piłowania drewna z uwagi na to, iż używana dotychczas była 15 letnia i wyeksploatowała się, poniesiony został duży koszt na zabudowę szaf w wyremontowanym pokoju socjalnym POZ. Konieczny był także<text:s/><text:soft-page-break/>zakup nowej kosiarki do koszenia trawy. Przedłużono licencję w ilości 11 sztuk <text:s/>na oprogramowanie antywirusowe na okres dwóch lat oraz<text:s/>aktualizację na program finansowo-księgowy ERP Optima. W ramach remontu pomieszczenia socjalnego w POZ dokonano zabudowy szaf, zakupiono biurko do rejestracji POZ. Wyposażono pokój psychologa w kanapę, pufę, fotel i stolik kwadratowy. Do szpitala zakupione<text:s/>zostały dwa koncentratory tlenu oraz lodówka do apteki szpitalnej.</text:p>
      <text:p text:style-name="P20"/>
      <text:p text:style-name="P21"><text:span text:style-name="T22"><text:s/></text:span><text:span text:style-name="T23">PRZYCHODY:</text:span></text:p>
      <text:p text:style-name="P24">W 2016 r. osiągnięto przychód ogółem w wysokości 3 856 880,12 zł co stanowi <text:s/>106,84 % założeń planu rocznego. Na podstawowej działalności osiągnięto przychód – 3 536 747,22<text:s/>zł, <text:s/>w ramach przekazania środków na wynagrodzenia dla pielęgniarek na podstawie Rozporządzeń MZ z 2015 r. i przedłużonych aneksów <text:s/>z NFZ otrzymano kwotę 142 333,03 zł. Na przychodach finansowych osiągnięto kwotę 9 092,09 zł i są to darowizny finansowe na<text:s/>działalność statutową zakładu oraz kwota 36,09 zł jako odsetki od środków na r-ku bankowym. W pozostałych przychodach operacyjnych nie przekroczono planu rocznego. Największą wartość <text:s/>stanowią kwoty dotyczące przychodów z tytułu amortyzacji środków trwałych zakupionych z funduszy Unii Europejskiej, dotacji z Urzędu Gminy, otrzymanych w darowiźnie z WOŚP oraz częściowo dofinansowanych z Narodowego Funduszu Ochrony Zdrowia. Pozostałe przychody dot. częściowej refundacji kosztów wynagrodzenia z Urzędu Pracy za<text:s/>pracownika zatrudnionego w ramach prac interwencyjnych, z darowizn towarów do kuchni szpitalnej, leków, drewna z sołectwa Chobotki oraz umorzenia podatku od nieruchomości.</text:p>
      <text:p text:style-name="P25">W załączeniu zestawienie wykonania kosztów i przychodów za 2016 r wraz z planem rocznym na 2016 r .po korekcie.</text:p>
      <text:p text:style-name="P26">Na dzień 31.12.2016 r. w zakładzie zatrudnione były 63 osoby na umowę o pracę co stanowi 58,33 etatu, w tym 3 osoby z orzeczonym stopniem niepełnosprawności. Na umowę zlecenie zatrudnionych było 10 osób – pielęgniarka w poradni<text:s/>kardiologicznej, magister farmacji w dziale farmacji szpitalnej, terapeuta zajęciowy i logopeda w ZOL, 2 lekarzy rodzinnych w POZ oraz pielęgniarka w ramach zastępstwa pielęgniarki szkolnej przebywającej na zwolnieniu lekarskim, lekarz do wykonywania i opisywania badań USG i interpretacji zdjęć RTG, pracownik gospodarczy oraz osoba zastępująca pracownika RTG przebywającego na urlopie wypoczynkowym.</text:p>
      <text:p text:style-name="P27">Zgodnie z wymogami NFZ dla Zakładu Opiekuńczo – Leczniczego świadczy usługi neurolog, anestezjolog ,psychiatra oraz psycholog.<text:s/></text:p>
      <text:p text:style-name="P28">Na koniec 2016 SP ZOZ współpracował w ramach umów kontraktowych z 11 lekarzami:</text:p>
      <text:soft-page-break/>
      <text:p text:style-name="P29">* 2 lekarzy w POZ (rodzinny i pediatra)</text:p>
      <text:p text:style-name="P30">* 3 lekarzy na oddz. wewnętrznym + izba przyjęć + zol ( w tym jeden z <text:s text:c="3"/>lekarzy świadczy usługi również w poradni kardiologicznej jako kardiolog), natomiast 3 lekarzy pełni tylko dyżury na oddziale wewnętrznym i zol,</text:p>
      <text:p text:style-name="P31">* 3 lekarzy w poradni kardiologicznej</text:p>
      <text:p text:style-name="P32">Informacje dotyczące zobowiązań wymagalnych i <text:s/>zobowiązań ogółem</text:p>
      <text:p text:style-name="P33"><text:s/>Na dzień 31.12.2016 zakład posiadał zobowiązania<text:s/>wobec dostawców towarów i usług w wysokości <text:s/>172 949,52 zł. Zobowiązania wymagalne nie wystąpiły.</text:p>
      <text:p text:style-name="P34">Zobowiązania publicznoprawne ogółem – 149 594,18 zł. Zobowiązania wymagalne nie wystąpiły</text:p>
      <text:p text:style-name="P35">Zobowiązania z tytułu wynagrodzeń – 138 372,26 zł – wynagrodzenia wypłacane są terminowo.</text:p>
      <text:p text:style-name="P36">Pozostałe zobowiązania cywilnoprawne to kwota – 3 714,31 zł (dot. grupowego ubezpieczenia pracowników w PZU Życie SA i Okręgowej Izby Pielęgniarek i Położnych). Kwota nie jest wymagalna.</text:p>
      <text:p text:style-name="P37">SP ZOZ posiada kredyt krótkoterminowy w rachunku bieżącym w wysokości 95 000 zł, który zostaje spłacony na koniec każdego miesiąca. Kredyt został zaciągnięty na terminowe wypłaty wynagrodzeń pracownikom zakładu.</text:p>
      <text:p text:style-name="P38"><text:s/>Okres od 1.01. do 31.12.2016 został zamknięty stratą w wysokości 68 593,88 zł.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Z-01</meta:initial-creator>
    <dc:creator>Barbara Plonska</dc:creator>
    <meta:creation-date>2017-03-09T07:50:00Z</meta:creation-date>
    <dc:date>2017-03-27T11:20:00Z</dc:date>
    <meta:print-date>2017-03-27T11:17:00Z</meta:print-date>
    <meta:template xlink:href="Normal" xlink:type="simple"/>
    <meta:editing-cycles>9</meta:editing-cycles>
    <meta:editing-duration>PT1260S</meta:editing-duration>
    <meta:document-statistic meta:page-count="3" meta:paragraph-count="11" meta:word-count="837" meta:character-count="5851" meta:row-count="41" meta:non-whitespace-character-count="5025"/>
  </office:meta>
</office:document-meta>
</file>