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ytuł" style:master-page-name="MP0" style:family="paragraph">
      <style:paragraph-properties fo:break-before="page" fo:text-align="start" fo:margin-right="0.0006in"/>
      <style:text-properties style:font-name="Impact" style:font-name-complex="Arial" fo:font-weight="normal" style:font-weight-asian="normal" style:font-weight-complex="normal" fo:font-size="14pt" style:font-size-asian="14pt" style:font-size-complex="14pt"/>
    </style:style>
    <style:style style:name="P11" style:parent-style-name="Tytuł" style:family="paragraph">
      <style:paragraph-properties fo:text-align="start" fo:margin-right="0.0006in"/>
      <style:text-properties style:font-name="Impact" style:font-name-complex="Arial" fo:font-weight="normal" style:font-weight-asian="normal" style:font-weight-complex="normal" fo:color="#000000" fo:font-size="20pt" style:font-size-asian="20pt" style:font-size-complex="20pt"/>
    </style:style>
    <style:style style:name="P12" style:parent-style-name="Tytuł" style:family="paragraph">
      <style:paragraph-properties fo:text-align="start" fo:margin-right="0.0006in"/>
      <style:text-properties style:font-name="Impact" style:font-name-complex="Arial" fo:font-weight="normal" style:font-weight-asian="normal" style:font-weight-complex="normal" fo:color="#000000" fo:font-size="24pt" style:font-size-asian="24pt" style:font-size-complex="24pt"/>
    </style:style>
    <style:style style:name="P13" style:parent-style-name="Standard" style:family="paragraph">
      <style:paragraph-properties fo:margin-right="0.0006in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right="0.0006in"/>
      <style:text-properties style:font-name="Arial Narrow" style:font-name-complex="Arial" fo:font-size="14pt" style:font-size-asian="14pt" style:font-size-complex="14pt"/>
    </style:style>
    <style:style style:name="P15" style:parent-style-name="Standard" style:family="paragraph">
      <style:paragraph-properties fo:margin-right="0.0006in"/>
      <style:text-properties style:font-name="Arial Narrow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 fo:margin-right="0.0006in">
        <style:tab-stops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 Narrow" style:font-name-complex="Arial" style:font-style-complex="italic" fo:font-size="14pt" style:font-size-asian="14pt" style:font-size-complex="14pt"/>
    </style:style>
    <style:style style:name="T20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 Narrow" style:font-name-complex="Arial" style:font-style-complex="italic" fo:font-size="14pt" style:font-size-asian="14pt" style:font-size-complex="14pt"/>
    </style:style>
    <style:style style:name="T22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P23" style:parent-style-name="Standard" style:family="paragraph">
      <style:paragraph-properties fo:text-align="justify" fo:margin-right="0.0006in">
        <style:tab-stops>
          <style:tab-stop style:type="left" style:position="0.3937in"/>
        </style:tab-stops>
      </style:paragraph-properties>
      <style:text-properties style:font-name="Arial Narrow"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 fo:margin-right="0.0006in">
        <style:tab-stops>
          <style:tab-stop style:type="left" style:position="0.3937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 Narrow" fo:font-size="14pt" style:font-size-asian="14pt" style:font-size-complex="14pt"/>
    </style:style>
    <style:style style:name="T28" style:parent-style-name="Domyślnaczcionkaakapitu" style:family="text">
      <style:text-properties style:font-name="Arial Narrow" fo:font-size="14pt" style:font-size-asian="14pt" style:font-size-complex="14pt"/>
    </style:style>
    <style:style style:name="T29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P30" style:parent-style-name="Normalny" style:family="paragraph">
      <style:paragraph-properties fo:widows="2" fo:orphans="2" fo:text-align="justify" fo:margin-top="0.0784in"/>
    </style:style>
    <style:style style:name="P31" style:parent-style-name="Standard" style:family="paragraph">
      <style:paragraph-properties fo:text-align="justify" fo:margin-right="0.0006in"/>
    </style:style>
    <style:style style:name="T32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Arial Narrow" fo:font-size="14pt" style:font-size-asian="14pt" style:font-size-complex="14pt"/>
    </style:style>
    <style:style style:name="T34" style:parent-style-name="Domyślnaczcionkaakapitu" style:family="text">
      <style:text-properties style:font-name="Arial Narrow" fo:font-weight="bold" style:font-weight-asian="bold" fo:color="#0000FF" fo:font-size="14pt" style:font-size-asian="14pt" style:font-size-complex="14pt"/>
    </style:style>
    <style:style style:name="T35" style:parent-style-name="Domyślnaczcionkaakapitu" style:family="text">
      <style:text-properties style:font-name="Arial Narrow" fo:font-size="14pt" style:font-size-asian="14pt" style:font-size-complex="14pt"/>
    </style:style>
    <style:style style:name="T36" style:parent-style-name="Domyślnaczcionkaakapitu" style:family="text">
      <style:text-properties style:font-name="Arial Narrow" fo:font-size="14pt" style:font-size-asian="14pt" style:font-size-complex="14pt"/>
    </style:style>
    <style:style style:name="T37" style:parent-style-name="Domyślnaczcionkaakapitu" style:family="text">
      <style:text-properties style:font-name="Arial Narrow" style:letter-kerning="false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Arial Narrow" style:letter-kerning="false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Arial Narrow" fo:font-size="14pt" style:font-size-asian="14pt" style:font-size-complex="14pt"/>
    </style:style>
    <style:style style:name="T40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top="0.0784in" fo:margin-left="0.5in">
        <style:tab-stops/>
      </style:paragraph-properties>
      <style:text-properties style:font-name="Arial Narrow" fo:font-size="14pt" style:font-size-asian="14pt" style:font-size-complex="14pt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47" style:parent-style-name="Domyślnaczcionkaakapitu" style:family="text">
      <style:text-properties style:font-name="Arial Narrow" fo:font-weight="bold" style:font-weight-asian="bold" fo:font-style="italic" style:font-style-asian="italic" style:font-style-complex="italic" fo:color="#101E50" fo:font-size="14pt" style:font-size-asian="14pt" style:font-size-complex="14pt"/>
    </style:style>
    <style:style style:name="T48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49" style:parent-style-name="Domyślnaczcionkaakapitu" style:family="text">
      <style:text-properties style:font-name="Arial Narrow" fo:font-weight="bold" style:font-weight-asian="bold" fo:font-style="italic" style:font-style-asian="italic" style:font-style-complex="italic" fo:color="#101E50" fo:font-size="14pt" style:font-size-asian="14pt" style:font-size-complex="14pt"/>
    </style:style>
    <style:style style:name="T50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51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52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53" style:parent-style-name="Domyślnaczcionkaakapitu" style:family="text">
      <style:text-properties style:font-name="Arial Narrow" fo:font-weight="bold" style:font-weight-asian="bold" fo:font-style="italic" style:font-style-asian="italic" style:font-style-complex="italic" fo:color="#101E50" fo:font-size="14pt" style:font-size-asian="14pt" style:font-size-complex="14pt"/>
    </style:style>
    <style:style style:name="T54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55" style:parent-style-name="Domyślnaczcionkaakapitu" style:family="text">
      <style:text-properties style:font-name="Arial Narrow" fo:font-weight="bold" style:font-weight-asian="bold" fo:font-style="italic" style:font-style-asian="italic" style:font-style-complex="italic" fo:color="#101E50" fo:font-size="14pt" style:font-size-asian="14pt" style:font-size-complex="14pt"/>
    </style:style>
    <style:style style:name="T56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57" style:parent-style-name="Domyślnaczcionkaakapitu" style:family="text">
      <style:text-properties style:font-name="Arial Narrow" fo:font-style="italic" style:font-style-asian="italic" fo:color="#101E50" fo:font-size="14pt" style:font-size-asian="14pt" style:font-size-complex="14pt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style:font-name="Arial Narrow" fo:font-style="italic" style:font-style-asian="italic" fo:color="#101E50" fo:font-size="14pt" style:font-size-asian="14pt" style:font-size-complex="14pt"/>
    </style:style>
    <style:style style:name="T60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61" style:parent-style-name="Domyślnaczcionkaakapitu" style:family="text">
      <style:text-properties style:font-name="Arial Narrow" fo:font-weight="bold" style:font-weight-asian="bold" fo:font-style="italic" style:font-style-asian="italic" fo:color="#101E50" fo:font-size="14pt" style:font-size-asian="14pt" style:font-size-complex="14pt"/>
    </style:style>
    <style:style style:name="T62" style:parent-style-name="Domyślnaczcionkaakapitu" style:family="text">
      <style:text-properties style:font-name="Arial Narrow" fo:font-style="italic" style:font-style-asian="italic" fo:color="#101E5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Domyślnaczcionkaakapitu" style:family="text">
      <style:text-properties style:font-name="Arial Narrow" fo:color="#FFFFFF" fo:font-size="14pt" style:font-size-asian="14pt" style:font-size-complex="14pt" fo:background-color="#000000"/>
    </style:style>
    <style:style style:name="T65" style:parent-style-name="Domyślnaczcionkaakapitu" style:family="text">
      <style:text-properties style:font-name="Arial Narrow" fo:color="#FFFFFF" fo:font-size="14pt" style:font-size-asian="14pt" style:font-size-complex="14pt" fo:background-color="#000000"/>
    </style:style>
    <style:style style:name="TableColumn67" style:family="table-column">
      <style:table-column-properties style:column-width="0.3895in" style:use-optimal-column-width="false"/>
    </style:style>
    <style:style style:name="TableColumn68" style:family="table-column">
      <style:table-column-properties style:column-width="5.6944in" style:use-optimal-column-width="false"/>
    </style:style>
    <style:style style:name="Table66" style:family="table">
      <style:table-properties style:width="6.084in" fo:margin-left="0.186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416in solid #000000" fo:background-color="#CCCCCC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72" style:family="table-cell">
      <style:table-cell-properties fo:border="0.0416in solid #000000" fo:background-color="#CCCCCC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4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75" style:parent-style-name="Normalny" style:family="paragraph">
      <style:paragraph-properties style:text-autospace="none" style:snap-to-layout-grid="false" style:vertical-align="auto"/>
      <style:text-properties style:font-name="Arial Narrow"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76" style:parent-style-name="Normalny" style:family="paragraph">
      <style:paragraph-properties style:text-autospace="none" style:snap-to-layout-grid="false" style:vertical-align="auto"/>
      <style:text-properties style:font-name="Arial Narrow"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77" style:parent-style-name="Normalny" style:family="paragraph">
      <style:paragraph-properties style:text-autospace="none" style:snap-to-layout-grid="false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78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8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4" style:parent-style-name="Normalny" style:family="paragraph">
      <style:paragraph-properties fo:keep-with-next="always" fo:widows="2" fo:orphans="2" fo:text-align="justify" style:vertical-align="auto" fo:margin-bottom="0.0833in" fo:text-indent="0.2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olumn86" style:family="table-column">
      <style:table-column-properties style:column-width="6.4548in" style:use-optimal-column-width="false"/>
    </style:style>
    <style:style style:name="Table85" style:family="table">
      <style:table-properties style:width="6.454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416in solid #3333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fo:text-align="justify" style:vertical-align="auto" fo:margin-right="0.9069in"/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margin-right="0.9069in"/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1" style:parent-style-name="Normalny" style:family="paragraph">
      <style:paragraph-properties fo:keep-with-next="always" fo:widows="2" fo:orphans="2" style:snap-to-layout-grid="false" fo:text-align="justify" style:vertical-align="auto" fo:margin-right="0.9069in"/>
    </style:style>
    <style:style style:name="T92" style:parent-style-name="Domyślnaczcionkaakapitu" style:family="text">
      <style:text-properties style:font-name="Arial Narrow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4pt" style:font-size-asian="14pt" style:font-size-complex="14pt" fo:background-color="#000000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snap-to-layout-grid="false" fo:text-align="justify" style:vertical-align="auto"/>
    </style:style>
    <style:style style:name="T100" style:parent-style-name="Domyślnaczcionkaakapitu" style:family="text"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8" style:parent-style-name="Normalny" style:family="paragraph">
      <style:paragraph-properties style:text-autospace="none" fo:text-align="justify" style:vertical-align="auto"/>
      <style:text-properties style:font-name="Arial Narrow"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style:text-autospace="none" fo:text-align="justify" style:vertical-align="auto"/>
    </style:style>
    <style:style style:name="T110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47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14" style:parent-style-name="Normalny" style:family="paragraph">
      <style:paragraph-properties style:text-autospace="none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snap-to-layout-grid="false" fo:text-align="justify" style:vertical-align="auto"/>
    </style:style>
    <style:style style:name="T117" style:parent-style-name="Domyślnaczcionkaakapitu" style:family="text"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 Narrow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121" style:parent-style-name="Standard" style:family="paragraph">
      <style:text-properties style:font-name="Arial Narrow" fo:font-size="14pt" style:font-size-asian="14pt" style:font-size-complex="14pt"/>
    </style:style>
    <style:style style:name="P122" style:parent-style-name="Standard" style:family="paragraph">
      <style:text-properties style:font-name="Arial Narrow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T123" style:parent-style-name="Domyślnaczcionkaakapitu" style:family="text">
      <style:text-properties style:font-name="Arial Narrow" fo:font-size="14pt" style:font-size-asian="14pt" style:font-size-complex="14pt" fo:background-color="#000000"/>
    </style:style>
    <style:style style:name="T124" style:parent-style-name="Domyślnaczcionkaakapitu" style:family="text">
      <style:text-properties style:font-name="Arial Narrow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25" style:parent-style-name="Standard" style:family="paragraph">
      <style:text-properties style:font-name="Arial Narrow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T126" style:parent-style-name="Domyślnaczcionkaakapitu" style:family="text">
      <style:text-properties style:font-name="Arial Narrow" fo:font-size="14pt" style:font-size-asian="14pt" style:font-size-complex="14pt" fo:background-color="#000000"/>
    </style:style>
    <style:style style:name="T127" style:parent-style-name="Domyślnaczcionkaakapitu" style:family="text">
      <style:text-properties style:font-name="Arial Narrow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128" style:parent-style-name="Standard" style:family="paragraph">
      <style:text-properties style:font-name="Arial Narrow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 Narrow" fo:font-size="14pt" style:font-size-asian="14pt" style:font-size-complex="14pt" fo:background-color="#000000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 Narrow" fo:font-weight="bold" style:font-weight-asian="bold" fo:color="#0000FF" fo:font-size="14pt" style:font-size-asian="14pt" style:font-size-complex="14pt"/>
    </style:style>
    <style:style style:name="T133" style:parent-style-name="Domyślnaczcionkaakapitu" style:family="text">
      <style:text-properties style:font-name="Arial Narrow" fo:font-weight="bold" style:font-weight-asian="bold" fo:color="#0000FF" fo:font-size="14pt" style:font-size-asian="14pt" style:font-size-complex="14pt"/>
    </style:style>
    <style:style style:name="T134" style:parent-style-name="Domyślnaczcionkaakapitu" style:family="text">
      <style:text-properties style:font-name="Arial Narrow" fo:color="#0000FF" fo:font-size="14pt" style:font-size-asian="14pt" style:font-size-complex="14pt"/>
    </style:style>
    <style:style style:name="P135" style:parent-style-name="Normalny" style:family="paragraph">
      <style:text-properties style:font-name="Arial Narrow" fo:color="#0000FF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36" style:parent-style-name="Standard" style:family="paragraph">
      <style:text-properties style:font-name="Arial Narrow" fo:font-size="14pt" style:font-size-asian="14pt" style:font-size-complex="14pt" fo:background-color="#000000"/>
    </style:style>
    <style:style style:name="T137" style:parent-style-name="Domyślnaczcionkaakapitu" style:family="text">
      <style:text-properties style:font-name="Arial Narrow" fo:color="#0000FF" fo:font-size="14pt" style:font-size-asian="14pt" style:font-size-complex="14pt"/>
    </style:style>
    <style:style style:name="T138" style:parent-style-name="Domyślnaczcionkaakapitu" style:family="text">
      <style:text-properties style:font-name="Arial Narrow" fo:font-weight="bold" style:font-weight-asian="bold" fo:color="#0000FF" fo:font-size="14pt" style:font-size-asian="14pt" style:font-size-complex="14pt"/>
    </style:style>
    <style:style style:name="T139" style:parent-style-name="Domyślnaczcionkaakapitu" style:family="text">
      <style:text-properties style:font-name="Arial Narrow" fo:color="#0000FF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TableColumn142" style:family="table-column">
      <style:table-column-properties style:column-width="6.2986in" style:use-optimal-column-width="false"/>
    </style:style>
    <style:style style:name="Table141" style:family="table">
      <style:table-properties style:width="6.298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7" style:parent-style-name="Domyślnaczcionkaakapitu" style:family="text">
      <style:text-properties style:font-name="Arial Narrow" fo:font-weight="bold" style:font-weight-asian="bold" fo:color="#0000FF" fo:font-size="14pt" style:font-size-asian="14pt" style:font-size-complex="14pt"/>
    </style:style>
    <style:style style:name="T148" style:parent-style-name="Domyślnaczcionkaakapitu" style:family="text">
      <style:text-properties style:font-name="Arial Narrow" fo:color="#0000FF" fo:font-size="14pt" style:font-size-asian="14pt" style:font-size-complex="14pt"/>
    </style:style>
    <style:style style:name="T14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50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51" style:parent-style-name="Domyślnaczcionkaakapitu" style:family="text"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T152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T153" style:parent-style-name="Domyślnaczcionkaakapitu" style:family="text">
      <style:text-properties style:font-name="Arial Narrow" fo:font-size="14pt" style:font-size-asian="14pt" style:font-size-complex="14pt" fo:background-color="#000000"/>
    </style:style>
    <style:style style:name="T154" style:parent-style-name="Domyślnaczcionkaakapitu" style:family="text">
      <style:text-properties style:font-name="Arial Narrow" fo:font-size="14pt" style:font-size-asian="14pt" style:font-size-complex="14pt"/>
    </style:style>
    <style:style style:name="T155" style:parent-style-name="Domyślnaczcionkaakapitu" style:family="text">
      <style:text-properties style:font-name="Arial Narrow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56" style:parent-style-name="Standard" style:family="paragraph">
      <style:text-properties style:font-name="Arial Narrow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 Narrow" fo:font-size="14pt" style:font-size-asian="14pt" style:font-size-complex="14pt" fo:background-color="#000000"/>
    </style:style>
    <style:style style:name="T159" style:parent-style-name="Domyślnaczcionkaakapitu" style:family="text">
      <style:text-properties style:font-name="Arial Narrow" fo:font-size="14pt" style:font-size-asian="14pt" style:font-size-complex="14pt"/>
    </style:style>
    <style:style style:name="T160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P161" style:parent-style-name="Standard" style:list-style-name="LFO2" style:family="paragraph">
      <style:paragraph-properties fo:text-align="justify" fo:margin-top="0.0784in"/>
      <style:text-properties style:font-name="Arial Narrow" style:font-name-complex="Arial" fo:font-size="14pt" style:font-size-asian="14pt" style:font-size-complex="14pt"/>
    </style:style>
    <style:style style:name="P162" style:parent-style-name="Standard" style:list-style-name="LFO2" style:family="paragraph">
      <style:paragraph-properties fo:text-align="justify" fo:margin-top="0.0784in"/>
      <style:text-properties style:font-name="Arial Narrow" style:font-name-complex="Arial" fo:font-size="14pt" style:font-size-asian="14pt" style:font-size-complex="14pt"/>
    </style:style>
    <style:style style:name="P163" style:parent-style-name="Standard" style:list-style-name="LFO2" style:family="paragraph">
      <style:paragraph-properties fo:text-align="justify" fo:margin-top="0.0784in"/>
    </style:style>
    <style:style style:name="T164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65" style:parent-style-name="Domyślnaczcionkaakapitu" style:family="text"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T166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67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68" style:parent-style-name="Domyślnaczcionkaakapitu" style:family="text"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T169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P170" style:parent-style-name="Standard" style:list-style-name="LFO2" style:family="paragraph">
      <style:paragraph-properties fo:text-align="justify" fo:margin-top="0.0833in"/>
    </style:style>
    <style:style style:name="T171" style:parent-style-name="StrongEmphasis" style:family="text">
      <style:text-properties style:font-name="Arial Narrow" style:font-name-complex="Tahoma" fo:font-weight="normal" style:font-weight-asian="normal" fo:font-size="14pt" style:font-size-asian="14pt" style:font-size-complex="14pt"/>
    </style:style>
    <style:style style:name="T172" style:parent-style-name="StrongEmphasis" style:family="text">
      <style:text-properties style:font-name="Arial Narrow" style:font-name-complex="Tahoma" fo:font-size="14pt" style:font-size-asian="14pt" style:font-size-complex="14pt"/>
    </style:style>
    <style:style style:name="T173" style:parent-style-name="StrongEmphasis" style:family="text">
      <style:text-properties style:font-name="Arial Narrow" style:font-name-complex="Tahoma" fo:font-weight="normal" style:font-weight-asian="normal" fo:font-size="14pt" style:font-size-asian="14pt" style:font-size-complex="14pt"/>
    </style:style>
    <style:style style:name="T174" style:parent-style-name="StrongEmphasis" style:family="text">
      <style:text-properties style:font-name="Arial Narrow" style:font-name-complex="Tahoma" fo:font-size="14pt" style:font-size-asian="14pt" style:font-size-complex="14pt"/>
    </style:style>
    <style:style style:name="T175" style:parent-style-name="StrongEmphasis" style:family="text">
      <style:text-properties style:font-name="Arial Narrow" style:font-name-complex="Tahoma" fo:font-weight="normal" style:font-weight-asian="normal" fo:font-size="14pt" style:font-size-asian="14pt" style:font-size-complex="14pt"/>
    </style:style>
    <style:style style:name="T176" style:parent-style-name="StrongEmphasis" style:family="text">
      <style:text-properties style:font-name="Arial Narrow" style:font-name-complex="Tahoma" fo:font-weight="normal" style:font-weight-asian="normal" fo:font-size="14pt" style:font-size-asian="14pt" style:font-size-complex="14pt"/>
    </style:style>
    <style:style style:name="P177" style:parent-style-name="Standard" style:list-style-name="LFO2" style:family="paragraph">
      <style:paragraph-properties fo:text-align="justify" fo:margin-top="0.0784in"/>
      <style:text-properties style:font-name="Arial Narrow" style:font-name-complex="Arial" fo:font-size="14pt" style:font-size-asian="14pt" style:font-size-complex="14pt"/>
    </style:style>
    <style:style style:name="P178" style:parent-style-name="Standard" style:list-style-name="LFO2" style:family="paragraph">
      <style:paragraph-properties fo:text-align="justify" fo:margin-top="0.0784in"/>
    </style:style>
    <style:style style:name="T179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180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181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P182" style:parent-style-name="Standard" style:list-style-name="LFO2" style:family="paragraph">
      <style:paragraph-properties fo:text-align="justify" fo:margin-top="0.0784in"/>
    </style:style>
    <style:style style:name="T183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84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P185" style:parent-style-name="Standard" style:list-style-name="LFO2" style:family="paragraph">
      <style:paragraph-properties fo:text-align="justify" fo:margin-top="0.0784in"/>
    </style:style>
    <style:style style:name="T186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87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88" style:parent-style-name="Domyślnaczcionkaakapitu" style:family="text">
      <style:text-properties style:font-name="Arial Narrow" style:font-name-complex="Arial" fo:color="#000000" style:text-position="super 64.2%" fo:font-size="14pt" style:font-size-asian="14pt" style:font-size-complex="14pt"/>
    </style:style>
    <style:style style:name="T189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90" style:parent-style-name="Domyślnaczcionkaakapitu" style:family="text">
      <style:text-properties style:font-name="Arial Narrow" style:font-name-complex="Arial" fo:color="#000000" style:text-position="super 64.2%" fo:font-size="14pt" style:font-size-asian="14pt" style:font-size-complex="14pt"/>
    </style:style>
    <style:style style:name="T191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92" style:parent-style-name="Domyślnaczcionkaakapitu" style:family="text">
      <style:text-properties style:font-name="Arial Narrow" style:font-name-complex="Arial" fo:color="#000000" style:text-position="super 64.2%" fo:font-size="14pt" style:font-size-asian="14pt" style:font-size-complex="14pt"/>
    </style:style>
    <style:style style:name="T193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T194" style:parent-style-name="Domyślnaczcionkaakapitu" style:family="text">
      <style:text-properties style:font-name="Arial Narrow" style:font-name-complex="Arial" fo:color="#000000" style:text-position="super 64.2%" fo:font-size="14pt" style:font-size-asian="14pt" style:font-size-complex="14pt"/>
    </style:style>
    <style:style style:name="TableColumn196" style:family="table-column">
      <style:table-column-properties style:column-width="5.8159in" style:use-optimal-column-width="false"/>
    </style:style>
    <style:style style:name="Table195" style:family="table">
      <style:table-properties style:width="5.8159in" fo:margin-left="0in" table:align="righ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 fo:margin-right="0.1138in"/>
      <style:text-properties fo:color="#000000"/>
    </style:style>
    <style:style style:name="P200" style:parent-style-name="Textbody" style:family="paragraph">
      <style:paragraph-properties fo:margin-right="0.0006in"/>
      <style:text-properties style:font-name="Arial Narrow" style:font-name-complex="Arial" fo:font-style="normal" style:font-style-asian="normal" fo:font-size="14pt" style:font-size-asian="14pt" style:font-size-complex="14pt"/>
    </style:style>
    <style:style style:name="P201" style:parent-style-name="Textbody" style:family="paragraph">
      <style:paragraph-properties fo:margin-right="0.0006in"/>
      <style:text-properties style:font-name="Arial Narrow" style:font-name-complex="Arial" fo:font-style="normal" style:font-style-asian="normal" fo:font-size="14pt" style:font-size-asian="14pt" style:font-size-complex="14pt"/>
    </style:style>
    <style:style style:name="P202" style:parent-style-name="Textbody" style:family="paragraph">
      <style:paragraph-properties fo:margin-right="0.0006in"/>
      <style:text-properties style:font-name="Arial Narrow" style:font-name-complex="Arial" fo:font-style="normal" style:font-style-asian="normal" fo:font-size="14pt" style:font-size-asian="14pt" style:font-size-complex="14pt"/>
    </style:style>
    <style:style style:name="P203" style:parent-style-name="Textbody" style:family="paragraph">
      <style:paragraph-properties fo:margin-right="0.0006in"/>
      <style:text-properties style:font-name="Arial Narrow" style:font-name-complex="Arial" fo:font-style="normal" style:font-style-asian="norma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204" style:parent-style-name="Normalny" style:family="paragraph">
      <style:text-properties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205" style:parent-style-name="Standard" style:family="paragraph">
      <style:text-properties style:font-name="Arial Narrow" fo:font-size="14pt" style:font-size-asian="14pt" style:font-size-complex="14pt"/>
    </style:style>
    <style:style style:name="P206" style:parent-style-name="Standard" style:family="paragraph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/>
      <text:p text:style-name="P11"/>
      <text:p text:style-name="P12">OGŁOSZENIE O I PRZETARGU USTNYM OGRANICZONYM NA SPRZEDAŻ NIERUCHOMOŚCI GMINY KNYSZYN<text:s/></text:p>
      <text:p text:style-name="P13"/>
      <text:p text:style-name="P14">znak: Gk. 6840.2.2016</text:p>
      <text:p text:style-name="P15"/>
      <text:p text:style-name="P16"><text:span text:style-name="T17">Podstawa prawna: art. 38 ust. 1 i 40 ust. 1 pkt 2 i 2a ustawy z dnia 21<text:s/></text:span><text:span text:style-name="T18">sierpnia 1997r.<text:s/></text:span><text:span text:style-name="T19">o gospodarce nieruchomościami<text:s/></text:span><text:span text:style-name="T20">(Dz. U. z 2016r., poz. 65), art. 2a, art. 6, art. 7 ustawy z dnia 11 kwietnia 2003 r. o kształtowaniu ustroju rolnego (Dz.U. z 2016 r. poz. 585) w zw. z Rozporządzeniem Rady Ministrów z dnia 14 września 2004r.<text:s/></text:span><text:span text:style-name="T21">sprawie sposobu i trybu przeprowadzania przetargów oraz rokowań na zbycie nieruchomośc</text:span><text:span text:style-name="T22">i (Dz. U. z 2014r. poz. 1490).</text:span></text:p>
      <text:p text:style-name="P23"><text:s/></text:p>
      <text:p text:style-name="P24"><text:span text:style-name="T25">Uzasadnienie wyboru formy przetargu.</text:span><text:span text:style-name="T26"><text:s/></text:span><text:span text:style-name="T27">Przetarg ograniczony organizuje się, jeżeli warunki przetargowe mogą być spełnione tylko przez ograni</text:span><text:span text:style-name="T28">czoną liczbę osób. W przedmiotowym postępowaniu uczestnikami mogą być wyłącznie osoby spełniające warunki wskazane w ustawie z dn.<text:s/></text:span><text:span text:style-name="T29">11 kwietnia 2003r. o kształtowaniu ustroju rolnego (Dz. U. z 2016r. poz. 585).</text:span></text:p>
      <text:p text:style-name="P30"/>
      <text:p text:style-name="P31"><text:span text:style-name="T32">Termin <text:s/>zgłoszenia uczestnictwa w przetargu:</text:span><text:span text:style-name="T33"><text:s/></text:span><text:span text:style-name="T34">do 06 WRZEŚNIA 2016 roku</text:span><text:span text:style-name="T35"><text:s/>(wzór formularza zgłoszenia uczestnictwa: na www.knyszyn.pl, w Biuletynie Informacji Publicznej i na www.monitorurzedowy.pl jako załącznik do ogłoszenia oraz w siedzibie Urzędu Miejskiego w Knyszynie – pok. Nr 10). Miejsce złożenia</text:span><text:span text:style-name="T36"><text:s/>zgłoszenia: Urząd Miejski w Knyszynie ul. Rynek 39, 19-120 Knyszyn, sekretariat urzędu (pokój nr 12).<text:s/></text:span><text:span text:style-name="T37">Komisja przetargowa sprawdzi, czy oferenci spełniają warunki przetargowe i zakwalifikuje ich do uczestnictwa w przetargu. Lista osób zakwalifikowanych zo</text:span><text:span text:style-name="T38">stanie wywieszona w siedzibie Urzędu Miejskiego w Knyszynie nie później niż dzień przed wyznaczonym terminem przetargu. Przetarg może się odbyć, chociażby zakwalifikowano do przetargu tylko jednego oferenta spełniającego warunki określone w przetargu.</text:span><text:span text:style-name="T39"><text:s/></text:span><text:span text:style-name="T40">Wraz</text:span><text:span text:style-name="T41"><text:s/>ze zgłoszeniem uczestnictwa należy złożyć oświadczenia i<text:s/></text:span><text:span text:style-name="T42">dowody potwierdzające spełnianie warunków nabycia nieruchomości rolnej, o których mowa w art. 7 ustawy z dn. 11 kwietnia 2003r. o kształtowaniu ustroju rolnego (Dz. U. z 2016r. poz. 585): zgodnie z<text:s/></text:span><text:span text:style-name="T43">treścią formularza zgłoszenia uczestnictwa.<text:s/></text:span></text:p>
      <text:p text:style-name="P44"/>
      <text:p text:style-name="P45"><text:span text:style-name="T46">Za rolnika indywidualnego uważa się osobę fizyczną będącą właścicielem, użytkownikiem wieczystym, samoistnym posiadaczem lub dzierżawcą nieruchomości<text:s/></text:span><text:span text:style-name="T47">rolnych</text:span><text:span text:style-name="T48">, których łączna powierzchnia użytków<text:s/></text:span><text:span text:style-name="T49">rolnych</text:span><text:span text:style-name="T50"><text:s/>nie prz</text:span><text:span text:style-name="T51">ekracza 300 ha, posiadającą kwalifikacje rolnicze oraz co najmniej od 5 lat<text:s/></text:span><text:soft-page-break/><text:span text:style-name="T52">zamieszkałą w gminie, na obszarze której jest położona jedna z nieruchomości<text:s/></text:span><text:span text:style-name="T53">rolnych</text:span><text:span text:style-name="T54"><text:s/>wchodzących w skład gospodarstwa<text:s/></text:span><text:span text:style-name="T55">rolnego</text:span><text:span text:style-name="T56"><text:s/>i prowadzącą przez ten okres osobiście to gospodarstwo</text:span><text:span text:style-name="T57"><text:s/>– art. 6 ust. 1 ustawy o kształtowaniu ustroju rolnego.<text:s/></text:span></text:p>
      <text:p text:style-name="P58"><text:span text:style-name="T59">Jeżeli nabywana nieruchomość rolna albo jej część ma wejść w skład wspólności majątkowej małżeńskiej wystarczające jest, gdy rolnikiem indywidualnym jest jeden z małżonków.<text:s/></text:span><text:span text:style-name="T60">Powierzchnia nabywanej<text:s/></text:span><text:span text:style-name="T61">nieruchomości rolnej wraz z powierzchnią nieruchomości rolnych wchodzących w skład gospodarstwa rodzinnego nabywcy nie może przekraczać powierzchni 300 <text:s/>ha użytków rolnych</text:span><text:span text:style-name="T62"><text:s/>(ustalonej zgodnie z art. 5 ust. 2 i 3 ustawy), zgodnie z art. 2a ww. ustawy. <text:s/></text:span></text:p>
      <text:section text:name="Sect1" text:style-name="S1">
        <text:p text:style-name="P63"/>
        <text:p text:style-name="Standard"><text:span text:style-name="T64">I.</text:span><text:span text:style-name="T65"><text:s/>Oznaczenie, opis nieruchomości:</text:span></text:p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1)</text:p>
            </table:table-cell>
            <table:table-cell table:style-name="TableCell72">
              <text:p text:style-name="P73">oznaczenie nieruchomości według księgi wieczystej oraz katastru nieruchomości:<text:s/></text:p>
              <text:p text:style-name="P74"/>
              <text:p text:style-name="P75">NR GEODEZYJNY 161, POWIERZCHNIA 0,3122 ha</text:p>
              <text:p text:style-name="P76">MIASTO KNYSZYN, GM. KNYSZYN<text:s/></text:p>
              <text:p text:style-name="P77"/>
              <text:p text:style-name="P78"/>
            </table:table-cell>
          </table:table-row>
          <table:table-row table:style-name="TableRow79">
            <table:table-cell table:style-name="TableCell80">
              <text:p text:style-name="P81">2)</text:p>
            </table:table-cell>
            <table:table-cell table:style-name="TableCell82">
              <text:p text:style-name="P83">opis nieruchomości, przeznaczenie nieruchomości i sposób jej<text:s/>zagospodarowania:</text:p>
              <text:p text:style-name="P84"/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Działka jest wolna (niezabudowana), położona w kompleksie gruntów rolnych po zachodniej stronie ul. Obozowej – droga krajowa nr 65 do Ełku i Gołdapi. Dojazd do działki to około 300 m od ul. Obozowej drogami żwirowymi. Działka ma<text:s/>regularną konfigurację w kształcie prostokątnego trapezu, jej teren jest równy i porośnięty trawą.</text:p>
                    <text:p text:style-name="P90">W otoczeniu działki znajdują się grunty upraw rolnych, a w bliskim sąsiedztwie po stronie wschodniej przebiegają napowietrzne sieci energetyczne wysokiego napięcia do rozdzielni energetycznej znajdującej się po stronie północnej w odległości około 300 m od działki. <text:s text:c="3"/></text:p>
                    <text:p text:style-name="P91"><text:span text:style-name="T92">Księga wieczysta Nr<text:s/></text:span><text:span text:style-name="T93">BI1B/00175986/0.</text:span></text:p>
                  </table:table-cell>
                </table:table-row>
              </table:table>
              <text:p text:style-name="P94"/>
            </table:table-cell>
          </table:table-row>
          <table:table-row table:style-name="TableRow95">
            <table:table-cell table:style-name="TableCell96">
              <text:p text:style-name="P97">3)</text:p>
            </table:table-cell>
            <table:table-cell table:style-name="TableCell98">
              <text:p text:style-name="P99"><text:span text:style-name="T100">termin zagospodarowania nieruchomości:<text:s/></text:span><text:span text:style-name="T101">nie jest wymagany.</text:span><text:span text:style-name="T102"><text:s/></text:span></text:p>
            </table:table-cell>
          </table:table-row>
          <table:table-row table:style-name="TableRow103">
            <table:table-cell table:style-name="TableCell104">
              <text:p text:style-name="P105">4)</text:p>
            </table:table-cell>
            <table:table-cell table:style-name="TableCell106">
              <text:p text:style-name="P107">cena wywoławcza nieruchomości:<text:s/></text:p>
              <text:p text:style-name="P108">12 885,00 zł<text:s/></text:p>
              <text:p text:style-name="P109"><text:span text:style-name="T110">słownie dwanaście tysięcy osiemset osiemdziesiąt pięć złotych</text:span></text:p>
            </table:table-cell>
          </table:table-row>
          <table:table-row table:style-name="TableRow111">
            <table:table-cell table:style-name="TableCell112">
              <text:p text:style-name="P113">5)</text:p>
              <text:p text:style-name="P114"/>
            </table:table-cell>
            <table:table-cell table:style-name="TableCell115">
              <text:p text:style-name="P116"><text:span text:style-name="T117">wysokość stawek procentowych opłat z tytułu użytkowania wieczystego, wysokość opłat z tytułu użytkowania, najmu lub dzierżawy, terminy wnoszenia opłat, zasady aktualizacji<text:s/></text:span><text:span text:style-name="T118">opłat:<text:s/></text:span><text:span text:style-name="T119">nie dotyczy.</text:span><text:span text:style-name="T120"><text:s/></text:span></text:p>
            </table:table-cell>
          </table:table-row>
        </table:table>
      </text:section>
      <text:section text:name="Sect2" text:style-name="S2">
        <text:soft-page-break/>
        <text:p text:style-name="P121">Miejscowy plan zagospodarowania przestrzennego stracił ważność z dnia 31.12.2003r.</text:p>
        <text:p text:style-name="P122"/>
      </text:section>
      <text:section text:name="Sect3" text:style-name="S3">
        <text:soft-page-break/>
        <text:p text:style-name="Standard"><text:span text:style-name="T123">II. Obciążenia nieruchomości:</text:span><text:span text:style-name="T124"><text:s/>brak.</text:span></text:p>
      </text:section>
      <text:section text:name="Sect4" text:style-name="S4">
        <text:p text:style-name="P125"/>
      </text:section>
      <text:section text:name="Sect5" text:style-name="S5">
        <text:soft-page-break/>
        <text:p text:style-name="Standard"><text:span text:style-name="T126">III. Zobowiązania, których przedmiotem są nieruchomości:</text:span><text:span text:style-name="T127"><text:s/>brak.</text:span></text:p>
      </text:section>
      <text:section text:name="Sect6" text:style-name="S6">
        <text:p text:style-name="P128"/>
      </text:section>
      <text:section text:name="Sect7" text:style-name="S7">
        <text:soft-page-break/>
        <text:p text:style-name="P129"><text:span text:style-name="T130">IV. Termin i miejsce przetargu:</text:span></text:p>
        <text:p text:style-name="P131"><text:span text:style-name="T132">14 WRZEŚNIA</text:span><text:span text:style-name="T133"><text:s/>2016 r. godz. 08:00,</text:span><text:span text:style-name="T134"><text:s/>Urząd Miejski w Knyszynie ul. Rynek 39 (sala konferencyjna, nr 8)</text:span></text:p>
        <text:p text:style-name="P135"/>
      </text:section>
      <text:section text:name="Sect8" text:style-name="S8">
        <text:soft-page-break/>
        <text:p text:style-name="P136">V. Wadium:</text:p>
        <text:p text:style-name="Standard"><text:span text:style-name="T137">Wysokość wadium:<text:s/></text:span><text:span text:style-name="T138">1 200,00 zł<text:s/></text:span><text:span text:style-name="T139">słownie jeden tysiąc dwieście złotych<text:s/></text:span></text:p>
        <text:p text:style-name="P140"/>
        <table:table table:style-name="Table141">
          <table:table-columns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Forma: w pieniądzu. Termin i miejsce jego wniesienia:<text:s/></text:span><text:span text:style-name="T147">do dnia 06 WRZEŚNIA 2016 r.</text:span><text:span text:style-name="T148"><text:s/></text:span><text:span text:style-name="T149">na<text:s/></text:span><text:span text:style-name="T150">konto Urzędu Miejskiego w Knyszynie<text:s/></text:span><text:span text:style-name="T151">53 8076 0001 0000 1209 2000 0030</text:span><text:span text:style-name="T152"><text:s/>PBS Knyszyn. Wadium wpłacone przez uczestnika który przetarg wygra, zostanie zaliczone na poczet nabycia nieruchomości.</text:span></text:p>
            </table:table-cell>
          </table:table-row>
        </table:table>
      </text:section>
      <text:section text:name="Sect9" text:style-name="S9">
        <text:soft-page-break/>
        <text:p text:style-name="Standard"><text:span text:style-name="T153">VI. Sposób ustalenia opłat z tytułu użytkowania wieczystego:</text:span><text:span text:style-name="T154"><text:s/>nie<text:s/></text:span><text:span text:style-name="T155">dotyczy.</text:span></text:p>
      </text:section>
      <text:section text:name="Sect10" text:style-name="S10">
        <text:p text:style-name="P156"/>
      </text:section>
      <text:section text:name="Sect11" text:style-name="S11">
        <text:soft-page-break/>
        <text:p text:style-name="P157"><text:span text:style-name="T158">VII. Skutki uchylenia się od zawarcia umowy sprzedaży nieruchomości</text:span><text:span text:style-name="T159">:<text:s/></text:span><text:span text:style-name="T160">przepadek wadium na rzecz Gminy Knyszyn.</text:span></text:p>
        <text:list text:style-name="LFO2" text:continue-numbering="true">
          <text:list-item>
            <text:p text:style-name="P161">Organizator przetargu zastrzega możliwość odwołania przetargu z ważnych powodów, podając przyczyny do publicznej wiadomości.</text:p>
          </text:list-item>
          <text:list-item>
            <text:p text:style-name="P162">Warunkiem<text:s/>przystąpienia do przetargu jest zgłoszenie uczestnictwa wraz z wymaganymi załącznikami oraz wpłata wadium.<text:s/></text:p>
          </text:list-item>
          <text:list-item>
            <text:p text:style-name="P163"><text:span text:style-name="T164">Przed otwarciem przetargu jego uczestnik winien przedłożyć komisji przetargowej<text:s/></text:span><text:span text:style-name="T165">dowód tożsamości.</text:span><text:span text:style-name="T166"><text:s/>Jeżeli uczestnik jest reprezentowany przez pełnom</text:span><text:span text:style-name="T167">ocnika, konieczne jest przedłożenie<text:s/></text:span><text:span text:style-name="T168">oryginału pełnomocnictwa lub kopii pełnomocnictwa notarialnie potwierdzonej za zgodność z oryginałem</text:span><text:span text:style-name="T169"><text:s/>upoważniającego do reprezentacji.<text:s/></text:span></text:p>
          </text:list-item>
          <text:list-item>
            <text:p text:style-name="P170"><text:span text:style-name="T171">Nabywanie</text:span><text:span text:style-name="T172"><text:s/></text:span><text:span text:style-name="T173">nieruchomości przez</text:span><text:span text:style-name="T174"><text:s/></text:span><text:span text:style-name="T175">cudzoziemców reguluje ustawa z dnia 24 marca 1920r. o<text:s/></text:span><text:span text:style-name="T176">nabywaniu nieruchomości przez cudzoziemców (Dz.U. z 2016r. poz. 1061).</text:span></text:p>
          </text:list-item>
          <text:list-item>
            <text:p text:style-name="P177">Przetarg jest ważny bez względu na liczbę uczestników przetargu, jeżeli przynajmniej jeden uczestnik zaoferuje co najmniej jedno postąpienie powyżej ceny wywoławczej – nie może ono wynosić mniej niż 1% ceny wywoławczej, z zaokrągleniem w górę do pełnych dziesiątek złotych.</text:p>
          </text:list-item>
          <text:list-item>
            <text:p text:style-name="P178"><text:span text:style-name="T179">Nabywca pokryje koszty sporządzenia umowy notarialnej, koszty sądowe i dokumentacji techniczno-prawnej oraz ewentualne koszty związane z wytyczeniem granic nieruchomoś</text:span><text:span text:style-name="T180">ci.</text:span><text:span text:style-name="T181"><text:s/></text:span></text:p>
          </text:list-item>
          <text:list-item>
            <text:p text:style-name="P182"><text:span text:style-name="T183">Miejsce zamieszczenia ogłoszenia: tablica ogłoszeń Urzędu Miejskiego w Knyszynie ul. Rynek 39, strona internetowa www.knyszyn.pl (zakładka przetargi), Biuletyn Informacji Publicznej www.bip.um.knyszyn.wrotapodlasia.pl (zakładka zamówienia i przetargi)</text:span><text:span text:style-name="T184">, strona internetowa www.monitorurzedowy.pl.</text:span></text:p>
          </text:list-item>
          <text:list-item>
            <text:p text:style-name="P185"><text:span text:style-name="T186">Informacji udziela Referat Infrastruktury i Promocji Gminy Urzędu Miejskiego w Knyszynie ul. Rynek 39 – pok. nr 10, tel.: 85 727 99 83, e-mail: nieruchomosci@knyszyn.pl /sekretariat tel.: 85 727 99 71/. Godziny<text:s/></text:span><text:span text:style-name="T187">pracy urzędu: pn. 8</text:span><text:span text:style-name="T188">00</text:span><text:span text:style-name="T189">-16</text:span><text:span text:style-name="T190">00</text:span><text:span text:style-name="T191">, wt.-pt. 7</text:span><text:span text:style-name="T192">30</text:span><text:span text:style-name="T193">-15</text:span><text:span text:style-name="T194">30</text:span></text:p>
          </text:list-item>
        </text:list>
        <table:table table:style-name="Table195">
          <table:table-columns>
            <table:table-column table:style-name="TableColumn196"/>
          </table:table-columns>
          <table:table-row table:style-name="TableRow197">
            <table:table-cell table:style-name="TableCell198">
              <text:p text:style-name="P199"/>
            </table:table-cell>
          </table:table-row>
        </table:table>
        <text:p text:style-name="P200"/>
        <text:p text:style-name="P201">Zał.: formularze oświadczeń (zał. nr 1-3), formularz zgłoszenia (zał. nr 4) <text:s/></text:p>
        <text:p text:style-name="P202"/>
        <text:p text:style-name="P203">Knyszyn, 27 lipca 2016 r.</text:p>
      </text:section>
      <text:section text:name="Sect12" text:style-name="S12">
        <text:p text:style-name="P204"/>
      </text:section>
      <text:section text:name="Sect13" text:style-name="S13">
        <text:p text:style-name="P205"/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0833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1972in" fo:text-indent="0.5902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fo:font-weight="bold" style:font-weight-asian="bold" fo:language="en" fo:country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style:line-height-at-least="0.25in" fo:margin-right="-0.0006in"/>
      <style:text-properties style:font-name="Arial"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style:font-name="Arial" fo:font-weight="bold" style:font-weight-asian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="Aria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color="#000000" fo:font-size="8pt" style:font-size-asian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line-height="150%" fo:text-indent="0.4916in" fo:background-color="#E5E5E5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Lista" style:display-name="Lista" style:family="paragraph" style:parent-style-name="Standard">
      <style:paragraph-properties style:punctuation-wrap="simple" fo:margin-left="0.25in" fo:text-indent="-0.25in">
        <style:tab-stops/>
      </style:paragraph-properties>
      <style:text-properties style:font-name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yl1" style:display-name="Styl1" style:family="paragraph" style:parent-style-name="Standard">
      <style:text-properties fo:hyphenate="false"/>
    </style:style>
    <style:style style:name="Naglówek2" style:display-name="Naglówek 2" style:family="paragraph" style:parent-style-name="Standard">
      <style:text-properties fo:hyphenate="false"/>
    </style:style>
    <style:style style:name="NaglNwek1" style:display-name="NaglNwek 1" style:family="paragraph" style:parent-style-name="Standard">
      <style:text-properties fo:hyphenate="false"/>
    </style:style>
    <style:style style:name="Zwykytekst" style:display-name="Zwyk?y tekst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text-properties fo:hyphenate="false"/>
    </style:style>
    <style:style style:name="Nagwek5" style:display-name="Nag?—wek 5" style:family="paragraph" style:parent-style-name="Standard">
      <style:text-properties fo:hyphenate="false"/>
    </style:style>
    <style:style style:name="pkt" style:display-name="pkt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right="-0.0111in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fo:language="en" fo:country="US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1.7722in" fo:text-indent="-1.4763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pkt1" style:display-name="pkt1" style:family="paragraph" style:parent-style-name="pkt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text-align="justify" fo:margin-top="0.0833in" fo:margin-right="-0.3937in">
        <style:tab-stops>
          <style:tab-stop style:type="right" style:leader-style="solid" style:leader-text="_" style:position="7.0805in"/>
        </style:tab-stops>
      </style:paragraph-properties>
      <style:text-properties fo:font-weight="bold" style:font-weight-asian="bold" fo:text-transform="uppercase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font-variant="small-caps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font-size="9pt" style:font-size-asian="9pt"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font-size="9pt" style:font-size-asian="9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9pt" style:font-size-asian="9pt"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font-size="9pt" style:font-size-asian="9pt"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font-size="9pt" style:font-size-asian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Default" style:display-name="Default" style:family="paragraph"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yt" style:display-name="tyt" style:family="paragraph" style:parent-style-name="Standard">
      <style:paragraph-properties fo:keep-with-next="always" style:punctuation-wrap="simple" style:text-autospace="none" fo:text-align="center" fo:margin-top="0.0416in" fo:margin-bottom="0.0416in"/>
      <style:text-properties fo:font-weight="bold" style:font-weight-asian="bold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2z0" style:display-name="WW8Num2z0" style:family="text">
      <style:text-properties style:font-name-complex="Times New Roman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style:font-name-complex="Courier New"/>
    </style:style>
    <style:style style:name="WW8Num10z0" style:display-name="WW8Num10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4z1" style:display-name="WW8Num4z1" style:family="text">
      <style:text-properties style:font-name-complex="Courier New"/>
    </style:style>
    <style:style style:name="WW8Num9z0" style:display-name="WW8Num9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Times New Roman"/>
    </style:style>
    <style:style style:name="WW8Num16z2" style:display-name="WW8Num1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Times New Roman"/>
    </style:style>
    <style:style style:name="WW8Num27z2" style:display-name="WW8Num27z2" style:family="text">
      <style:text-properties style:font-name="Wingdings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1" style:display-name="WW8Num3z1" style:family="text">
      <style:text-properties style:font-name-asian="Times New Roman" style:font-name-complex="Times New Roman"/>
    </style:style>
    <style:style style:name="WW8Num9z1" style:display-name="WW8Num9z1" style:family="text">
      <style:text-properties fo:font-weight="bold" style:font-weight-asian="bold" fo:font-style="italic" style:font-style-asian="italic" fo:font-size="12pt" style:font-size-asian="12pt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-asian="Times New Roman" style:font-name-complex="Arial"/>
    </style:style>
    <style:style style:name="WW8Num9z7" style:display-name="WW8Num9z7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-asian="Times New Roman" style:font-name-complex="Times New Roman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Domyślnaczcionkaakapitu2" style:display-name="Domyślna czcionka akapitu2" style:family="text"/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fo:font-weight="bold" style:font-weight-asian="bold" fo:font-style="italic" style:font-style-asian="italic" fo:font-size="12pt" style:font-size-asian="12pt"/>
    </style:style>
    <style:style style:name="WW8Num11z3" style:display-name="WW8Num11z3" style:family="text">
      <style:text-properties style:font-name-asian="Times New Roman" style:font-name-complex="Arial"/>
    </style:style>
    <style:style style:name="WW8Num11z7" style:display-name="WW8Num11z7" style:family="text">
      <style:text-properties style:font-name="Courier New"/>
    </style:style>
    <style:style style:name="WW8Num13z2" style:display-name="WW8Num13z2" style:family="text">
      <style:text-properties style:font-name="Symbol"/>
    </style:style>
    <style:style style:name="WW8Num14z0" style:display-name="WW8Num14z0" style:family="text">
      <style:text-properties style:font-name-asian="Times New Roman" style:font-name-complex="Times New Roman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 fo:font-style="italic" style:font-style-asian="italic" fo:font-size="12pt" style:font-size-asian="12pt"/>
    </style:style>
    <style:style style:name="ListLabel7" style:display-name="ListLabel 7" style:family="text">
      <style:text-properties fo:font-style="italic" style:font-style-asian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UżyteHiperłącze" style:display-name="UżyteHiperłącze" style:family="text"/>
    <style:style style:name="Odwołaniedokomentarza" style:display-name="Odwołanie do komentarza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4Znak" style:display-name="Nagłówek 4 Znak" style:family="text"/>
    <style:style style:name="TekstdymkaZnak" style:display-name="Tekst dymka Znak" style:family="text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StopkaZnak" style:display-name="Stopka Znak" style:family="text"/>
    <style:style style:name="NagłówekZnak" style:display-name="Nagłówek Znak" style:family="text"/>
    <style:style style:name="NumberingSymbols" style:display-name="Numbering Symbols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1.0208in"/>
      </style:footer-style>
    </style:page-layout>
    <style:style style:name="P2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Impact" fo:font-size="9.5pt" style:font-size-asian="9.5pt" style:font-size-complex="9.5pt"/>
    </style:style>
    <style:style style:name="P4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</style:style>
    <style:style style:name="T5" style:parent-style-name="Internetlink" style:family="text">
      <style:text-properties style:font-name="Arial Narrow" fo:font-size="9.5pt" style:font-size-asian="9.5pt" style:font-size-complex="9.5pt"/>
    </style:style>
    <style:style style:name="T6" style:parent-style-name="Domyślnaczcionkaakapitu" style:family="text">
      <style:text-properties style:font-name="Arial Narrow" fo:font-size="9.5pt" style:font-size-asian="9.5pt" style:font-size-complex="9.5pt"/>
    </style:style>
    <style:style style:name="P7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rial Narrow" fo:font-size="9.5pt" style:font-size-asian="9.5pt" style:font-size-complex="9.5pt"/>
    </style:style>
    <style:style style:name="P8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rial Narrow" fo:font-size="9.5pt" style:font-size-asian="9.5pt" style:font-size-complex="9.5pt"/>
    </style:style>
    <style:style style:name="P9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Impact" fo:font-size="9.5pt" style:font-size-asian="9.5pt" style:font-size-complex="9.5pt"/>
    </style:style>
    <style:style style:name="P10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rial Narrow" fo:font-size="9.5pt" style:font-size-asian="9.5pt" style:font-size-complex="9.5pt"/>
    </style:style>
  </office:automatic-styles>
  <office:master-styles>
    <style:master-page style:name="MP0" style:page-layout-name="PL0">
      <style:footer>
        <text:p text:style-name="P2"><text:span text:style-name="T3">URZĄD MIEJSKI W KNYSZYNIE UL. RYNEK 39, 19-120 KNYSZYN</text:span></text:p>
        <text:p text:style-name="P4"><text:a xlink:href="http://www.knyszyn.pl/" office:target-frame-name="_top" xlink:show="replace"><text:span text:style-name="T5">www.knyszyn.pl</text:span></text:a><text:span text:style-name="T6">, e-mail: um@knyszyn.pl</text:span></text:p>
        <text:p text:style-name="P7">Sekretariat tel./fax.: 85 727 71, 70</text:p>
        <text:p text:style-name="P8">GODZINY PRACY URZĘDU: pn.: 8:00-16:00, wt.-pt.: 7:30-15:30</text:p>
        <text:p text:style-name="P9">REFERAT INFRASTRUKTURY I<text:s/>PROMOCJI GMINY</text:p>
        <text:p text:style-name="P10">TEL. 85 727 99 86, 88 lub 8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SGGN</dc:title>
    <dc:creator>Iwona Dworzańczyk</dc:creator>
    <meta:creation-date>2014-02-04T09:52:00Z</meta:creation-date>
    <dc:date>2016-07-28T13:18:00Z</dc:date>
    <meta:print-date>2016-07-28T12:49:00Z</meta:print-date>
    <meta:template xlink:href="Normal" xlink:type="simple"/>
    <meta:editing-cycles>86</meta:editing-cycles>
    <meta:editing-duration>PT153900S</meta:editing-duration>
    <meta:document-statistic meta:page-count="4" meta:paragraph-count="13" meta:word-count="997" meta:character-count="6966" meta:row-count="49" meta:non-whitespace-character-count="5982"/>
  </office:meta>
</office:document-meta>
</file>